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c74d1bcbcfeb11e82c228f12ec1945.png"/>
  <manifest:file-entry manifest:media-type="image/svg+xml" manifest:full-path="Pictures/f70a4a52dc7ddf0662a0901b6f6c3858.svg"/>
  <manifest:file-entry manifest:media-type="image/svg+xml" manifest:full-path="Pictures/f0b4ab1fff613cca7401df47e06d87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9c74d1bcbcfeb11e82c228f12ec194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oc.evir.hu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oc.evir.hu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0b4ab1fff613cca7401df47e06d878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6</meta:creation-date>
    <dc:creator>Generated</dc:creator>
    <dc:date>2026-08-10T07::53:26</dc:date>
    <dc:language>en-US</dc:language>
    <meta:editing-cycles>1</meta:editing-cycles>
    <meta:editing-duration>PT0S</meta:editing-duration>
    <dc:title>wiki:dokuwiki</dc:title>
  </office:meta>
</office:document-meta>
</file>