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c:xml_interface"/><text:bookmark-start text:name="__RefHeading___esystem_xml_interface_version_0.3_1"/><text:bookmark-start text:name="esystem_xml_interface_version_0.3"/>Esystem XML Interface version 0.3<text:bookmark-end text:name="__RefHeading___esystem_xml_interface_version_0.3_1"/><text:bookmark-end text:name="esystem_xml_interface_version_0.3"/></text:h>
      <text:h text:style-name="Heading_20_2" text:outline-level="2"><text:bookmark-start text:name="__RefHeading___xml_szerkezete_2"/><text:bookmark-start text:name="xml_szerkezete"/>XML szerkezete<text:bookmark-end text:name="__RefHeading___xml_szerkezete_2"/><text:bookmark-end text:name="xml_szerkezete"/></text:h>
      <text:h text:style-name="Heading_20_3" text:outline-level="3"><text:bookmark-start text:name="__RefHeading___kliens_uezenete_a_szerver_fele_3"/><text:bookmark-start text:name="kliens_uezenete_a_szerver_fele"/>Kliens üzenete a szerver felé<text:bookmark-end text:name="__RefHeading___kliens_uezenete_a_szerver_fele_3"/><text:bookmark-end text:name="kliens_uezenete_a_szerver_fele"/></text:h>
      <text:p text:style-name="Preformatted_20_Text">&lt;esystem version'''0.3'&gt;<text:line-break/><text:s text:c="2"/>&lt;click&gt;<text:line-break/><text:s text:c="4"/>&lt;session&gt;<text:line-break/><text:s text:c="6"/>&lt;record&gt;<text:line-break/><text:s text:c="8"/>&lt;field&gt;<text:line-break/><text:s text:c="10"/>&lt;name&gt;mezőnév&lt;/name&gt;<text:line-break/><text:s text:c="10"/>&lt;value&gt;érték&lt;/value&gt;<text:line-break/><text:s text:c="8"/>&lt;/field&gt;<text:line-break/><text:s text:c="8"/>&lt;field&gt;<text:line-break/><text:s text:c="10"/>&lt;name&gt;mezőnév&lt;/name&gt;<text:line-break/><text:s text:c="10"/>&lt;value&gt;érték&lt;/value&gt;<text:line-break/><text:s text:c="8"/>&lt;/field&gt;<text:line-break/><text:s text:c="6"/>&lt;/record&gt;<text:line-break/><text:s text:c="4"/>&lt;/session&gt;<text:line-break/><text:s text:c="4"/>&lt;data&gt;<text:line-break/><text:s text:c="6"/>&lt;record&gt;<text:line-break/><text:s text:c="8"/>&lt;field&gt;<text:line-break/><text:s text:c="10"/>&lt;name&gt;mezőnév&lt;/name&gt;<text:line-break/><text:s text:c="10"/>&lt;value&gt;érték&lt;/value&gt;<text:line-break/><text:s text:c="8"/>&lt;/field&gt;<text:line-break/><text:s text:c="8"/>&lt;field&gt;<text:line-break/><text:s text:c="10"/>&lt;name&gt;numfield&lt;/name&gt;<text:line-break/><text:s text:c="10"/>&lt;value&gt;0&lt;/value&gt;<text:line-break/><text:s text:c="8"/>&lt;/field&gt;<text:line-break/><text:s text:c="6"/>&lt;/record&gt;<text:line-break/><text:s text:c="4"/>&lt;/data&gt;<text:line-break/><text:s text:c="2"/>&lt;/click&gt;<text:line-break/>&lt;/esystem&gt;</text:p>
      <text:h text:style-name="Heading_20_3" text:outline-level="3"><text:bookmark-start text:name="__RefHeading___szerver_uezenete_a_kliens_fele_4"/><text:bookmark-start text:name="szerver_uezenete_a_kliens_fele"/>Szerver üzenete a kliens felé<text:bookmark-end text:name="__RefHeading___szerver_uezenete_a_kliens_fele_4"/><text:bookmark-end text:name="szerver_uezenete_a_kliens_fele"/></text:h>
      <text:p text:style-name="Preformatted_20_Text">&lt;esystem version'''0.3'&gt;<text:line-break/><text:s text:c="2"/>&lt;frame&gt;<text:line-break/><text:s text:c="4"/>&lt;framename&gt;main&lt;/framename&gt;<text:line-break/><text:s text:c="4"/>&lt;choice&gt;<text:line-break/><text:s text:c="6"/>&lt;choicename&gt;form&lt;/choicename&gt;<text:line-break/>&lt;click&gt;<text:line-break/><text:s text:c="6"/>&lt;session&gt;<text:line-break/><text:s text:c="8"/>&lt;record&gt;<text:line-break/><text:s text:c="10"/>&lt;field&gt;<text:line-break/><text:s text:c="12"/>&lt;name&gt;mezőnév&lt;/name&gt;<text:line-break/><text:s text:c="12"/>&lt;value&gt;érték&lt;/value&gt;<text:line-break/><text:s text:c="10"/>&lt;/field&gt;<text:line-break/><text:s text:c="10"/>&lt;field&gt;<text:line-break/><text:s text:c="12"/>&lt;name&gt;mezőnév&lt;/name&gt;<text:line-break/><text:s text:c="12"/>&lt;value&gt;érték&lt;/value&gt;<text:line-break/><text:s text:c="10"/>&lt;/field&gt;<text:line-break/><text:s text:c="8"/>&lt;/record&gt;<text:line-break/><text:s text:c="6"/>&lt;/session&gt;<text:line-break/><text:s text:c="6"/>&lt;data&gt;<text:line-break/><text:s text:c="8"/>&lt;record&gt;<text:line-break/><text:s text:c="10"/>&lt;field&gt;<text:line-break/><text:s text:c="12"/>&lt;name&gt;mezőnév&lt;/name&gt;<text:line-break/><text:s text:c="12"/>&lt;value&gt;érték&lt;/value&gt;<text:line-break/><text:s text:c="10"/>&lt;/field&gt;<text:line-break/><text:s text:c="10"/>&lt;field&gt;<text:line-break/><text:s text:c="12"/>&lt;name&gt;numfield&lt;/name&gt;<text:line-break/><text:s text:c="12"/>&lt;value&gt;0&lt;/value&gt;<text:line-break/><text:s text:c="12"/>&lt;metadata&gt;<text:line-break/><text:s text:c="14"/>&lt;type&gt;text&lt;/type&gt;<text:line-break/><text:s text:c="14"/>&lt;check&gt;<text:line-break/><text:s text:c="16"/>&lt;regexp&gt;^\d+$&lt;/regexp&gt;<text:line-break/><text:s text:c="16"/>&lt;regexpmsg&gt;Érvénytelen numerikus adat&lt;/regexpmsg&gt;<text:line-break/><text:s text:c="16"/>&lt;req/&gt;<text:line-break/><text:s text:c="14"/>&lt;/check&gt;<text:line-break/><text:s text:c="14"/>&lt;human&gt;<text:line-break/><text:s text:c="17"/>&lt;label&gt;Szám&lt;/label&gt;<text:line-break/><text:s text:c="17"/>&lt;help&gt;Numerikus mennyiség, kötelező&lt;/help&gt;<text:line-break/><text:s text:c="14"/>&lt;/human&gt;<text:line-break/><text:s text:c="12"/>&lt;/metadata&gt;<text:line-break/><text:s text:c="10"/>&lt;/field&gt;<text:line-break/><text:s text:c="8"/>&lt;/record&gt;<text:line-break/><text:s text:c="6"/>&lt;/data&gt;<text:line-break/>&lt;/click&gt;<text:line-break/><text:s text:c="4"/>&lt;/choice&gt;<text:line-break/><text:s text:c="4"/>&lt;info_message&gt;<text:line-break/><text:s text:c="6"/>&lt;msg&gt;<text:line-break/><text:s text:c="9"/>informacios uzenetek<text:line-break/><text:s text:c="6"/>&lt;msg&gt;<text:line-break/><text:s text:c="4"/>&lt;/info_message&gt;<text:s text:c="4"/><text:line-break/><text:s text:c="4"/>&lt;result&gt;<text:line-break/><text:s text:c="4"/>&lt;resultname&gt;list&lt;/resultname&gt;<text:line-break/><text:s text:c="6"/>result specific content/elements...<text:line-break/><text:s text:c="4"/>&lt;/result&gt;<text:line-break/><text:s text:c="2"/>&lt;/frame&gt;<text:line-break/>&lt;/esystem&gt;<text:line-break/></text:p>
      <text:h text:style-name="Heading_20_2" text:outline-level="2"><text:bookmark-start text:name="__RefHeading___leiras_5"/><text:bookmark-start text:name="leiras"/>Leírás<text:bookmark-end text:name="__RefHeading___leiras_5"/><text:bookmark-end text:name="leiras"/></text:h>
      <text:h text:style-name="Heading_20_3" text:outline-level="3"><text:bookmark-start text:name="__RefHeading___esystem_element_6"/><text:bookmark-start text:name="esystem_element"/>esystem_element<text:bookmark-end text:name="__RefHeading___esystem_element_6"/><text:bookmark-end text:name="esystem_element"/></text:h>
      <text:p text:style-name="Text_20_body">Ez a gyökér element.</text:p>
      <text:list text:style-name="List_20_1" text:continue-numbering="false">
        <text:list-item>
          <text:p text:style-name="List_20_1_Content_First"> Választhatóan</text:p>
          <text:list text:style-name="List_20_1">
            <text:list-item>
              <text:p text:style-name="List_20_1_Content"> Vagy tartalmaz 1 <text:span text:style-name="Strong_20_Emphasis">click</text:span> elementet (kliens → szerver) </text:p>
              <text:list text:style-name="List_20_1">
                <text:list-item>
                  <text:p text:style-name="List_20_1_Content_Last"> _Későbbi fejlesztés lehetőségét fenntartva a click element helyett más is előfordulhat    * vagy egy <text:span text:style-name="Strong_20_Emphasis">frame</text:span> elementet (szerver→kliens)</text:p>
                </text:list-item>
              </text:list>
            </text:list-item>
          </text:list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left"> esystem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click_element_7" text:style-name="Local_20_link" text:visited-style-name="Visited_20_Local_20_Link">click</text:a> 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 esystem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frame_element_8" text:style-name="Local_20_link" text:visited-style-name="Visited_20_Local_20_Link">frame</text:a> </text:p>
          </table:table-cell>
        </table:table-row>
      </table:table>
      <text:h text:style-name="Heading_20_3" text:outline-level="3"><text:bookmark-start text:name="__RefHeading___click_element_7"/><text:bookmark-start text:name="click_element"/>click_element<text:bookmark-end text:name="__RefHeading___click_element_7"/><text:bookmark-end text:name="click_element"/></text:h>
      <text:p text:style-name="Text_20_body">Ebben egy virtuális kattintás szerepel.</text:p>
      <text:list text:style-name="List_20_1" text:continue-numbering="false">
        <text:list-item>
          <text:p text:style-name="List_20_1_Content_First"> opcionálisan tartalmaz 1 <text:span text:style-name="Strong_20_Emphasis">session</text:span> elementet</text:p>
        </text:list-item>
        <text:list-item>
          <text:p text:style-name="List_20_1_Content"> opcionálisan tartalmaz 1 <text:span text:style-name="Strong_20_Emphasis">data</text:span> elementet</text:p>
        </text:list-item>
        <text:list-item>
          <text:p text:style-name="List_20_1_Content"> opcionálisan tartalmaz 1 <text:span text:style-name="Strong_20_Emphasis">header</text:span> elementet</text:p>
        </text:list-item>
        <text:list-item>
          <text:p text:style-name="List_20_1_Content_Last"> opcionálisan tartalmaz 1 vagy több <text:span text:style-name="Strong_20_Emphasis">line</text:span> elementet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left"> click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session_element_14" text:style-name="Local_20_link" text:visited-style-name="Visited_20_Local_20_Link">session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click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#__RefHeading___session_element_14" text:style-name="Local_20_link" text:visited-style-name="Visited_20_Local_20_Link">session</text:a> </text:p>
          </table:table-cell>
          <table:table-cell office:value-type="string" table:style-name="tablecell">
            <text:p text:style-name="tablealignleft"> <text:a xlink:type="simple" xlink:href="#__RefHeading___data_element_15" text:style-name="Local_20_link" text:visited-style-name="Visited_20_Local_20_Link">data</text:a> </text:p>
          </table:table-cell>
        </table:table-row>
      </table:table>
      <text:h text:style-name="Heading_20_3" text:outline-level="3"><text:bookmark-start text:name="__RefHeading___frame_element_8"/><text:bookmark-start text:name="frame_element"/>frame_element<text:bookmark-end text:name="__RefHeading___frame_element_8"/><text:bookmark-end text:name="frame_element"/></text:h>
      <text:p text:style-name="Text_20_body">Egy virtuális kattintás eredményeképpen (vissza)kapott adatok</text:p>
      <text:list text:style-name="List_20_1" text:continue-numbering="false">
        <text:list-item>
          <text:p text:style-name="List_20_1_Content_First"> Tartalmaz egy <text:span text:style-name="Strong_20_Emphasis">framename</text:span> elementet</text:p>
        </text:list-item>
        <text:list-item>
          <text:p text:style-name="List_20_1_Content"> Opcionálisan tartalmaz egy vagy több <text:span text:style-name="Strong_20_Emphasis">choice</text:span> elementet</text:p>
        </text:list-item>
        <text:list-item>
          <text:p text:style-name="List_20_1_Content"> Opcionálisan tartalmaz egy <text:span text:style-name="Strong_20_Emphasis">result</text:span> elementet</text:p>
        </text:list-item>
        <text:list-item>
          <text:p text:style-name="List_20_1_Content_Last"> Opcionálisan tartalmaz egy <text:span text:style-name="Strong_20_Emphasis">info_message</text:span> elemenetet</text:p>
        </text:list-item>
      </text:list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fram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#__RefHeading___framename_element_9" text:style-name="Local_20_link" text:visited-style-name="Visited_20_Local_20_Link">framename</text:a> </text:p>
          </table:table-cell>
          <table:table-cell office:value-type="string" table:style-name="tablecell">
            <text:p text:style-name="tablealignleft"> <text:a xlink:type="simple" xlink:href="#__RefHeading___result_element_11" text:style-name="Local_20_link" text:visited-style-name="Visited_20_Local_20_Link">result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columns-spanned="5">
            <text:p text:style-name="tablealignleft"> frame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text:a xlink:type="simple" xlink:href="#__RefHeading___framename_element_9" text:style-name="Local_20_link" text:visited-style-name="Visited_20_Local_20_Link">framename</text:a> </text:p>
          </table:table-cell>
          <table:table-cell office:value-type="string" table:style-name="tablecell">
            <text:p text:style-name="tablealignleft"> <text:a xlink:type="simple" xlink:href="#__RefHeading___info_message_element_10" text:style-name="Local_20_link" text:visited-style-name="Visited_20_Local_20_Link">info_message</text:a> </text:p>
          </table:table-cell>
          <table:table-cell office:value-type="string" table:style-name="tablecell">
            <text:p text:style-name="tablealignleft"> <text:a xlink:type="simple" xlink:href="#__RefHeading___result_element_11" text:style-name="Local_20_link" text:visited-style-name="Visited_20_Local_20_Link">result</text:a> </text:p>
          </table:table-cell>
          <table:table-cell office:value-type="string" table:style-name="tablecell">
            <text:p text:style-name="tablealignleft"> <text:a xlink:type="simple" xlink:href="#__RefHeading___choice_element_13" text:style-name="Local_20_link" text:visited-style-name="Visited_20_Local_20_Link">choice</text:a> </text:p>
          </table:table-cell>
          <table:table-cell office:value-type="string" table:style-name="tablecell">
            <text:p text:style-name="tablealignleft"> choice… </text:p>
          </table:table-cell>
        </table:table-row>
      </table:table>
      <text:h text:style-name="Heading_20_3" text:outline-level="3"><text:bookmark-start text:name="__RefHeading___framename_element_9"/><text:bookmark-start text:name="framename_element"/>framename_element<text:bookmark-end text:name="__RefHeading___framename_element_9"/><text:bookmark-end text:name="framename_element"/></text:h>
      <text:p text:style-name="Text_20_body">A frame neve.</text:p>
      <text:p text:style-name="Text_20_body">Egyúttal jelzi a korábban, ilyen nevű; frame-ben érkező válaszok esetleges lejártságát.</text:p>
      <text:p text:style-name="Preformatted_20_Text">&lt;framename&gt;main&lt;/framename&gt;</text:p>
      <text:h text:style-name="Heading_20_3" text:outline-level="3"><text:bookmark-start text:name="__RefHeading___info_message_element_10"/><text:bookmark-start text:name="info_message_element"/>info_message_element<text:bookmark-end text:name="__RefHeading___info_message_element_10"/><text:bookmark-end text:name="info_message_element"/></text:h>
      <text:p text:style-name="Preformatted_20_Text"><text:s text:c="4"/>&lt;info_message&gt;<text:line-break/><text:s text:c="6"/>&lt;msg&gt;<text:line-break/><text:s text:c="8"/>&lt;level&gt;Info&lt;/level&gt;<text:line-break/><text:s text:c="8"/>&lt;time&gt;2009.10.29 15:24:02&lt;/time&gt;<text:line-break/><text:s text:c="8"/>&lt;message&gt;test xml&lt;/message&gt;<text:line-break/><text:s text:c="6"/>&lt;/msg&gt;<text:line-break/><text:s text:c="4"/>&lt;/info_message&gt;<text:line-break/></text:p>
      <text:h text:style-name="Heading_20_3" text:outline-level="3"><text:bookmark-start text:name="__RefHeading___result_element_11"/><text:bookmark-start text:name="result_element"/>result_element<text:bookmark-end text:name="__RefHeading___result_element_11"/><text:bookmark-end text:name="result_element"/></text:h>
      <text:list text:style-name="List_20_1" text:continue-numbering="false">
        <text:list-item>
          <text:p text:style-name="List_20_1_Content_First"> Kötelezően tartalmaz egy <text:span text:style-name="Strong_20_Emphasis">resultname</text:span> elementet</text:p>
        </text:list-item>
        <text:list-item>
          <text:p text:style-name="List_20_1_Content_Last"> Opcionálisan tartalmazhat egyéb elementeket, melyek szerkezete függhet a resultname értékétől</text:p>
        </text:list-item>
      </text:list>
      <text:h text:style-name="Heading_20_3" text:outline-level="3"><text:bookmark-start text:name="__RefHeading___resultname_element_12"/><text:bookmark-start text:name="resultname_element"/>resultname_element<text:bookmark-end text:name="__RefHeading___resultname_element_12"/><text:bookmark-end text:name="resultname_element"/></text:h>
      <text:p text:style-name="Text_20_body">Az eredményoldal neve.</text:p>
      <text:h text:style-name="Heading_20_3" text:outline-level="3"><text:bookmark-start text:name="__RefHeading___choice_element_13"/><text:bookmark-start text:name="choice_element"/>choice_element<text:bookmark-end text:name="__RefHeading___choice_element_13"/><text:bookmark-end text:name="choice_element"/></text:h>
      <text:p text:style-name="Text_20_body">Ez egy lehetséges választás frame-ben.</text:p>
      <text:list text:style-name="List_20_1" text:continue-numbering="false">
        <text:list-item>
          <text:p text:style-name="List_20_1_Content_First"> Kötelezően tartalmaz egy <text:span text:style-name="Strong_20_Emphasis">choicename</text:span> elementet</text:p>
          <text:list text:style-name="List_20_1">
            <text:list-item>
              <text:p text:style-name="List_20_1_Content"> Ez a név adott XML oldalaknál előre definiálva, dokumentálva van.</text:p>
            </text:list-item>
          </text:list>
        </text:list-item>
        <text:list-item>
          <text:p text:style-name="List_20_1_Content"> Kötelezően tartalmaz egy <text:span text:style-name="Strong_20_Emphasis">click</text:span> elementet.</text:p>
          <text:list text:style-name="List_20_1">
            <text:list-item>
              <text:p text:style-name="List_20_1_Content_Last"><text:span text:style-name="Strong_20_Emphasis">Ez esetleg változhat/bővülhet</text:span></text:p>
            </text:list-item>
          </text:list>
        </text:list-item>
      </text:list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choice </text:p>
          </table:table-cell>
          <table:covered-table-cell/>
        </table:table-row>
        <table:table-row>
          <table:table-cell office:value-type="string" table:style-name="tablecell">
            <text:p text:style-name="tablealignleft"> choicename </text:p>
          </table:table-cell>
          <table:table-cell office:value-type="string" table:style-name="tablecell">
            <text:p text:style-name="tablealignleft"> <text:a xlink:type="simple" xlink:href="#__RefHeading___click_element_7" text:style-name="Local_20_link" text:visited-style-name="Visited_20_Local_20_Link">click</text:a> </text:p>
          </table:table-cell>
        </table:table-row>
      </table:table>
      <text:h text:style-name="Heading_20_3" text:outline-level="3"><text:bookmark-start text:name="__RefHeading___session_element_14"/><text:bookmark-start text:name="session_element"/>session_element<text:bookmark-end text:name="__RefHeading___session_element_14"/><text:bookmark-end text:name="session_element"/></text:h>
      <text:p text:style-name="Text_20_body">Ebben az elementben vannak azok a paraméterek amik a kommunikációs session-re vonatkoznak (CGI session)</text:p>
      <text:p text:style-name="Text_20_body">Ezeket az adatokat változtatás nélkül kell visszaküldeni az esystemnek, amennyiben az őt tartalmazó choice választása mellett dönt a kliens.</text:p>
      <text:list text:style-name="List_20_1" text:continue-numbering="false">
        <text:list-item>
          <text:p text:style-name="LastListParagraph_List_20_1_Content_First"> Kötelezően tartalmaz 1 <text:span text:style-name="Strong_20_Emphasis">record</text:span> elementet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left"> session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record_element_16" text:style-name="Local_20_link" text:visited-style-name="Visited_20_Local_20_Link">record</text:a> </text:p>
          </table:table-cell>
        </table:table-row>
      </table:table>
      <text:h text:style-name="Heading_20_3" text:outline-level="3"><text:bookmark-start text:name="__RefHeading___data_element_15"/><text:bookmark-start text:name="data_element"/>data_element<text:bookmark-end text:name="__RefHeading___data_element_15"/><text:bookmark-end text:name="data_element"/></text:h>
      <text:p text:style-name="Text_20_body">Ebben az elementben vannak azok a paraméterek, amik a konkrét sessionhöz tartozó adatokat írják le.</text:p>
      <text:p text:style-name="Text_20_body">Ezeket az adatokat a metadata szerinti szabályok szerint módosítva lehet visszaküldeni az esystemnek</text:p>
      <text:list text:style-name="List_20_1" text:continue-numbering="false">
        <text:list-item>
          <text:p text:style-name="List_20_1_Content_First"> Kötelezően tartalmaz 1 <text:span text:style-name="Strong_20_Emphasis">record</text:span> elementet</text:p>
          <text:list text:style-name="List_20_1">
            <text:list-item>
              <text:p text:style-name="List_20_1_Content_Last"> _Esetleges további record elementek használata későbbi fejlesztés céljából elképzelhető, de jelenleg nem támogatott</text:p>
            </text:list-item>
          </text:list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left"> data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record_element_16" text:style-name="Local_20_link" text:visited-style-name="Visited_20_Local_20_Link">record</text:a> </text:p>
          </table:table-cell>
        </table:table-row>
      </table:table>
      <text:h text:style-name="Heading_20_3" text:outline-level="3"><text:bookmark-start text:name="__RefHeading___record_element_16"/><text:bookmark-start text:name="record_element"/>record_element<text:bookmark-end text:name="__RefHeading___record_element_16"/><text:bookmark-end text:name="record_element"/></text:h>
      <text:p text:style-name="Text_20_body">Ilyen elementben vannak az adatok összegyüjtve mezőnként</text:p>
      <text:list text:style-name="List_20_1" text:continue-numbering="false">
        <text:list-item>
          <text:p text:style-name="LastListParagraph_List_20_1_Content_First"> Kötelezően tartalmaz 1 vagy több <text:span text:style-name="Strong_20_Emphasis">field</text:span> elementet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left"> record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field_element_17" text:style-name="Local_20_link" text:visited-style-name="Visited_20_Local_20_Link">field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record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#__RefHeading___field_element_17" text:style-name="Local_20_link" text:visited-style-name="Visited_20_Local_20_Link">field</text:a> </text:p>
          </table:table-cell>
          <table:table-cell office:value-type="string" table:style-name="tablecell">
            <text:p text:style-name="tablealignleft"> field… </text:p>
          </table:table-cell>
        </table:table-row>
      </table:table>
      <text:h text:style-name="Heading_20_3" text:outline-level="3"><text:bookmark-start text:name="__RefHeading___field_element_17"/><text:bookmark-start text:name="field_element"/>field_element<text:bookmark-end text:name="__RefHeading___field_element_17"/><text:bookmark-end text:name="field_element"/></text:h>
      <text:p text:style-name="Text_20_body">Ilyen elementben vannak a mezők leírva.</text:p>
      <text:list text:style-name="List_20_1" text:continue-numbering="false">
        <text:list-item>
          <text:p text:style-name="List_20_1_Content_First"> Kötelezően tartalmaz 1 <text:span text:style-name="Strong_20_Emphasis">name</text:span> elementet</text:p>
        </text:list-item>
        <text:list-item>
          <text:p text:style-name="List_20_1_Content"> Kötelezően tartalmaz 1 vagy több <text:span text:style-name="Strong_20_Emphasis">value</text:span> elementet</text:p>
        </text:list-item>
        <text:list-item>
          <text:p text:style-name="List_20_1_Content"> Opcionálisan tartalmazhat 0 vagy 1 <text:span text:style-name="Strong_20_Emphasis">metadata</text:span> elementet</text:p>
          <text:list text:style-name="List_20_1">
            <text:list-item>
              <text:p text:style-name="List_20_1_Content"> szerver→kliens irányú kommunikációnál várható, hogy létezik a<text:span text:style-name="Strong_20_Emphasis">metadata</text:span> element</text:p>
            </text:list-item>
            <text:list-item>
              <text:p text:style-name="List_20_1_Content_Last"> kliens→szerver irányú kommunikációnál a kliensnek nem kell ezt az elementet létrehoznia/visszaküldenie. Ha mégis megteszi, akkor a szerver azt figyelmen kívül fogja hagyni.</text:p>
            </text:list-item>
          </text:list>
        </text:list-item>
      </text:list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field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#__RefHeading___name_element_18" text:style-name="Local_20_link" text:visited-style-name="Visited_20_Local_20_Link">name</text:a> </text:p>
          </table:table-cell>
          <table:table-cell office:value-type="string" table:style-name="tablecell">
            <text:p text:style-name="tablealignleft"> <text:a xlink:type="simple" xlink:href="#__RefHeading___value_element_19" text:style-name="Local_20_link" text:visited-style-name="Visited_20_Local_20_Link">value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cell" table:number-columns-spanned="4">
            <text:p text:style-name="tablealignleft"> field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text:a xlink:type="simple" xlink:href="#__RefHeading___name_element_18" text:style-name="Local_20_link" text:visited-style-name="Visited_20_Local_20_Link">name</text:a> </text:p>
          </table:table-cell>
          <table:table-cell office:value-type="string" table:style-name="tablecell">
            <text:p text:style-name="tablealignleft"> <text:a xlink:type="simple" xlink:href="#__RefHeading___value_element_19" text:style-name="Local_20_link" text:visited-style-name="Visited_20_Local_20_Link">value</text:a> </text:p>
          </table:table-cell>
          <table:table-cell office:value-type="string" table:style-name="tablecell">
            <text:p text:style-name="tablealignleft"> value… </text:p>
          </table:table-cell>
          <table:table-cell office:value-type="string" table:style-name="tablecell">
            <text:p text:style-name="tablealignleft"> <text:a xlink:type="simple" xlink:href="#__RefHeading___metadata_element_20" text:style-name="Local_20_link" text:visited-style-name="Visited_20_Local_20_Link">metadata</text:a> </text:p>
          </table:table-cell>
        </table:table-row>
      </table:table>
      <text:h text:style-name="Heading_20_3" text:outline-level="3"><text:bookmark-start text:name="__RefHeading___name_element_18"/><text:bookmark-start text:name="name_element"/>name_element<text:bookmark-end text:name="__RefHeading___name_element_18"/><text:bookmark-end text:name="name_element"/></text:h>
      <text:p text:style-name="Text_20_body">A mező neve. /^[a-zA-Z0-9_]+$/  regexpre kell illeszkednie</text:p>
      <text:p text:style-name="Text_20_body">Az<text:span text:style-name="Strong_20_Emphasis">session</text:span> elementben szereplő mezőnevek nem egyezhetnek meg sem másik<text:span text:style-name="Strong_20_Emphasis">session</text:span> elemenetbeli sem bármely
<text:span text:style-name="Strong_20_Emphasis">data</text:span> elementbeli mezőnévvel</text:p>
      <text:p text:style-name="Text_20_body">A<text:span text:style-name="Strong_20_Emphasis">data</text:span> elementben szereplő mezőnevek nem egyezhetnek meg ugyanabban a<text:span text:style-name="Strong_20_Emphasis">data</text:span> elemenetben levő másik mezőnévvel és semmilyen mezőnévvel a
<text:span text:style-name="Strong_20_Emphasis">session</text:span> elementen belül</text:p>
      <text:p text:style-name="Preformatted_20_Text">&lt;name&gt;beosztas&lt;/name&gt;</text:p>
      <text:h text:style-name="Heading_20_3" text:outline-level="3"><text:bookmark-start text:name="__RefHeading___value_element_19"/><text:bookmark-start text:name="value_element"/>value_element<text:bookmark-end text:name="__RefHeading___value_element_19"/><text:bookmark-end text:name="value_element"/></text:h>
      <text:p text:style-name="Text_20_body">A mező értéke. </text:p>
      <text:p text:style-name="Text_20_body">Általánosan itt bármilyen string szerepelhet, további megkötésekkel kapcsolatban a<text:span text:style-name="Strong_20_Emphasis">metadata</text:span> element ad információt</text:p>
      <text:p text:style-name="Preformatted_20_Text">&lt;value&gt;titkárnő segédje&lt;/value&gt;</text:p>
      <text:h text:style-name="Heading_20_3" text:outline-level="3"><text:bookmark-start text:name="__RefHeading___metadata_element_20"/><text:bookmark-start text:name="metadata_element"/>metadata_element<text:bookmark-end text:name="__RefHeading___metadata_element_20"/><text:bookmark-end text:name="metadata_element"/></text:h>
      <text:p text:style-name="Text_20_body">A metadata tartalmazza az API-t felhasználó program (illetve programot kezelő ember) felé azokat az információkat, ami segíthetik a mezők értékének kitöltését.</text:p>
      <text:list text:style-name="List_20_1" text:continue-numbering="false">
        <text:list-item>
          <text:p text:style-name="List_20_1_Content_First"> Tartalmaz egy <text:span text:style-name="Strong_20_Emphasis">type</text:span> elementet</text:p>
        </text:list-item>
        <text:list-item>
          <text:p text:style-name="List_20_1_Content"> Tartalmazhat egy <text:span text:style-name="Strong_20_Emphasis">check</text:span> elementet</text:p>
        </text:list-item>
        <text:list-item>
          <text:p text:style-name="List_20_1_Content"> Tartalmaz egy <text:span text:style-name="Strong_20_Emphasis">human</text:span> elementet</text:p>
        </text:list-item>
        <text:list-item>
          <text:p text:style-name="List_20_1_Content_Last"> Tartalmazhat továbbá bármilyen más valid XML struktúrát. 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 metadata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<text:a xlink:type="simple" xlink:href="#__RefHeading___type_element_21" text:style-name="Local_20_link" text:visited-style-name="Visited_20_Local_20_Link">type</text:a> </text:p>
          </table:table-cell>
          <table:table-cell office:value-type="string" table:style-name="tablecell">
            <text:p text:style-name="tablealignleft"> <text:a xlink:type="simple" xlink:href="#__RefHeading___check_element_22" text:style-name="Local_20_link" text:visited-style-name="Visited_20_Local_20_Link">check</text:a> </text:p>
          </table:table-cell>
          <table:table-cell office:value-type="string" table:style-name="tablecell">
            <text:p text:style-name="tablealignright">  <text:a xlink:type="simple" xlink:href="#__RefHeading___human_element_27" text:style-name="Local_20_link" text:visited-style-name="Visited_20_Local_20_Link">human</text:a> </text:p>
          </table:table-cell>
        </table:table-row>
      </table:table>
      <text:h text:style-name="Heading_20_3" text:outline-level="3"><text:bookmark-start text:name="__RefHeading___type_element_21"/><text:bookmark-start text:name="type_element"/>type_element<text:bookmark-end text:name="__RefHeading___type_element_21"/><text:bookmark-end text:name="type_element"/></text:h>
      <text:p text:style-name="Text_20_body">Ez adja meg a mező tipusát. Néhány tipus a teljesség igénye nélkül</text:p>
      <text:list text:style-name="List_20_1" text:continue-numbering="false">
        <text:list-item>
          <text:p text:style-name="List_20_1_Content_First"><text:span text:style-name="Strong_20_Emphasis">text</text:span> szöveges mező (egy sor)</text:p>
        </text:list-item>
        <text:list-item>
          <text:p text:style-name="List_20_1_Content"><text:span text:style-name="Strong_20_Emphasis">textarea</text:span> szöveges mező tetszőleges számú sortöréssel</text:p>
        </text:list-item>
        <text:list-item>
          <text:p text:style-name="List_20_1_Content"><text:span text:style-name="Strong_20_Emphasis">hidden</text:span> rejtett adat, úgy kell tekinteni mint a<text:span text:style-name="Strong_20_Emphasis">session</text:span> element mezőit, módosítás nélkül vissza kell küldeni</text:p>
        </text:list-item>
        <text:list-item>
          <text:p text:style-name="List_20_1_Content_Last"> További elementek lehetnek, melyek esetén a dokumentáció hiányosságát kell feltételezni.</text:p>
        </text:list-item>
      </text:list>
      <text:p text:style-name="Preformatted_20_Text">&lt;type&gt;text&lt;/type&gt;</text:p>
      <text:h text:style-name="Heading_20_3" text:outline-level="3"><text:bookmark-start text:name="__RefHeading___check_element_22"/><text:bookmark-start text:name="check_element"/>check_element<text:bookmark-end text:name="__RefHeading___check_element_22"/><text:bookmark-end text:name="check_element"/></text:h>
      <text:p text:style-name="Text_20_body">A metadata ezen részében gépileg is feldolgozható adatok vannak, amik segítik a gépi interface-t abban, hogy szintaktikusan helyes adatokat rakjanak
a mezők értékébe.</text:p>
      <text:list text:style-name="List_20_1" text:continue-numbering="false">
        <text:list-item>
          <text:p text:style-name="List_20_1_Content_First"> Tartalmazhat egy <text:span text:style-name="Strong_20_Emphasis">regexp</text:span> elementet</text:p>
        </text:list-item>
        <text:list-item>
          <text:p text:style-name="List_20_1_Content"> Tartalmazhat egy <text:span text:style-name="Strong_20_Emphasis">regexpmsg</text:span> elementet</text:p>
        </text:list-item>
        <text:list-item>
          <text:p text:style-name="List_20_1_Content"> Tartalmazhat egy <text:span text:style-name="Strong_20_Emphasis">req</text:span> elementet</text:p>
        </text:list-item>
        <text:list-item>
          <text:p text:style-name="List_20_1_Content_Last"> Tartalmazhat egy <text:span text:style-name="Strong_20_Emphasis">readonly</text:span> elementet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cell" table:number-columns-spanned="4">
            <text:p text:style-name="tablealignleft"> check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text:a xlink:type="simple" xlink:href="#__RefHeading___regexp_element_23" text:style-name="Local_20_link" text:visited-style-name="Visited_20_Local_20_Link">regexp</text:a> </text:p>
          </table:table-cell>
          <table:table-cell office:value-type="string" table:style-name="tablecell">
            <text:p text:style-name="tablealignleft"> <text:a xlink:type="simple" xlink:href="#__RefHeading___regexpmsg_element_26" text:style-name="Local_20_link" text:visited-style-name="Visited_20_Local_20_Link">regexpmsg</text:a> </text:p>
          </table:table-cell>
          <table:table-cell office:value-type="string" table:style-name="tablecell">
            <text:p text:style-name="tablealignleft"> <text:a xlink:type="simple" xlink:href="https://www.doc.evir.hu/doku.php/spec:req_element" text:style-name="Internet_20_link" text:visited-style-name="Visited_20_Internet_20_Link">req</text:a> </text:p>
          </table:table-cell>
          <table:table-cell office:value-type="string" table:style-name="tablecell">
            <text:p text:style-name="tablealignleft"> <text:a xlink:type="simple" xlink:href="#__RefHeading___readonly_element_25" text:style-name="Local_20_link" text:visited-style-name="Visited_20_Local_20_Link">readonly</text:a> </text:p>
          </table:table-cell>
        </table:table-row>
      </table:table>
      <text:h text:style-name="Heading_20_3" text:outline-level="3"><text:bookmark-start text:name="__RefHeading___regexp_element_23"/><text:bookmark-start text:name="regexp_element"/>regexp_element<text:bookmark-end text:name="__RefHeading___regexp_element_23"/><text:bookmark-end text:name="regexp_element"/></text:h>
      <text:p text:style-name="Text_20_body">Reguláris kifejezéssel történő adat megszorítás. A regexpet a perl regexpjének kell tekinteni.</text:p>
      <text:h text:style-name="Heading_20_3" text:outline-level="3"><text:bookmark-start text:name="__RefHeading___req_element_24"/><text:bookmark-start text:name="req_element"/>req_element<text:bookmark-end text:name="__RefHeading___req_element_24"/><text:bookmark-end text:name="req_element"/></text:h>
      <text:p text:style-name="Text_20_body">Ha ez az element létezik, akkor a mező kitöltése kötelező, nem lehet üres</text:p>
      <text:h text:style-name="Heading_20_3" text:outline-level="3"><text:bookmark-start text:name="__RefHeading___readonly_element_25"/><text:bookmark-start text:name="readonly_element"/>readonly_element<text:bookmark-end text:name="__RefHeading___readonly_element_25"/><text:bookmark-end text:name="readonly_element"/></text:h>
      <text:p text:style-name="Text_20_body">Ha ez az element létezik, akkor a mező értéke nem változtatható, azt módosítás nélkül kell visszaküldeni</text:p>
      <text:h text:style-name="Heading_20_3" text:outline-level="3"><text:bookmark-start text:name="__RefHeading___regexpmsg_element_26"/><text:bookmark-start text:name="regexpmsg_element"/>regexpmsg_element<text:bookmark-end text:name="__RefHeading___regexpmsg_element_26"/><text:bookmark-end text:name="regexpmsg_element"/></text:h>
      <text:p text:style-name="Text_20_body">Ha a regexp nem illeszkedik, akkor ez az üzenet a mérvadó</text:p>
      <text:h text:style-name="Heading_20_3" text:outline-level="3"><text:bookmark-start text:name="__RefHeading___human_element_27"/><text:bookmark-start text:name="human_element"/>human_element<text:bookmark-end text:name="__RefHeading___human_element_27"/><text:bookmark-end text:name="human_element"/></text:h>
      <text:p text:style-name="Text_20_body">Emberi olvasatra szánt segédinformációk</text:p>
      <text:list text:style-name="List_20_1" text:continue-numbering="false">
        <text:list-item>
          <text:p text:style-name="List_20_1_Content_First"> Tartalmazhat egy <text:span text:style-name="Strong_20_Emphasis">label</text:span> elementet</text:p>
        </text:list-item>
        <text:list-item>
          <text:p text:style-name="List_20_1_Content_Last"> Tartalmazhat egy <text:span text:style-name="Strong_20_Emphasis">help</text:span> elementet</text:p>
        </text:list-item>
      </text:list>
      <text:h text:style-name="Heading_20_3" text:outline-level="3"><text:bookmark-start text:name="__RefHeading___label_element_28"/><text:bookmark-start text:name="label_element"/>label_element<text:bookmark-end text:name="__RefHeading___label_element_28"/><text:bookmark-end text:name="label_element"/></text:h>
      <text:p text:style-name="Text_20_body">Ebben a mező neve olvasható.</text:p>
      <text:h text:style-name="Heading_20_3" text:outline-level="3"><text:bookmark-start text:name="__RefHeading___help_element_29"/><text:bookmark-start text:name="help_element"/>help_element<text:bookmark-end text:name="__RefHeading___help_element_29"/><text:bookmark-end text:name="help_element"/></text:h>
      <text:p text:style-name="Text_20_body">Ebben a mezőről egy rövid segítség olvasható</text:p>
      <text:h text:style-name="Heading_20_2" text:outline-level="2"><text:bookmark-start text:name="__RefHeading___megjegyzes_30"/><text:bookmark-start text:name="megjegyzes"/>Megjegyzés:<text:bookmark-end text:name="__RefHeading___megjegyzes_30"/><text:bookmark-end text:name="megjegyzes"/></text:h>
      <text:p text:style-name="Text_20_body">Kliens alkalmazások a szerver felé a az első <text:span text:style-name="Source_20_Text">Kliens üzenete a szerver felé</text:span> üzenetet küldenek
Válaszul a második féle <text:span text:style-name="Source_20_Text">Szerver üzenete a kliens felé</text:span> üzenetet kapnak.</text:p>
      <text:p text:style-name="Text_20_body">szerver-szerver kommunikáció esetén előfordulhat hogy a két szerver egymás között az első
<text:span text:style-name="Source_20_Text">Kliens üzenete a szerver felé</text:span> módon küld egymásnak adatot, és a választ is ugyanebben
a formában várják. De a rendszer ekkor is felkészült a hibakezelésre.
Hibás esetben a rendszer automatikusan a második fajta <text:span text:style-name="Source_20_Text">Szerver üzenete a kliens felé</text:span>
üzenetet küld.</text:p>
      <text:h text:style-name="Heading_20_2" text:outline-level="2"><text:bookmark-start text:name="__RefHeading___validalas_31"/><text:bookmark-start text:name="validalas"/>Validálás<text:bookmark-end text:name="__RefHeading___validalas_31"/><text:bookmark-end text:name="validalas"/></text:h>
      <text:p text:style-name="Text_20_body">Az evir_test.xsd segítségével lehetett validálni az eVIR-nek küldendő csomagot.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&lt;?xml version="1.0" encoding="utf-8" ?&gt;<text:line-break/>&lt;xs:schema elementFormDefault="qualified" xmlns:xs="http://www.w3.org/2001/XMLSchema"&gt;<text:line-break/><text:s text:c="2"/>&lt;xs:element name="esystem"&gt;<text:line-break/><text:s text:c="4"/>&lt;xs:annotation&gt;<text:line-break/><text:s text:c="6"/>&lt;xs:documentation&gt;<text:line-break/><text:s text:c="8"/>This is the root element of the communications between Esystem, and external programs.<text:line-break/><text:s text:c="6"/>&lt;/xs:documentation&gt;<text:line-break/><text:s text:c="4"/>&lt;/xs:annotation&gt;<text:line-break/><text:s text:c="4"/>&lt;xs:complexType&gt;<text:line-break/><text:s text:c="6"/>&lt;xs:choice&gt;<text:line-break/><text:s text:c="8"/>&lt;xs:element name="frame" type="frameType" /&gt;<text:line-break/><text:s text:c="8"/>&lt;xs:element name="click" type="clickType" /&gt;<text:line-break/><text:s text:c="6"/>&lt;/xs:choice&gt;<text:line-break/><text:s text:c="4"/>&lt;/xs:complexType&gt;<text:line-break/><text:s text:c="2"/>&lt;/xs:element&gt;<text:line-break/> <text:line-break/><text:s text:c="2"/>&lt;xs:complexType name="frameType"&gt;<text:line-break/><text:s text:c="4"/>&lt;xs:sequence&gt;<text:line-break/><text:s text:c="6"/>&lt;xs:element name="framename" type="xs:string" /&gt;<text:line-break/><text:s text:c="6"/>&lt;xs:element name="choice" minOccurs="0" maxOccurs="unbounded" type="choiceType" /&gt;<text:line-break/><text:s text:c="6"/>&lt;xs:element name="info_message" type="info_messageType" minOccurs="0" maxOccurs="1" /&gt;<text:line-break/><text:s text:c="6"/>&lt;xs:element name="result" type="resultType" minOccurs="0" maxOccurs="1" /&gt;<text:line-break/><text:s text:c="4"/>&lt;/xs:sequence&gt;<text:line-break/><text:s text:c="2"/>&lt;/xs:complexType&gt;<text:line-break/> <text:line-break/><text:s text:c="2"/>&lt;xs:complexType name="choiceType"&gt;<text:line-break/><text:s text:c="4"/>&lt;xs:sequence&gt;<text:line-break/><text:s text:c="6"/>&lt;xs:element name="choicename" type="xs:string" /&gt;<text:line-break/><text:s text:c="6"/>&lt;xs:element name="click" type="clickType" /&gt;<text:line-break/><text:s text:c="4"/>&lt;/xs:sequence&gt;<text:line-break/><text:s text:c="2"/>&lt;/xs:complexType&gt;<text:line-break/> <text:line-break/><text:s text:c="2"/>&lt;xs:complexType name="clickType"&gt;<text:line-break/><text:s text:c="4"/>&lt;xs:sequence&gt;<text:line-break/><text:s text:c="6"/>&lt;xs:element name="session" type="sessionType" minOccurs="0" maxOccurs="1" /&gt;<text:line-break/><text:s text:c="6"/>&lt;xs:element name="data" type="dataType" minOccurs="0" maxOccurs="1" /&gt;<text:line-break/><text:s text:c="6"/>&lt;xs:element name="header" type="lineType" minOccurs="0" maxOccurs="1" /&gt;<text:line-break/><text:s text:c="6"/>&lt;xs:element name="line" type="lineType" minOccurs="0" maxOccurs="unbounded" /&gt;<text:line-break/><text:s text:c="4"/>&lt;/xs:sequence&gt;<text:line-break/><text:s text:c="2"/>&lt;/xs:complexType&gt;<text:line-break/> <text:line-break/><text:s text:c="2"/>&lt;xs:complexType name="sessionType"&gt;<text:line-break/><text:s text:c="4"/>&lt;xs:sequence&gt;<text:line-break/><text:s text:c="6"/>&lt;xs:element name="record" type="recordType" /&gt;<text:line-break/><text:s text:c="4"/>&lt;/xs:sequence&gt;<text:line-break/><text:s text:c="2"/>&lt;/xs:complexType&gt;<text:line-break/> <text:line-break/><text:s text:c="2"/>&lt;xs:complexType name="dataType"&gt;<text:line-break/><text:s text:c="4"/>&lt;xs:sequence&gt;<text:line-break/><text:s text:c="6"/>&lt;xs:element name="record" type="recordType" /&gt;<text:line-break/><text:s text:c="4"/>&lt;/xs:sequence&gt;<text:line-break/><text:s text:c="2"/>&lt;/xs:complexType&gt;<text:line-break/> <text:line-break/><text:s text:c="2"/>&lt;xs:complexType name="lineType"&gt;<text:line-break/><text:s text:c="4"/>&lt;xs:sequence&gt;<text:line-break/><text:s text:c="6"/>&lt;xs:element name="record" type="recordType" /&gt;<text:line-break/><text:s text:c="4"/>&lt;/xs:sequence&gt;<text:line-break/><text:s text:c="2"/>&lt;/xs:complexType&gt;<text:line-break/> <text:line-break/><text:s text:c="2"/>&lt;xs:complexType name="recordType"&gt;<text:line-break/><text:s text:c="4"/>&lt;xs:sequence&gt;<text:line-break/><text:s text:c="6"/>&lt;xs:element name="field" type="fieldType" minOccurs="0" maxOccurs="unbounded" /&gt;<text:line-break/><text:s text:c="4"/>&lt;/xs:sequence&gt;<text:line-break/><text:s text:c="2"/>&lt;/xs:complexType&gt;<text:line-break/> <text:line-break/><text:s text:c="2"/>&lt;xs:complexType name="fieldType"&gt;<text:line-break/><text:s text:c="4"/>&lt;xs:sequence&gt;<text:line-break/><text:s text:c="6"/>&lt;xs:element name="name" type="xs:string" /&gt;<text:line-break/><text:s text:c="6"/>&lt;xs:element name="value" type="xs:string" minOccurs="1" maxOccurs="unbounded" /&gt;<text:line-break/><text:s text:c="6"/>&lt;xs:element name="metadata" type="metadataType" minOccurs="0" maxOccurs="1" /&gt;<text:line-break/><text:s text:c="4"/>&lt;/xs:sequence&gt;<text:line-break/><text:s text:c="2"/>&lt;/xs:complexType&gt;<text:line-break/> <text:line-break/><text:s text:c="2"/>&lt;xs:complexType name="metadataType"&gt;<text:line-break/><text:s text:c="4"/>&lt;xs:sequence&gt;<text:line-break/><text:s text:c="6"/>&lt;xs:any processContents='skip' minOccurs="0" maxOccurs="unbounded" /&gt;<text:line-break/><text:s text:c="4"/>&lt;/xs:sequence&gt;<text:line-break/><text:s text:c="2"/>&lt;/xs:complexType&gt;<text:line-break/> <text:line-break/><text:s text:c="2"/>&lt;xs:complexType name="info_messageType"&gt;<text:line-break/><text:s text:c="4"/>&lt;xs:sequence&gt;<text:line-break/><text:s text:c="6"/>&lt;xs:element name="msg" minOccurs="0" maxOccurs="unbounded"&gt;<text:line-break/><text:s text:c="8"/>&lt;xs:complexType&gt;<text:line-break/><text:s text:c="10"/>&lt;xs:sequence&gt;<text:line-break/><text:s text:c="12"/>&lt;xs:element name="level" type="xs:string" /&gt;<text:line-break/><text:s text:c="12"/>&lt;xs:element name="time" type="xs:string" /&gt;<text:line-break/><text:s text:c="12"/>&lt;xs:element name="message" type="xs:string" /&gt;<text:line-break/><text:s text:c="10"/>&lt;/xs:sequence&gt;<text:line-break/><text:s text:c="8"/>&lt;/xs:complexType&gt;<text:line-break/><text:s text:c="6"/>&lt;/xs:element&gt;<text:line-break/><text:s text:c="4"/>&lt;/xs:sequence&gt;<text:line-break/><text:s text:c="2"/>&lt;/xs:complexType&gt;<text:line-break/> <text:line-break/><text:s text:c="2"/>&lt;xs:complexType name="resultType"&gt;<text:line-break/><text:s text:c="4"/>&lt;xs:sequence&gt;<text:line-break/><text:s text:c="6"/>&lt;xs:element name="resultname" type="xs:string" /&gt;<text:line-break/><text:s text:c="6"/>&lt;xs:element name="msg"&gt;<text:line-break/><text:s text:c="8"/>&lt;xs:complexType&gt;<text:line-break/><text:s text:c="10"/>&lt;xs:sequence&gt;<text:line-break/><text:s text:c="12"/>&lt;xs:element name="info" type="xs:string" /&gt;<text:line-break/><text:s text:c="10"/>&lt;/xs:sequence&gt;<text:line-break/><text:s text:c="8"/>&lt;/xs:complexType&gt;<text:line-break/><text:s text:c="6"/>&lt;/xs:element&gt;<text:line-break/><text:s text:c="4"/>&lt;/xs:sequence&gt;<text:line-break/><text:s text:c="2"/>&lt;/xs:complexType&gt;<text:line-break/> <text:line-break/>&lt;/xs:schema&gt;</text:p>
          </table:table-cell>
        </table:table-row>
      </table:table>
      <text:h text:style-name="Heading_20_2" text:outline-level="2"><text:bookmark-start text:name="__RefHeading___peldak_32"/><text:bookmark-start text:name="peldak"/>Példák<text:bookmark-end text:name="__RefHeading___peldak_32"/><text:bookmark-end text:name="peldak"/></text:h>
      <text:list text:style-name="List_20_1" text:continue-numbering="false">
        <text:list-item>
          <text:p text:style-name="List_20_1_Content_First"> <text:a xlink:type="simple" xlink:href="https://www.doc.evir.hu/doku.php/spec:xml_pelda_egyszerusitett_lekerdezesek" text:style-name="Internet_20_link" text:visited-style-name="Visited_20_Internet_20_Link">XML Egyszerűsített lekérdezések</text:a></text:p>
        </text:list-item>
        <text:list-item>
          <text:p text:style-name="List_20_1_Content"> <text:a xlink:type="simple" xlink:href="https://www.doc.evir.hu/doku.php/spec:xml_pelda_jelszavas_bejelentkezes" text:style-name="Internet_20_link" text:visited-style-name="Visited_20_Internet_20_Link">XML Jelszó alapú bejelentkezés</text:a></text:p>
        </text:list-item>
        <text:list-item>
          <text:p text:style-name="List_20_1_Content"> <text:a xlink:type="simple" xlink:href="https://www.doc.evir.hu/doku.php/spec:xml_pelda_raktarlekerdezes" text:style-name="Internet_20_link" text:visited-style-name="Visited_20_Internet_20_Link">XML Raktárlekérdezés</text:a></text:p>
        </text:list-item>
        <text:list-item>
          <text:p text:style-name="List_20_1_Content"> <text:a xlink:type="simple" xlink:href="https://www.doc.evir.hu/doku.php/spec:xml_pelda_rendeles_cikktorzsbol" text:style-name="Internet_20_link" text:visited-style-name="Visited_20_Internet_20_Link">XML alapú rendelés cikktörzsből</text:a></text:p>
        </text:list-item>
        <text:list-item>
          <text:p text:style-name="List_20_1_Content_Last"> <text:a xlink:type="simple" xlink:href="https://www.doc.evir.hu/doku.php/spec:xml_pelda_ujpartner" text:style-name="Internet_20_link" text:visited-style-name="Visited_20_Internet_20_Link">XML partner keze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43:39</meta:creation-date>
    <dc:creator>Generated</dc:creator>
    <dc:date>2026-08-10T08::43:39</dc:date>
    <dc:language>en-US</dc:language>
    <meta:editing-cycles>1</meta:editing-cycles>
    <meta:editing-duration>PT0S</meta:editing-duration>
    <dc:title>spec:xml_interface</dc:title>
  </office:meta>
</office:document-meta>
</file>