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woocommerce"/><text:bookmark-start text:name="__RefHeading___woocommerce_1"/><text:bookmark-start text:name="woocommerce"/>WooCommerce<text:bookmark-end text:name="__RefHeading___woocommerce_1"/><text:bookmark-end text:name="woocommerce"/></text:h>
      <text:list text:style-name="List_20_1" text:continue-numbering="false">
        <text:list-item>
          <text:p text:style-name="LastListParagraph_List_20_1_Content_First"> <text:a xlink:type="simple" xlink:href="https://woocommerce.github.io/woocommerce-rest-api-docs" text:style-name="Internet_20_link" text:visited-style-name="Visited_20_Internet_20_Link">https://woocommerce.github.io/woocommerce-rest-api-docs</text:a></text:p>
        </text:list-item>
      </text:list>
      <text:h text:style-name="Heading_20_3" text:outline-level="3"><text:bookmark-start text:name="__RefHeading___termek_adatok_2"/><text:bookmark-start text:name="termek_adatok"/>Termék adatok<text:bookmark-end text:name="__RefHeading___termek_adatok_2"/><text:bookmark-end text:name="termek_adatok"/></text:h>
      <text:list text:style-name="List_20_1" text:continue-numbering="false">
        <text:list-item>
          <text:p text:style-name="LastListParagraph_List_20_1_Content_First"> <text:a xlink:type="simple" xlink:href="https://woocommerce.github.io/woocommerce-rest-api-docs/#product-properties" text:style-name="Internet_20_link" text:visited-style-name="Visited_20_Internet_20_Link">https://woocommerce.github.io/woocommerce-rest-api-docs/#product-properties</text:a></text:p>
        </text:list-item>
      </text:list>
      <text:list text:style-name="List_20_1" text:continue-numbering="false">
        <text:list-item>
          <text:p text:style-name="List_20_1_Content_First"> Woo→eVIR mező megfeleltetések: (WP/Woo → eVIR)</text:p>
          <text:list text:style-name="List_20_1">
            <text:list-item>
              <text:p text:style-name="List_20_1_Content"> Mezők: <text:span text:style-name="Emphasis">(default woo-ban)</text:span></text:p>
              <text:list text:style-name="List_20_1">
                <text:list-item>
                  <text:p text:style-name="List_20_1_Content"> name → megnevezes</text:p>
                </text:list-item>
                <text:list-item>
                  <text:p text:style-name="List_20_1_Content"> slug →</text:p>
                </text:list-item>
                <text:list-item>
                  <text:p text:style-name="List_20_1_Content"> date_created(read-only) →</text:p>
                </text:list-item>
                <text:list-item>
                  <text:p text:style-name="List_20_1_Content"> date_modified(read-only) →</text:p>
                </text:list-item>
                <text:list-item>
                  <text:p text:style-name="List_20_1_Content"> type → „simple” <text:span text:style-name="Emphasis">(simple)</text:span></text:p>
                </text:list-item>
                <text:list-item>
                  <text:p text:style-name="List_20_1_Content"> status → „publish” <text:span text:style-name="Emphasis">(publish)</text:span></text:p>
                </text:list-item>
                <text:list-item>
                  <text:p text:style-name="List_20_1_Content"> catalog_visibility → „visible” <text:span text:style-name="Emphasis">(visible)</text:span></text:p>
                </text:list-item>
                <text:list-item>
                  <text:p text:style-name="List_20_1_Content"> description → termék tulajdonságból a leírás, valamint a többi terméktulajdonság is név:érték formában, HTML formázással, valamint a cikkszám is. </text:p>
                </text:list-item>
                <text:list-item>
                  <text:p text:style-name="List_20_1_Content"> short_description → termék tulajdonságból csak a leírás </text:p>
                </text:list-item>
                <text:list-item>
                  <text:p text:style-name="List_20_1_Content"> sku → cikkszam</text:p>
                </text:list-item>
                <text:list-item>
                  <text:p text:style-name="List_20_1_Content"> price (Read only) → beállított árkategória szerinti ár </text:p>
                </text:list-item>
                <text:list-item>
                  <text:p text:style-name="List_20_1_Content"> regular_price → beállított árkategória szerinti ár</text:p>
                </text:list-item>
                <text:list-item>
                  <text:p text:style-name="List_20_1_Content"> sale_price → beállított árkategóriához tartozó akciós árkategória szerinti ár</text:p>
                </text:list-item>
                <text:list-item>
                  <text:p text:style-name="List_20_1_Content"> on_sale(read-only)→ webshop akcios</text:p>
                </text:list-item>
                <text:list-item>
                  <text:p text:style-name="List_20_1_Content"> virtual → termék esetén false, szolgáltatás esetén true <text:span text:style-name="Emphasis">(false)</text:span></text:p>
                </text:list-item>
                <text:list-item>
                  <text:p text:style-name="List_20_1_Content"> tax_status → „taxable”  <text:span text:style-name="Emphasis">(taxable)</text:span></text:p>
                </text:list-item>
                <text:list-item>
                  <text:p text:style-name="List_20_1_Content"> manage_stock → webshop beállítás szerint <text:span text:style-name="Emphasis">(false)</text:span></text:p>
                </text:list-item>
                <text:list-item>
                  <text:p text:style-name="List_20_1_Content"> stock_quantity → webshop beállítás szerint</text:p>
                </text:list-item>
                <text:list-item>
                  <text:p text:style-name="List_20_1_Content"> stock_status → webshop beállítás és készlet infó szerint <text:span text:style-name="Emphasis">(instock)</text:span></text:p>
                </text:list-item>
                <text:list-item>
                  <text:p text:style-name="List_20_1_Content"> sold_individually → „true” <text:span text:style-name="Emphasis">(false)</text:span></text:p>
                </text:list-item>
                <text:list-item>
                  <text:p text:style-name="List_20_1_Content"> weight → cikktörzsben a bruttó súly </text:p>
                </text:list-item>
                <text:list-item>
                  <text:p text:style-name="List_20_1_Content"> dimensions → cikktörzsben:</text:p>
                  <text:list text:style-name="List_20_1">
                    <text:list-item>
                      <text:p text:style-name="List_20_1_Content"> length → hosszusag</text:p>
                    </text:list-item>
                    <text:list-item>
                      <text:p text:style-name="List_20_1_Content"> width → szelesseg</text:p>
                    </text:list-item>
                    <text:list-item>
                      <text:p text:style-name="List_20_1_Content"> height → magassag</text:p>
                    </text:list-item>
                  </text:list>
                </text:list-item>
                <text:list-item>
                  <text:p text:style-name="List_20_1_Content"> upsell_ids → a kapcsolódó termékek</text:p>
                </text:list-item>
                <text:list-item>
                  <text:p text:style-name="List_20_1_Content"> cross_sell_ids → a helyettesítő termékek</text:p>
                </text:list-item>
                <text:list-item>
                  <text:p text:style-name="List_20_1_Content"> categories → cikktörzsből a kategória</text:p>
                </text:list-item>
                <text:list-item>
                  <text:p text:style-name="List_20_1_Content"> tags → termék tulajdonság, címkék (még nincs evirben, de legyen létrehozva)</text:p>
                </text:list-item>
                <text:list-item>
                  <text:p text:style-name="List_20_1_Content"> images → termék fő kép</text:p>
                </text:list-item>
                <text:list-item>
                  <text:p text:style-name="List_20_1_Content_Last"> attributes → termék tulajdonságok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keszlet_3"/><text:bookmark-start text:name="keszlet"/>Készlet<text:bookmark-end text:name="__RefHeading___keszlet_3"/><text:bookmark-end text:name="keszlet"/></text:h>
      <text:list text:style-name="List_20_1" text:continue-numbering="false">
        <text:list-item>
          <text:p text:style-name="List_20_1_Content_First"> eVIR: „Nem látszik a webshopban” (hidden)</text:p>
          <text:list text:style-name="List_20_1">
            <text:list-item>
              <text:p text:style-name="List_20_1_Content"> Nincs tennivaló, az ilyen terméket nem is szinkronizáljuk</text:p>
            </text:list-item>
          </text:list>
        </text:list-item>
        <text:list-item>
          <text:p text:style-name="List_20_1_Content"> eVIR: „Végtelen mennyiség” (vegtelen)</text:p>
          <text:list text:style-name="List_20_1">
            <text:list-item>
              <text:p text:style-name="List_20_1_Content"> manage_stock → „false”</text:p>
            </text:list-item>
            <text:list-item>
              <text:p text:style-name="List_20_1_Content"> stock_status → „instock”</text:p>
            </text:list-item>
          </text:list>
        </text:list-item>
        <text:list-item>
          <text:p text:style-name="List_20_1_Content"> eVIR: „Rendelhető” (rendelheto)</text:p>
          <text:list text:style-name="List_20_1">
            <text:list-item>
              <text:p text:style-name="List_20_1_Content"> manage_stock → „false”</text:p>
            </text:list-item>
            <text:list-item>
              <text:p text:style-name="List_20_1_Content"> stock_status → „instock”</text:p>
            </text:list-item>
            <text:list-item>
              <text:p text:style-name="List_20_1_Content"> stock_quantity → a raktáron levő mennyiség</text:p>
            </text:list-item>
            <text:list-item>
              <text:p text:style-name="List_20_1_Content"> backorders → „yes”</text:p>
            </text:list-item>
          </text:list>
        </text:list-item>
        <text:list-item>
          <text:p text:style-name="List_20_1_Content"> eVIR: „Kifutó”(kifuto)</text:p>
          <text:list text:style-name="List_20_1">
            <text:list-item>
              <text:p text:style-name="List_20_1_Content"> manage_stock → „true”</text:p>
            </text:list-item>
            <text:list-item>
              <text:p text:style-name="List_20_1_Content"> stock_status → „instock” ha van raktáron. Ha nincs, akkor a termék láthatóságát kell kikapcsolni</text:p>
            </text:list-item>
            <text:list-item>
              <text:p text:style-name="List_20_1_Content"> stock_quantity → a raktáron levő mennyiség</text:p>
            </text:list-item>
            <text:list-item>
              <text:p text:style-name="List_20_1_Content"> backorders → „no”</text:p>
            </text:list-item>
          </text:list>
        </text:list-item>
        <text:list-item>
          <text:p text:style-name="List_20_1_Content"> eVIR: „Csak készleten levő” (Csak készleten)</text:p>
          <text:list text:style-name="List_20_1">
            <text:list-item>
              <text:p text:style-name="List_20_1_Content"> manage_stock → „true”</text:p>
            </text:list-item>
            <text:list-item>
              <text:p text:style-name="List_20_1_Content"> stock_status → „instock” vagy „outofstock” attól függően, hogy van-e készleten</text:p>
            </text:list-item>
            <text:list-item>
              <text:p text:style-name="List_20_1_Content"> stock_quantity → a raktáron levő mennyiség</text:p>
            </text:list-item>
            <text:list-item>
              <text:p text:style-name="List_20_1_Content"> backorders → „no”</text:p>
            </text:list-item>
          </text:list>
        </text:list-item>
        <text:list-item>
          <text:p text:style-name="List_20_1_Content"> eVIR: „Mennyiség mutatása” (rakt_menny)</text:p>
          <text:list text:style-name="List_20_1">
            <text:list-item>
              <text:p text:style-name="List_20_1_Content"> manage_stock → „false”</text:p>
            </text:list-item>
            <text:list-item>
              <text:p text:style-name="List_20_1_Content"> stock_status → „instock” vagy „outofstock” készlettől függően</text:p>
            </text:list-item>
            <text:list-item>
              <text:p text:style-name="List_20_1_Content_Last"> stock_quantity → a raktáron levő mennyiség</text:p>
            </text:list-item>
          </text:list>
        </text:list-item>
      </text:list>
      <text:h text:style-name="Heading_20_3" text:outline-level="3"><text:bookmark-start text:name="__RefHeading___termek_tulajdonsagok_4"/><text:bookmark-start text:name="termek_tulajdonsagok"/>Termék tulajdonságok<text:bookmark-end text:name="__RefHeading___termek_tulajdonsagok_4"/><text:bookmark-end text:name="termek_tulajdonsagok"/></text:h>
      <text:list text:style-name="List_20_1" text:continue-numbering="false">
        <text:list-item>
          <text:p text:style-name="List_20_1_Content_First"> Woo mezők:</text:p>
          <text:list text:style-name="List_20_1">
            <text:list-item>
              <text:p text:style-name="List_20_1_Content"> name → a tulajdonság neve</text:p>
            </text:list-item>
            <text:list-item>
              <text:p text:style-name="List_20_1_Content"> visible → „true”</text:p>
            </text:list-item>
            <text:list-item>
              <text:p text:style-name="List_20_1_Content"> variation → „false”</text:p>
            </text:list-item>
            <text:list-item>
              <text:p text:style-name="List_20_1_Content_Last"> options → a tulajdonság értéke</text:p>
            </text:list-item>
          </text:list>
        </text:list-item>
      </text:list>
      <text:h text:style-name="Heading_20_3" text:outline-level="3"><text:bookmark-start text:name="__RefHeading___termek_kategoriak_5"/><text:bookmark-start text:name="termek_kategoriak"/>Termék kategóriák<text:bookmark-end text:name="__RefHeading___termek_kategoriak_5"/><text:bookmark-end text:name="termek_kategoriak"/></text:h>
      <text:list text:style-name="List_20_1" text:continue-numbering="false">
        <text:list-item>
          <text:p text:style-name="List_20_1_Content_First"> Woo mezők:</text:p>
          <text:list text:style-name="List_20_1">
            <text:list-item>
              <text:p text:style-name="List_20_1_Content"> id → kötelező mező kategória termékhez rendeléséhez.</text:p>
            </text:list-item>
            <text:list-item>
              <text:p text:style-name="List_20_1_Content"> name → a kategória neve. (Levágja a szóközöket, ha több jön egymás után)</text:p>
            </text:list-item>
            <text:list-item>
              <text:p text:style-name="List_20_1_Content"> slug → a kategória neve (nincs ékezet, szóközből '-' ) </text:p>
            </text:list-item>
            <text:list-item>
              <text:p text:style-name="List_20_1_Content"> parent → a szülő kategória</text:p>
            </text:list-item>
            <text:list-item>
              <text:p text:style-name="List_20_1_Content"> description → a kategória neve</text:p>
            </text:list-item>
            <text:list-item>
              <text:p text:style-name="List_20_1_Content_Last"> display → „default”</text:p>
            </text:list-item>
          </text:list>
        </text:list-item>
      </text:list>
      <text:p text:style-name="Text_20_body">Kategóriák kapcsolótáblába rendezése:</text:p>
      <text:list text:style-name="List_20_1" text:continue-numbering="false">
        <text:list-item>
          <text:p text:style-name="List_20_1_Content_First"> woocommerce_product_categories:</text:p>
          <text:list text:style-name="List_20_1">
            <text:list-item>
              <text:p text:style-name="List_20_1_Content"> cikk_kategoria_id → evir oldali id</text:p>
            </text:list-item>
            <text:list-item>
              <text:p text:style-name="List_20_1_Content"> product_category_id → woocommerce oldali id</text:p>
            </text:list-item>
          </text:list>
        </text:list-item>
        <text:list-item>
          <text:p text:style-name="List_20_1_Content_Last"> Tervezve van hogy ha tobb webshop lesz, akkor ez bovul vagy lecserelesre kerul. </text:p>
        </text:list-item>
      </text:list>
      <text:h text:style-name="Heading_20_3" text:outline-level="3"><text:bookmark-start text:name="__RefHeading___termek_kepek_6"/><text:bookmark-start text:name="termek_kepek"/>Termék képek<text:bookmark-end text:name="__RefHeading___termek_kepek_6"/><text:bookmark-end text:name="termek_kepek"/></text:h>
      <text:list text:style-name="List_20_1" text:continue-numbering="false">
        <text:list-item>
          <text:p text:style-name="List_20_1_Content_First"> Nem a WooCommerce, hanem a Wordpress mediatár tartalmazza a képeket. A feltöltéséhez wordpress felhasználó szükséges.</text:p>
        </text:list-item>
        <text:list-item>
          <text:p text:style-name="List_20_1_Content"> <text:a xlink:type="simple" xlink:href="https://developer.wordpress.com/docs/api/" text:style-name="Internet_20_link" text:visited-style-name="Visited_20_Internet_20_Link">https://developer.wordpress.com/docs/api/</text:a></text:p>
        </text:list-item>
        <text:list-item>
          <text:p text:style-name="List_20_1_Content"> WP mezők:</text:p>
          <text:list text:style-name="List_20_1">
            <text:list-item>
              <text:p text:style-name="List_20_1_Content"> title → a kép neve</text:p>
            </text:list-item>
            <text:list-item>
              <text:p text:style-name="List_20_1_Content"> description → a kép neve</text:p>
            </text:list-item>
            <text:list-item>
              <text:p text:style-name="List_20_1_Content"> alt_text → a kép neve</text:p>
            </text:list-item>
          </text:list>
        </text:list-item>
        <text:list-item>
          <text:p text:style-name="List_20_1_Content"> Woo mezők:</text:p>
          <text:list text:style-name="List_20_1">
            <text:list-item>
              <text:p text:style-name="List_20_1_Content"> id →</text:p>
            </text:list-item>
            <text:list-item>
              <text:p text:style-name="List_20_1_Content"> date_created →</text:p>
            </text:list-item>
            <text:list-item>
              <text:p text:style-name="List_20_1_Content"> src →  WP URL</text:p>
            </text:list-item>
            <text:list-item>
              <text:p text:style-name="List_20_1_Content"> name → megegyezik a  wp.title-vel → a kép neve, ami a cikk megnevezése</text:p>
            </text:list-item>
            <text:list-item>
              <text:p text:style-name="List_20_1_Content"> alt → megegyezik a wp.alt_text-el → a cikk megnevezése</text:p>
            </text:list-item>
          </text:list>
        </text:list-item>
        <text:list-item>
          <text:p text:style-name="List_20_1_Content_Last"> Ugyan ide ugyan ilyen módon kell feltölteni a termékhez rendelt dokumentumokat is, csak ott értelemszerűen nem képekről van szó</text:p>
        </text:list-item>
      </text:list>
      <text:p text:style-name="Horizontal_20_Line"/>
      <text:h text:style-name="Heading_20_3" text:outline-level="3"><text:bookmark-start text:name="__RefHeading___rendeles_7"/><text:bookmark-start text:name="rendeles"/>Rendelés<text:bookmark-end text:name="__RefHeading___rendeles_7"/><text:bookmark-end text:name="rendeles"/></text:h>
      <text:p text:style-name="Text_20_body"><text:span text:style-name="Strong_20_Emphasis">Rendelés adatok</text:span></text:p>
      <text:list text:style-name="List_20_1" text:continue-numbering="false">
        <text:list-item>
          <text:p text:style-name="List_20_1_Content_First"> Mezők: (default woo-ban)</text:p>
          <text:list text:style-name="List_20_1">
            <text:list-item>
              <text:p text:style-name="List_20_1_Content"> id → Webshop id</text:p>
            </text:list-item>
            <text:list-item>
              <text:p text:style-name="List_20_1_Content"> parent_id </text:p>
            </text:list-item>
            <text:list-item>
              <text:p text:style-name="List_20_1_Content"> number → hivatkozás</text:p>
            </text:list-item>
            <text:list-item>
              <text:p text:style-name="List_20_1_Content"> order_key </text:p>
            </text:list-item>
            <text:list-item>
              <text:p text:style-name="List_20_1_Content"> created_via</text:p>
            </text:list-item>
            <text:list-item>
              <text:p text:style-name="List_20_1_Content"> version</text:p>
            </text:list-item>
            <text:list-item>
              <text:p text:style-name="List_20_1_Content"> status </text:p>
            </text:list-item>
            <text:list-item>
              <text:p text:style-name="List_20_1_Content"> currency → pénznem</text:p>
            </text:list-item>
            <text:list-item>
              <text:p text:style-name="List_20_1_Content"> date_created </text:p>
            </text:list-item>
            <text:list-item>
              <text:p text:style-name="List_20_1_Content"> date_created_gmt → Rendelés dátuma (rend_datum)</text:p>
            </text:list-item>
            <text:list-item>
              <text:p text:style-name="List_20_1_Content"> date_modified</text:p>
            </text:list-item>
            <text:list-item>
              <text:p text:style-name="List_20_1_Content"> date_modified_gmt</text:p>
            </text:list-item>
            <text:list-item>
              <text:p text:style-name="List_20_1_Content"> discount_total → Teljes engedmény (bruttó)</text:p>
            </text:list-item>
            <text:list-item>
              <text:p text:style-name="List_20_1_Content"> discount_tax</text:p>
            </text:list-item>
            <text:list-item>
              <text:p text:style-name="List_20_1_Content"> shipping_total → Teljes szállítási költség (bruttó)</text:p>
            </text:list-item>
            <text:list-item>
              <text:p text:style-name="List_20_1_Content"> shipping_tax</text:p>
            </text:list-item>
            <text:list-item>
              <text:p text:style-name="List_20_1_Content"> cart_tax </text:p>
            </text:list-item>
            <text:list-item>
              <text:p text:style-name="List_20_1_Content"> total</text:p>
            </text:list-item>
            <text:list-item>
              <text:p text:style-name="List_20_1_Content"> total_tax</text:p>
            </text:list-item>
            <text:list-item>
              <text:p text:style-name="List_20_1_Content"> prices_include_tax</text:p>
            </text:list-item>
            <text:list-item>
              <text:p text:style-name="List_20_1_Content"> customer_id</text:p>
            </text:list-item>
            <text:list-item>
              <text:p text:style-name="List_20_1_Content"> customer_ip_address</text:p>
            </text:list-item>
            <text:list-item>
              <text:p text:style-name="List_20_1_Content"> customer_user_agent</text:p>
            </text:list-item>
            <text:list-item>
              <text:p text:style-name="List_20_1_Content"> customer_note</text:p>
            </text:list-item>
            <text:list-item>
              <text:p text:style-name="List_20_1_Content"> billing → Partner elsődleges címe  (ld. lentebb)</text:p>
            </text:list-item>
            <text:list-item>
              <text:p text:style-name="List_20_1_Content"> shipping → Partner szállítási címe (ld. lentebb)</text:p>
            </text:list-item>
            <text:list-item>
              <text:p text:style-name="List_20_1_Content"> payment_method → Fizetési mód</text:p>
            </text:list-item>
            <text:list-item>
              <text:p text:style-name="List_20_1_Content"> payment_method_title</text:p>
            </text:list-item>
            <text:list-item>
              <text:p text:style-name="List_20_1_Content"> transaction_id</text:p>
            </text:list-item>
            <text:list-item>
              <text:p text:style-name="List_20_1_Content"> date_paid </text:p>
            </text:list-item>
            <text:list-item>
              <text:p text:style-name="List_20_1_Content"> date_paid_gmt</text:p>
            </text:list-item>
            <text:list-item>
              <text:p text:style-name="List_20_1_Content"> date_completed</text:p>
            </text:list-item>
            <text:list-item>
              <text:p text:style-name="List_20_1_Content"> date_completed_gmt</text:p>
            </text:list-item>
            <text:list-item>
              <text:p text:style-name="List_20_1_Content"> cart_hash</text:p>
            </text:list-item>
            <text:list-item>
              <text:p text:style-name="List_20_1_Content"> meta_data:</text:p>
              <text:list text:style-name="List_20_1">
                <text:list-item>
                  <text:p text:style-name="List_20_1_Content"> evir_rendeles → Evir rendelés szám. Mi írjuk bele, rendelés sikeres letöltése után.</text:p>
                </text:list-item>
                <text:list-item>
                  <text:p text:style-name="List_20_1_Content"> <text:span text:style-name="Emphasis">HuCommerce plugin esetén</text:span>:</text:p>
                  <text:list text:style-name="List_20_1">
                    <text:list-item>
                      <text:p text:style-name="List_20_1_Content"> _billing_tax_number→ adószám.</text:p>
                    </text:list-item>
                  </text:list>
                </text:list-item>
              </text:list>
            </text:list-item>
            <text:list-item>
              <text:p text:style-name="List_20_1_Content"> line_items</text:p>
            </text:list-item>
            <text:list-item>
              <text:p text:style-name="List_20_1_Content"> tax_lines </text:p>
            </text:list-item>
            <text:list-item>
              <text:p text:style-name="List_20_1_Content"> shipping_lines</text:p>
              <text:list text:style-name="List_20_1">
                <text:list-item>
                  <text:p text:style-name="List_20_1_Content"> method_title→Szállítási költség megjegyzésbe rakjuk.</text:p>
                </text:list-item>
              </text:list>
            </text:list-item>
            <text:list-item>
              <text:p text:style-name="List_20_1_Content"> fee_lines → Extra költségek. Az extra költségnek beállított cikszámot rárakjuk a rendelésre</text:p>
              <text:list text:style-name="List_20_1">
                <text:list-item>
                  <text:p text:style-name="List_20_1_Content">  total→ szolgáltatás.netto</text:p>
                </text:list-item>
                <text:list-item>
                  <text:p text:style-name="List_20_1_Content"> name→ szolgáltatás.megjegyés</text:p>
                </text:list-item>
              </text:list>
            </text:list-item>
            <text:list-item>
              <text:p text:style-name="List_20_1_Content"> coupon_lines</text:p>
            </text:list-item>
            <text:list-item>
              <text:p text:style-name="List_20_1_Content"> refunds</text:p>
            </text:list-item>
            <text:list-item>
              <text:p text:style-name="List_20_1_Content_Last"> set_paid</text:p>
            </text:list-item>
          </text:list>
        </text:list-item>
      </text:list>
      <text:h text:style-name="Heading_20_3" text:outline-level="3"><text:bookmark-start text:name="__RefHeading___partner_adatok_rendelesen_8"/><text:bookmark-start text:name="partner_adatok_rendelesen"/>Partner adatok rendelésen<text:bookmark-end text:name="__RefHeading___partner_adatok_rendelesen_8"/><text:bookmark-end text:name="partner_adatok_rendelesen"/></text:h>
      <text:h text:style-name="Heading_20_4" text:outline-level="4"><text:bookmark-start text:name="__RefHeading___billing_elsodleges_cim_9"/><text:bookmark-start text:name="billing_elsodleges_cim"/>Billing, elsődleges cím<text:bookmark-end text:name="__RefHeading___billing_elsodleges_cim_9"/><text:bookmark-end text:name="billing_elsodleges_cim"/></text:h>
      <text:list text:style-name="List_20_1" text:continue-numbering="false">
        <text:list-item>
          <text:p text:style-name="List_20_1_Content_First"> Személy:</text:p>
          <text:list text:style-name="List_20_1">
            <text:list-item>
              <text:p text:style-name="List_20_1_Content"> first_name → Keresztnév </text:p>
            </text:list-item>
            <text:list-item>
              <text:p text:style-name="List_20_1_Content"> last_name → Vezetéknév</text:p>
            </text:list-item>
          </text:list>
        </text:list-item>
        <text:list-item>
          <text:p text:style-name="List_20_1_Content"> Cég:</text:p>
          <text:list text:style-name="List_20_1">
            <text:list-item>
              <text:p text:style-name="List_20_1_Content"> company → Cégnév </text:p>
            </text:list-item>
          </text:list>
        </text:list-item>
        <text:list-item>
          <text:p text:style-name="List_20_1_Content"> address_1 → cím első sora</text:p>
        </text:list-item>
        <text:list-item>
          <text:p text:style-name="List_20_1_Content"> address_2 → cím második sora</text:p>
        </text:list-item>
        <text:list-item>
          <text:p text:style-name="List_20_1_Content"> city → Város</text:p>
        </text:list-item>
        <text:list-item>
          <text:p text:style-name="List_20_1_Content"> state </text:p>
        </text:list-item>
        <text:list-item>
          <text:p text:style-name="List_20_1_Content"> postcode → Irányítószám</text:p>
        </text:list-item>
        <text:list-item>
          <text:p text:style-name="List_20_1_Content"> country → országkód</text:p>
        </text:list-item>
        <text:list-item>
          <text:p text:style-name="List_20_1_Content"> email → emailcím, csak egy van (regisztrációs adat)</text:p>
        </text:list-item>
        <text:list-item>
          <text:p text:style-name="List_20_1_Content_Last"> phone → telefonszám</text:p>
        </text:list-item>
      </text:list>
      <text:list text:style-name="List_20_1" text:continue-numbering="false">
        <text:list-item>
          <text:p text:style-name="List_20_1_Content_First">HuCommerce plugin megléte esetén:</text:p>
          <text:list text:style-name="List_20_1">
            <text:list-item>
              <text:p text:style-name="List_20_1_Content"> order</text:p>
              <text:list text:style-name="List_20_1">
                <text:list-item>
                  <text:p text:style-name="List_20_1_Content"> metadata</text:p>
                  <text:list text:style-name="List_20_1">
                    <text:list-item>
                      <text:p text:style-name="List_20_1_Content_Last"> _billing_tax_number → adoszám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Megjegyzés:</text:span></text:p>
      <text:list text:style-name="Numbering_20_1" text:continue-numbering="false">
        <text:list-item>
          <text:p text:style-name="Numbering_20_1_Content_First"> Ha van cégnév, akkor a vezeték és keresztnevet nem vesszük figyelembe, és cégként rögzítjük a partnert.</text:p>
        </text:list-item>
        <text:list-item>
          <text:p text:style-name="Numbering_20_1_Content"> A cím sorait egymás után fűzzük szóközzel. Max 60 karakter, ha több vágunk.</text:p>
        </text:list-item>
        <text:list-item>
          <text:p text:style-name="Numbering_20_1_Content"> Ha van HuCommerce plugin felrakva, ami ad adószám mezőt a címhez, akkor elsőször az alapján próbáljuk meg beazonosítani a partnert.</text:p>
        </text:list-item>
        <text:list-item>
          <text:p text:style-name="Numbering_20_1_Content"> Utána, vagy ha nincs adoszám mező, akkor  email-cím alapján keressük meg a partnert.</text:p>
        </text:list-item>
        <text:list-item>
          <text:p text:style-name="Numbering_20_1_Content_Last"> Ha nincs, akkor rögzítünk egy új partnert.</text:p>
        </text:list-item>
      </text:list>
      <text:h text:style-name="Heading_20_4" text:outline-level="4"><text:bookmark-start text:name="__RefHeading___shipping_szallitasi_cim_10"/><text:bookmark-start text:name="shipping_szallitasi_cim"/>Shipping, szállítási cím<text:bookmark-end text:name="__RefHeading___shipping_szallitasi_cim_10"/><text:bookmark-end text:name="shipping_szallitasi_cim"/></text:h>
      <text:list text:style-name="List_20_1" text:continue-numbering="false">
        <text:list-item>
          <text:p text:style-name="List_20_1_Content_First"> Személy:</text:p>
          <text:list text:style-name="List_20_1">
            <text:list-item>
              <text:p text:style-name="List_20_1_Content"> first_name → Keresztnév </text:p>
            </text:list-item>
            <text:list-item>
              <text:p text:style-name="List_20_1_Content"> last_name → Vezetéknév</text:p>
            </text:list-item>
          </text:list>
        </text:list-item>
        <text:list-item>
          <text:p text:style-name="List_20_1_Content"> Cég:</text:p>
          <text:list text:style-name="List_20_1">
            <text:list-item>
              <text:p text:style-name="List_20_1_Content"> company → Cégnév </text:p>
            </text:list-item>
          </text:list>
        </text:list-item>
        <text:list-item>
          <text:p text:style-name="List_20_1_Content"> address_1 → cím első sora</text:p>
        </text:list-item>
        <text:list-item>
          <text:p text:style-name="List_20_1_Content"> address_2 → cím második sora</text:p>
        </text:list-item>
        <text:list-item>
          <text:p text:style-name="List_20_1_Content"> city → Város</text:p>
        </text:list-item>
        <text:list-item>
          <text:p text:style-name="List_20_1_Content"> state </text:p>
        </text:list-item>
        <text:list-item>
          <text:p text:style-name="List_20_1_Content"> postcode → Irányítószám</text:p>
        </text:list-item>
        <text:list-item>
          <text:p text:style-name="List_20_1_Content_Last"> country → országkód</text:p>
        </text:list-item>
      </text:list>
      <text:p text:style-name="Text_20_body"><text:span text:style-name="Strong_20_Emphasis">Megjegyzés:</text:span></text:p>
      <text:list text:style-name="Numbering_20_1" text:continue-numbering="false">
        <text:list-item>
          <text:p text:style-name="Numbering_20_1_Content_First"> Csak akkor foglalkozunk a 'shipping address'-el, ha ki lett töltve rendeléskor.</text:p>
        </text:list-item>
        <text:list-item>
          <text:p text:style-name="Numbering_20_1_Content"> Megpróbáljuk beazonosítani a szállítási címet a partnerhez.</text:p>
        </text:list-item>
        <text:list-item>
          <text:p text:style-name="Numbering_20_1_Content"> Ha nincs akkor létrehozzuk, mint szállítási cím.</text:p>
        </text:list-item>
        <text:list-item>
          <text:p text:style-name="Numbering_20_1_Content_Last"> Használjuk a rendeléshez, mint szállítási címként.</text:p>
        </text:list-item>
      </text:list>
      <text:p text:style-name="Horizontal_20_Line"/>
      <text:h text:style-name="Heading_20_3" text:outline-level="3"><text:bookmark-start text:name="__RefHeading___adatoknak_a_kategorizalasa_11"/><text:bookmark-start text:name="adatoknak_a_kategorizalasa"/>Adatoknak a kategorizálása<text:bookmark-end text:name="__RefHeading___adatoknak_a_kategorizalasa_11"/><text:bookmark-end text:name="adatoknak_a_kategorizalasa"/></text:h>
      <text:p text:style-name="Text_20_body">Az adatokat kategóriákba lehet sorolni:</text:p>
      <text:list text:style-name="List_20_1" text:continue-numbering="false">
        <text:list-item>
          <text:p text:style-name="List_20_1_Content_First"> alapadatok:</text:p>
          <text:list text:style-name="List_20_1">
            <text:list-item>
              <text:p text:style-name="List_20_1_Content"> ez a cikkszám, megnevezés, áfa, tipus</text:p>
            </text:list-item>
          </text:list>
        </text:list-item>
        <text:list-item>
          <text:p text:style-name="List_20_1_Content"> készletkezelés</text:p>
          <text:list text:style-name="List_20_1">
            <text:list-item>
              <text:p text:style-name="List_20_1_Content"> kezelés módja (manage_stock és kapcsolódó mezők)</text:p>
            </text:list-item>
          </text:list>
        </text:list-item>
        <text:list-item>
          <text:p text:style-name="List_20_1_Content"> ár mezők:</text:p>
          <text:list text:style-name="List_20_1">
            <text:list-item>
              <text:p text:style-name="List_20_1_Content"> price mezők, on_vale</text:p>
            </text:list-item>
          </text:list>
        </text:list-item>
        <text:list-item>
          <text:p text:style-name="List_20_1_Content"> kategória</text:p>
          <text:list text:style-name="List_20_1">
            <text:list-item>
              <text:p text:style-name="List_20_1_Content"> cikk kategóriák és a hierarchiája</text:p>
            </text:list-item>
          </text:list>
        </text:list-item>
        <text:list-item>
          <text:p text:style-name="List_20_1_Content"> tulajdonságok</text:p>
          <text:list text:style-name="List_20_1">
            <text:list-item>
              <text:p text:style-name="List_20_1_Content"> Ami a cikk tulajdonságok, ide értendőek a descriptionok is</text:p>
            </text:list-item>
            <text:list-item>
              <text:p text:style-name="List_20_1_Content"> A cikk egyebb adatai, ami nem alapadat, mint meret, suly, stb. </text:p>
            </text:list-item>
            <text:list-item>
              <text:p text:style-name="List_20_1_Content"> milyen elsődleges (és majd további másodlagos) termékkategóriákba van besorolva,</text:p>
            </text:list-item>
          </text:list>
        </text:list-item>
        <text:list-item>
          <text:p text:style-name="List_20_1_Content"> képek</text:p>
        </text:list-item>
        <text:list-item>
          <text:p text:style-name="List_20_1_Content_Last"> dokumentumok</text:p>
        </text:list-item>
      </text:list>
      <text:p text:style-name="Text_20_body">Minden egyes kategóriának kell lennie:</text:p>
      <text:list text:style-name="List_20_1" text:continue-numbering="false">
        <text:list-item>
          <text:p text:style-name="List_20_1_Content_First"> feltöltés</text:p>
        </text:list-item>
        <text:list-item>
          <text:p text:style-name="List_20_1_Content_Last"> szinkronizálás</text:p>
        </text:list-item>
      </text:list>
      <text:p text:style-name="Text_20_body">műveleteknek, amelyeket a felületről el kell tudni érni, valamint biztosítani kell az időzített futtathatóságot. Ez egyelőre cron-ból hívott tokenes lekérés lesz, de a jövőben változik.</text:p>
      <text:h text:style-name="Heading_20_3" text:outline-level="3"><text:bookmark-start text:name="__RefHeading___szinkronizalas_12"/><text:bookmark-start text:name="szinkronizalas"/>Szinkronizálás<text:bookmark-end text:name="__RefHeading___szinkronizalas_12"/><text:bookmark-end text:name="szinkronizalas"/></text:h>
      <text:p text:style-name="Text_20_body">A szinkronizálás célja az utolsó szinkronizálás óta változott adatok <text:span text:style-name="Strong_20_Emphasis">gyors</text:span> felküldése a shopba. Ezek a műveletek akár pár percenként is lefuthatnak, ezért kritikus a leggyorsabb futásra és a legkevesebb erőforrás használatra való optimalizálás. Amennyiben a szinkronizáció nem végzett a termékekkel 1 percen belül, úgy háttérben folytatja a műveletet.</text:p>
      <text:list text:style-name="List_20_1" text:continue-numbering="false">
        <text:list-item>
          <text:p text:style-name="List_20_1_Content_First"> alapadatok és árak esetében a cikk modify_date-je alapján lehet</text:p>
        </text:list-item>
        <text:list-item>
          <text:p text:style-name="List_20_1_Content_Last"> készlet esetén az eVIR belső auditja alapján érintett termékeknél</text:p>
        </text:list-item>
      </text:list>
      <text:p text:style-name="Text_20_body">Előfordulhat, hogy mondjuk napi időzítéssel (de külön-külön) mehetnek a képek és dokumentumok, cikk kategóriák szinkronizálása is. Ebben az esetben nem lesz gyors, mivel csak összehasonlítás alapon lehet megcsinálni, azaz le kell tölteni a teljes listát Woo-ból, összehasonlítani az eVIR-ben levővel, és csak a változásokat feltölteni.</text:p>
      <text:h text:style-name="Heading_20_3" text:outline-level="3"><text:bookmark-start text:name="__RefHeading___feltoeltes_13"/><text:bookmark-start text:name="feltoeltes"/>Feltöltés<text:bookmark-end text:name="__RefHeading___feltoeltes_13"/><text:bookmark-end text:name="feltoeltes"/></text:h>
      <text:p text:style-name="Text_20_body">A feltöltés célja kettős:</text:p>
      <text:list text:style-name="List_20_1" text:continue-numbering="false">
        <text:list-item>
          <text:p text:style-name="List_20_1_Content_First"> A rendszer indulásakor feltölteni az eVIR-ből a webshopba az adatokat</text:p>
        </text:list-item>
        <text:list-item>
          <text:p text:style-name="List_20_1_Content_Last"> Az üzemeltetés során bármikor „alaphelyzetbe” hozni az adatokat, azaz a webshopban történt elállítgatásokat helyrehozni, visszaállítani abba az állapotba, amiről az eVIR tud. Feltöltés esetén NEM vizsgálunk semmit, nem függ semmitől semmi, egyszerűen fel kell tölteni az adatokat a webshopba. Ha szükséges az ütközés miatt, akkor lehet előtte törölni, vagy bármit csinálni, de akkor is feltétel nélkül az eVIR-ben levő állapotra kell beállnia minden mező minden értékének. Ez a művelet jellemzően egyszer vagy nagyon ritkán (hetente, havonta?) fog lefutni. Nem az a lényeg, hogy mennyi idő alatt fut le, hanem hogy lefusson és erről visszajelzés érkezzen.</text:p>
        </text:list-item>
      </text:list>
      <text:p text:style-name="Text_20_body">A feltöltést jelenleg a cikkek esetében a módosítási dátum legkorábbira állítása, és egy szinkronizáció futtatásával érjük el. </text:p>
      <text:h text:style-name="Heading_20_3" text:outline-level="3"><text:bookmark-start text:name="__RefHeading___egyedi_szinkronizalas_14"/><text:bookmark-start text:name="egyedi_szinkronizalas"/>Egyedi szinkronizálás<text:bookmark-end text:name="__RefHeading___egyedi_szinkronizalas_14"/><text:bookmark-end text:name="egyedi_szinkronizalas"/></text:h>
      <text:p text:style-name="Text_20_body">Az egyedi szinkronizálás esetében a felhasználó maga rakja össze, hogy mely adatok kerüljenek szinkronizálásra a webshopba. Ez jelenleg a cikkekre van megírva.
A <text:span text:style-name="Source_20_Text">Szinkronizálások/Szinkron beállítás</text:span> menüpontban a<text:span text:style-name="Source_20_Text">Hozzáad</text:span> gomb megnyomásával lehet új egyedi szinrkonizálást létrehozni. A cikkhez tartozó szinkronizálható mezők fel vannak sorolva, mindegyikhez egy legördülő tartozik. Két féle mező fajta van:</text:p>
      <text:list text:style-name="List_20_1" text:continue-numbering="false">
        <text:list-item>
          <text:p text:style-name="List_20_1_Content_First"> Igen/Nem: Vagyis szinkronizálni akarom a mezőt vagy sem.</text:p>
        </text:list-item>
        <text:list-item>
          <text:p text:style-name="List_20_1_Content_Last"> Az adott mezőhöz egy termék tulajdonság rendelhető hozzá, mely ha be van állítva a cikkhez, akkor az nem mint tulajdonság, hanem a kiválasztott mezőhöz kerül feltöltésre.</text:p>
        </text:list-item>
      </text:list>
      <text:p text:style-name="Text_20_body"><text:span text:style-name="Strong_20_Emphasis">FONTOS</text:span>:</text:p>
      <text:list text:style-name="List_20_1" text:continue-numbering="false">
        <text:list-item>
          <text:p text:style-name="List_20_1_Content_First"> Ha egy tulajdonság mezőként be van állítva egy szinkronizálásban, akkor az a tulajdonság nem kerül Woocommerce attribute-ként feltöltésre semelyik másik esetben sem. </text:p>
        </text:list-item>
        <text:list-item>
          <text:p text:style-name="List_20_1_Content_Last"> Ha van új cikk, amely még nem szerepel a webshopban, akkor az feltöltésre kerül. A név ebben az esetben mindenképp feltöltésre kerül, bármi is legyen beállítva az egyedi szinkronizálásban.</text:p>
        </text:list-item>
      </text:list>
      <text:p text:style-name="Text_20_body">Ezeket a szinkronizálásokat  ugyan itt lehet futtatni a <text:span text:style-name="Source_20_Text">Szinkronizálások/Szinkron beállítás</text:span> menüpont alatt, ahol az összes egyedi szinkronizálás megtalálható és látható mikor volt utoljára futtatva (note: <text:span text:style-name="Emphasis">Ez itt téves infó. Nem az látható mikor volt utoljára futtatva, noha azt is látni kéne, hanem azt, hogy meddig jutott el a szinkron, a termék módosítási ideje)</text:span>. A <text:span text:style-name="Source_20_Text">Szinkronizálás</text:span> gombbal az összes utolsó szinkronizálási időpont után modósult terméket szinkronizálja, míg az <text:span text:style-name="Source_20_Text">Összes termék szinkronizálása</text:span> gomb megnyomásával beállítja ezt az időpontot a legkorábbira, és az összes cikket szinkronizálja.
<text:line-break/>A <text:span text:style-name="Source_20_Text">Szerkesztés</text:span> gombbal módosítani tudjuk a szinkronizálandó mezőket. </text:p>
      <text:p text:style-name="Text_20_body">A <text:span text:style-name="Source_20_Text">Cikk alapértelmezett szinkronizálás</text:span> menüpont a <text:a xlink:type="simple" xlink:href="https://www.doc.evir.hu/doku.php/evir:rendszer:beallitasok:woocommerce" text:style-name="Internet_20_link" text:visited-style-name="Visited_20_Internet_20_Link">Woocommerce beállítások</text:a>-ban beállított egyedi szinkronizálást fogja lefuttatni, a fentiek alapján leírt módon.</text:p>
      <text:p text:style-name="Horizontal_20_Line"/>
      <text:h text:style-name="Heading_20_3" text:outline-level="3"><text:bookmark-start text:name="__RefHeading___toebb_woocommerce_shop_tamogatasa_15"/><text:bookmark-start text:name="toebb_woocommerce_shop_tamogatasa"/>Több WooCommerce shop támogatása<text:bookmark-end text:name="__RefHeading___toebb_woocommerce_shop_tamogatasa_15"/><text:bookmark-end text:name="toebb_woocommerce_shop_tamogatasa"/></text:h>
      <text:p text:style-name="Text_20_body">Távlati terv lett volna, de akkor hozzuk előre: több webshop (benne akár több woocommerce) támogatása. Ez azt jelenti, hogy multiplicitást kell adni azoknak a mezőknek, amelyek shoponként különbözőek lehetnek:</text:p>
      <text:list text:style-name="List_20_1" text:continue-numbering="false">
        <text:list-item>
          <text:p text:style-name="List_20_1_Content_First"> webshop beállítás</text:p>
        </text:list-item>
        <text:list-item>
          <text:p text:style-name="List_20_1_Content"> webshop akciós</text:p>
        </text:list-item>
        <text:list-item>
          <text:p text:style-name="List_20_1_Content"> webshop árkategória</text:p>
        </text:list-item>
        <text:list-item>
          <text:p text:style-name="List_20_1_Content"> webshop raktár</text:p>
        </text:list-item>
        <text:list-item>
          <text:p text:style-name="List_20_1_Content"> webshoponként a termék kategóriák beállítása</text:p>
        </text:list-item>
        <text:list-item>
          <text:p text:style-name="List_20_1_Content_Last"> webshoponként az alapadatok (URL, user, pass, stb.)</text:p>
        </text:list-item>
      </text:list>
      <text:p text:style-name="Text_20_body">A jelenlegi beállítások akár madahatnak is a helyükön és azok dedikáltan az eVIR saját webshopjára vonatkozzanak, és ezek az extrák legyenek külön feltüntetve, külön állítgathatóan.</text:p>
      <text:p text:style-name="Horizontal_20_Line"/>
      <text:h text:style-name="Heading_20_3" text:outline-level="3"><text:bookmark-start text:name="__RefHeading___oesszes_termekkategoria_toerlese_16"/><text:bookmark-start text:name="oesszes_termekkategoria_toerlese"/>Összes termékkategória törlése<text:bookmark-end text:name="__RefHeading___oesszes_termekkategoria_toerlese_16"/><text:bookmark-end text:name="oesszes_termekkategoria_toerlese"/></text:h>
      <text:p text:style-name="Preformatted_20_Text">DELETE a,c FROM wp_terms AS a<text:line-break/>LEFT JOIN wp_term_taxonomy AS c ON a.term_id = c.term_id<text:line-break/>LEFT JOIN wp_term_relationships AS b ON b.term_taxonomy_id = c.term_taxonomy_id<text:line-break/>WHERE c.taxonomy = 'product_cat'</text:p>
      <text:h text:style-name="Heading_20_3" text:outline-level="3"><text:bookmark-start text:name="__RefHeading___oesszes_termek_toerlese_mindenestuel_17"/><text:bookmark-start text:name="oesszes_termek_toerlese_mindenestuel"/>Összes termék törlése mindenestül<text:bookmark-end text:name="__RefHeading___oesszes_termek_toerlese_mindenestuel_17"/><text:bookmark-end text:name="oesszes_termek_toerlese_mindenestuel"/></text:h>
      <text:p text:style-name="Preformatted_20_Text">DELETE relations.*, taxes.*, terms.*<text:line-break/>FROM wp_term_relationships AS relations<text:line-break/>INNER JOIN wp_term_taxonomy AS taxes<text:line-break/>ON relations.term_taxonomy_id=taxes.term_taxonomy_id<text:line-break/>INNER JOIN wp_terms AS terms<text:line-break/>ON taxes.term_id=terms.term_id<text:line-break/>WHERE object_id IN (SELECT ID FROM wp_posts WHERE post_type='product');<text:line-break/><text:line-break/>DELETE FROM wp_postmeta WHERE post_id IN (SELECT ID FROM wp_posts WHERE post_type = 'product');<text:line-break/>DELETE FROM wp_posts WHERE post_type = 'product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41</meta:creation-date>
    <dc:creator>Generated</dc:creator>
    <dc:date>2026-08-10T07::53:41</dc:date>
    <dc:language>en-US</dc:language>
    <meta:editing-cycles>1</meta:editing-cycles>
    <meta:editing-duration>PT0S</meta:editing-duration>
    <dc:title>spec:woocommerce</dc:title>
  </office:meta>
</office:document-meta>
</file>