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vir.pm"/><text:bookmark-start text:name="__RefHeading___elibvir_vir_lekerdezes-_es_kimutatasmotor_1"/><text:bookmark-start text:name="elibvir_vir_lekerdezes-_es_kimutatasmotor"/>elib::vir — VIR lekérdezés- és kimutatásmotor<text:bookmark-end text:name="__RefHeading___elibvir_vir_lekerdezes-_es_kimutatasmotor_1"/><text:bookmark-end text:name="elibvir_vir_lekerdezes-_es_kimutatasmotor"/></text:h>
      <text:h text:style-name="Heading_20_2" text:outline-level="2"><text:bookmark-start text:name="__RefHeading___attekintes_2"/><text:bookmark-start text:name="attekintes"/>Áttekintés<text:bookmark-end text:name="__RefHeading___attekintes_2"/><text:bookmark-end text:name="attekintes"/></text:h>
      <text:p text:style-name="Text_20_body">Az <text:span text:style-name="Source_20_Text">include/elib/vir.pm</text:span> egy <text:span text:style-name="Strong_20_Emphasis">deklaratív SQL-lekérdezés generátor / OLAP réteg</text:span> a VIR (riportok, lekérdezések, kimutatások) számára. A modulok metaadatban leírják, milyen táblák, mezők és dimenziók érhetők el, a motor pedig ebből rak össze <text:span text:style-name="Source_20_Text">SELECT … FROM … JOIN … WHERE … GROUP BY</text:span> lekérdezéseket — opcionálisan crosstab (pivot) táblával.</text:p>
      <text:p text:style-name="Text_20_body">A <text:span text:style-name="Source_20_Text">elib::vir</text:span> <text:span text:style-name="Strong_20_Emphasis">absztrakt ősosztály</text:span>: az <text:span text:style-name="Source_20_Text">_init</text:span> alapból <text:span text:style-name="Source_20_Text">die „Absztrakt”</text:span>-tal áll meg, a leszármazottak (pl. <text:span text:style-name="Source_20_Text">dok::szamla::vir</text:span>, <text:span text:style-name="Source_20_Text">dok::bank::vir</text:span> — 19+ modulnak van saját <text:span text:style-name="Source_20_Text">vir.pm</text:span>-je) töltik fel a <text:span text:style-name="Source_20_Text">$self→{meta}</text:span>-t és a <text:span text:style-name="Source_20_Text">$self→{lists}</text:span>-et.</text:p>
      <text:p text:style-name="Text_20_body">A fájl négy package-et tartalmaz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ackage </text:p>
          </table:table-cell>
          <table:table-cell office:value-type="string" table:style-name="tablecell">
            <text:p text:style-name="tablealignleft"> Szerep </text:p>
          </table:table-cell>
        </table:table-row>
        <table:table-row>
          <table:table-cell office:value-type="string" table:style-name="tablecell">
            <text:p text:style-name="tablealignleft"> <text:span text:style-name="Source_20_Text">elib::vir</text:span> </text:p>
          </table:table-cell>
          <table:table-cell office:value-type="string" table:style-name="tablecell">
            <text:p text:style-name="tablealignleft"> Absztrakt ős: query-generálás a metaadatból </text:p>
          </table:table-cell>
        </table:table-row>
        <table:table-row>
          <table:table-cell office:value-type="string" table:style-name="tablecell">
            <text:p text:style-name="tablealignleft"> <text:span text:style-name="Source_20_Text">elib::vir::generated</text:span> </text:p>
          </table:table-cell>
          <table:table-cell office:value-type="string" table:style-name="tablecell">
            <text:p text:style-name="tablealignleft"> Futásidőben összerakott vir-objektum + relációs-algebra API (filter/project/aggr/join) </text:p>
          </table:table-cell>
        </table:table-row>
        <table:table-row>
          <table:table-cell office:value-type="string" table:style-name="tablecell">
            <text:p text:style-name="tablealignleft"> <text:span text:style-name="Source_20_Text">elib::vir::table</text:span> </text:p>
          </table:table-cell>
          <table:table-cell office:value-type="string" table:style-name="tablecell">
            <text:p text:style-name="tablealignleft"> Tábla- (vagy al-lekérdezés-) leíró, ami beépíthető a <text:span text:style-name="Source_20_Text">generated</text:span>-be </text:p>
          </table:table-cell>
        </table:table-row>
        <table:table-row>
          <table:table-cell office:value-type="string" table:style-name="tablecell">
            <text:p text:style-name="tablealignleft"> <text:span text:style-name="Source_20_Text">elib::vir::join</text:span> </text:p>
          </table:table-cell>
          <table:table-cell office:value-type="string" table:style-name="tablecell">
            <text:p text:style-name="tablealignleft"> UNUSED, csak váz </text:p>
          </table:table-cell>
        </table:table-row>
      </table:table>
      <text:h text:style-name="Heading_20_2" text:outline-level="2"><text:bookmark-start text:name="__RefHeading___metaadat-modell_3"/><text:bookmark-start text:name="metaadat-modell"/>Metaadat-modell<text:bookmark-end text:name="__RefHeading___metaadat-modell_3"/><text:bookmark-end text:name="metaadat-modell"/></text:h>
      <text:p text:style-name="Text_20_body">Minden mező egy <text:span text:style-name="Strong_20_Emphasis">csoportba</text:span> (<text:span text:style-name="Source_20_Text">groupname</text:span>) tartozik — ez a tengelyek és mértékek tipológiája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soport </text:p>
          </table:table-cell>
          <table:table-cell office:value-type="string" table:style-name="tablecell">
            <text:p text:style-name="tablealignleft"> Szerep </text:p>
          </table:table-cell>
          <table:table-cell office:value-type="string" table:style-name="tablecell">
            <text:p text:style-name="tablealignleft"> Példa (számla) </text:p>
          </table:table-cell>
        </table:table-row>
        <table:table-row>
          <table:table-cell office:value-type="string" table:style-name="tablecell">
            <text:p text:style-name="tablealignleft"> <text:span text:style-name="Source_20_Text">id</text:span> </text:p>
          </table:table-cell>
          <table:table-cell office:value-type="string" table:style-name="tablecell">
            <text:p text:style-name="tablealignleft"> egyedi azonosító mezők </text:p>
          </table:table-cell>
          <table:table-cell office:value-type="string" table:style-name="tablecell">
            <text:p text:style-name="tablealignleft"> <text:span text:style-name="Source_20_Text">szlafej.id</text:span>, <text:span text:style-name="Source_20_Text">szlaszam</text:span>, <text:span text:style-name="Source_20_Text">teteli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partition</text:span> </text:p>
          </table:table-cell>
          <table:table-cell office:value-type="string" table:style-name="tablecell">
            <text:p text:style-name="tablealignleft"> dimenzió / bontási tengely </text:p>
          </table:table-cell>
          <table:table-cell office:value-type="string" table:style-name="tablecell">
            <text:p text:style-name="tablealignleft"> <text:span text:style-name="Source_20_Text">tipus</text:span>, <text:span text:style-name="Source_20_Text">partner</text:span>, <text:span text:style-name="Source_20_Text">cikk_kategoria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time</text:span> </text:p>
          </table:table-cell>
          <table:table-cell office:value-type="string" table:style-name="tablecell">
            <text:p text:style-name="tablealignleft"> idő-dimenzió </text:p>
          </table:table-cell>
          <table:table-cell office:value-type="string" table:style-name="tablecell">
            <text:p text:style-name="tablealignleft"> <text:span text:style-name="Source_20_Text">datum</text:span>, <text:span text:style-name="Source_20_Text">teljdat</text:span>, <text:span text:style-name="Source_20_Text">fizha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alue</text:span> </text:p>
          </table:table-cell>
          <table:table-cell office:value-type="string" table:style-name="tablecell">
            <text:p text:style-name="tablealignleft"> mérték (számolható) </text:p>
          </table:table-cell>
          <table:table-cell office:value-type="string" table:style-name="tablecell">
            <text:p text:style-name="tablealignleft"> <text:span text:style-name="Source_20_Text">ossz_netto</text:span>, <text:span text:style-name="Source_20_Text">ossz_afa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heck</text:span> </text:p>
          </table:table-cell>
          <table:table-cell office:value-type="string" table:style-name="tablecell">
            <text:p text:style-name="tablealignleft"> logikai szűrőmező </text:p>
          </table:table-cell>
          <table:table-cell office:value-type="string" table:style-name="tablecell">
            <text:p text:style-name="tablealignleft"> — </text:p>
          </table:table-cell>
        </table:table-row>
      </table:table>
      <text:p text:style-name="Text_20_body">A <text:span text:style-name="Source_20_Text">meta→{tables}</text:span> írja le a táblákat és <text:span text:style-name="Strong_20_Emphasis">hogyan joinolnak</text:span> egymáshoz:</text:p>
      <text:list text:style-name="List_20_1" text:continue-numbering="false">
        <text:list-item>
          <text:p text:style-name="List_20_1_Content_First"> <text:span text:style-name="Source_20_Text">primary</text:span> — az elsődleges (FROM-) tábla (pontosan egy)</text:p>
        </text:list-item>
        <text:list-item>
          <text:p text:style-name="List_20_1_Content"> <text:span text:style-name="Source_20_Text">jointo</text:span> — melyik már bejoinolt táblához csatlakozik</text:p>
        </text:list-item>
        <text:list-item>
          <text:p text:style-name="List_20_1_Content"> <text:span text:style-name="Source_20_Text">joinon</text:span> / <text:span text:style-name="Source_20_Text">joinusing</text:span> — a join-feltétel</text:p>
        </text:list-item>
        <text:list-item>
          <text:p text:style-name="List_20_1_Content"> <text:span text:style-name="Source_20_Text">join_type</text:span> — <text:span text:style-name="Source_20_Text">LEFT</text:span> (alapértelmezés) / <text:span text:style-name="Source_20_Text">INNER</text:span> / …</text:p>
        </text:list-item>
        <text:list-item>
          <text:p text:style-name="List_20_1_Content_Last"> <text:span text:style-name="Source_20_Text">tablecalc</text:span> — opcionális callback, ami al-lekérdezést generál tábla helyett</text:p>
        </text:list-item>
      </text:list>
      <text:p text:style-name="Text_20_body">A <text:span text:style-name="Source_20_Text">$self→{lists}</text:span> <text:span text:style-name="Strong_20_Emphasis">névvel ellátott nézetek</text:span>, amelyek a fenti mezőkből választanak ki egy adott listához használt halmazt (pl. <text:span text:style-name="Source_20_Text">ertekesitesek_aggr</text:span>).</text:p>
      <text:h text:style-name="Heading_20_2" text:outline-level="2"><text:bookmark-start text:name="__RefHeading___a_generalasi_pipeline_4"/><text:bookmark-start text:name="a_generalasi_pipeline"/>A generálási pipeline<text:bookmark-end text:name="__RefHeading___a_generalasi_pipeline_4"/><text:bookmark-end text:name="a_generalasi_pipeline"/></text:h>
      <text:h text:style-name="Heading_20_3" text:outline-level="3"><text:bookmark-start text:name="__RefHeading___new_init_generate_trivials_5"/><text:bookmark-start text:name="new_init_generate_trivials"/>new → _init → _generate_trivials<text:bookmark-end text:name="__RefHeading___new_init_generate_trivials_5"/><text:bookmark-end text:name="new_init_generate_trivials"/></text:h>
      <text:p text:style-name="Text_20_body">Konstrukciókor a <text:span text:style-name="Source_20_Text">_generate_trivials</text:span> automatikusan legyárt <text:span text:style-name="Strong_20_Emphasis">minden <text:span text:style-name="Source_20_Text">time</text:span> mezőből</text:span> <text:span text:style-name="Source_20_Text">_month</text:span> / <text:span text:style-name="Source_20_Text">_year</text:span> / <text:span text:style-name="Source_20_Text">_year_month</text:span> partíciókat (<text:span text:style-name="Source_20_Text">substr(datum::text, …)</text:span>-szal), és minden <text:span text:style-name="Source_20_Text">id</text:span>-ból egy <text:span text:style-name="Source_20_Text">_view</text:span> partíciót. A havi/éves bontás így „ingyen” elérhető. (A <text:span text:style-name="Source_20_Text">date_project</text:span> metódussal egyedi idő-partíció is definiálható.)</text:p>
      <text:h text:style-name="Heading_20_3" text:outline-level="3"><text:bookmark-start text:name="__RefHeading___generate_query_and_fields_listname_alter_6"/><text:bookmark-start text:name="generate_query_and_fields_listname_alter"/>generate_query_and_fields($listname, $alter)<text:bookmark-end text:name="__RefHeading___generate_query_and_fields_listname_alter_6"/><text:bookmark-end text:name="generate_query_and_fields_listname_alter"/></text:h>
      <text:p text:style-name="Text_20_body">Ez a motor szíve. Az <text:span text:style-name="Source_20_Text">$alter</text:span> paraméter mezőnként vezérli, mi történjen az adott mezővel.</text:p>
      <text:p text:style-name="Text_20_body"><text:span text:style-name="Source_20_Text">process_field_group</text:span> végigmegy az <text:span text:style-name="Source_20_Text">id / partition / time / value / check</text:span> csoportokon, és mezőnként dönt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$alter</text:span> érték </text:p>
          </table:table-cell>
          <table:table-cell office:value-type="string" table:style-name="tablecell">
            <text:p text:style-name="tablealignleft"> Jelenté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1</text:span> </text:p>
          </table:table-cell>
          <table:table-cell office:value-type="string" table:style-name="tablecell">
            <text:p text:style-name="tablealignleft"> sima oszlo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group</text:span> </text:p>
          </table:table-cell>
          <table:table-cell office:value-type="string" table:style-name="tablecell">
            <text:p text:style-name="tablealignleft"> GROUP BY tengel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um</text:span> / <text:span text:style-name="Source_20_Text">min</text:span> / <text:span text:style-name="Source_20_Text">max</text:span> / <text:span text:style-name="Source_20_Text">textcat_all</text:span> </text:p>
          </table:table-cell>
          <table:table-cell office:value-type="string" table:style-name="tablecell">
            <text:p text:style-name="tablealignleft"> aggregátu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count</text:span> </text:p>
          </table:table-cell>
          <table:table-cell office:value-type="string" table:style-name="tablecell">
            <text:p text:style-name="tablealignleft"> darabszá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plit_day</text:span>\</text:p>
          </table:table-cell>
          <table:table-cell office:value-type="string" table:style-name="tablecell">
            <text:p text:style-name="tablealignleft"><text:span text:style-name="Source_20_Text">week</text:span>\</text:p>
          </table:table-cell>
          <table:table-cell office:value-type="string" table:style-name="tablecell">
            <text:p text:style-name="tablealignleft"><text:span text:style-name="Source_20_Text">month</text:span>\</text:p>
          </table:table-cell>
          <table:table-cell office:value-type="string" table:style-name="tablecell">
            <text:p text:style-name="tablealignleft"><text:span text:style-name="Source_20_Text">quarter</text:span>\</text:p>
          </table:table-cell>
          <table:table-cell office:value-type="string" table:style-name="tablecell">
            <text:p text:style-name="tablealignleft"><text:span text:style-name="Source_20_Text">year</text:span> </text:p>
          </table:table-cell>
          <table:table-cell office:value-type="string" table:style-name="tablecell">
            <text:p text:style-name="tablealignleft"> <text:span text:style-name="Source_20_Text">date_trunc</text:span>-os időbontás </text:p>
          </table:table-cell>
        </table:table-row>
      </table:table>
      <text:p text:style-name="Text_20_body">Segédmetódusok:</text:p>
      <text:list text:style-name="List_20_1" text:continue-numbering="false">
        <text:list-item>
          <text:p text:style-name="List_20_1_Content_First"> <text:span text:style-name="Source_20_Text">_add_field</text:span> — az SQL-kifejezés (<text:span text:style-name="Source_20_Text">sum(…) AS mezo</text:span>)</text:p>
        </text:list-item>
        <text:list-item>
          <text:p text:style-name="List_20_1_Content"> <text:span text:style-name="Source_20_Text">_add_list_field</text:span> — a megjelenítendő oszlop metaadata (label, type, hidden, listformat); a label végét lokalizált szóval toldja meg (pl. „összesen”, „havi bontás”)</text:p>
        </text:list-item>
        <text:list-item>
          <text:p text:style-name="List_20_1_Content_Last"> <text:span text:style-name="Source_20_Text">_group_field</text:span> — a GROUP BY kifejezés</text:p>
        </text:list-item>
      </text:list>
      <text:p text:style-name="Text_20_body"><text:span text:style-name="Source_20_Text">calc_tables</text:span> az <text:span text:style-name="Source_20_Text">$alter→{where}</text:span> és a tábla-gráf alapján építi a <text:span text:style-name="Source_20_Text">FROM … JOIN …</text:span> részt. Iteratív: amíg van olyan tábla, aminek a <text:span text:style-name="Source_20_Text">jointo</text:span>-ja már be van joinolva, hozzáfűzi. Van egy 100-as <text:span text:style-name="Source_20_Text">limit</text:span> (a szerzők saját <text:span text:style-name="Source_20_Text">HACK SMELL</text:span> jelölésével) a végtelen ciklus ellen.</text:p>
      <text:p text:style-name="Text_20_body">Visszatérés: <text:span text:style-name="Source_20_Text">{ query, fields, debug }</text:span>.</text:p>
      <text:h text:style-name="Heading_20_3" text:outline-level="3"><text:bookmark-start text:name="__RefHeading___crosstable_7"/><text:bookmark-start text:name="crosstable"/>crosstable<text:bookmark-end text:name="__RefHeading___crosstable_7"/><text:bookmark-end text:name="crosstable"/></text:h>
      <text:p text:style-name="Text_20_body">Ha <text:span text:style-name="Source_20_Text">$alter→{crosstable}</text:span> meg van adva, a query köré PostgreSQL <text:span text:style-name="Source_20_Text">crosstab(…)</text:span> hívást rak (<text:span text:style-name="Source_20_Text">tablefunc</text:span> extension), és dinamikusan generálja az oszlopdefiníciókat egy „columns” segéd-query eredményéből. Ez a pivot/kimutatás.</text:p>
      <text:h text:style-name="Heading_20_3" text:outline-level="3"><text:bookmark-start text:name="__RefHeading___belepesi_pontok_a_hivoknak_8"/><text:bookmark-start text:name="belepesi_pontok_a_hivoknak"/>Belépési pontok a hívóknak<text:bookmark-end text:name="__RefHeading___belepesi_pontok_a_hivoknak_8"/><text:bookmark-end text:name="belepesi_pontok_a_hivokna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Metódus </text:p>
          </table:table-cell>
          <table:table-cell office:value-type="string" table:style-name="tablecell">
            <text:p text:style-name="tablealignleft"> Visszatérés </text:p>
          </table:table-cell>
        </table:table-row>
        <table:table-row>
          <table:table-cell office:value-type="string" table:style-name="tablecell">
            <text:p text:style-name="tablealignleft"> <text:span text:style-name="Source_20_Text">generate_query</text:span> </text:p>
          </table:table-cell>
          <table:table-cell office:value-type="string" table:style-name="tablecell">
            <text:p text:style-name="tablealignleft"> nyers SQL string </text:p>
          </table:table-cell>
        </table:table-row>
        <table:table-row>
          <table:table-cell office:value-type="string" table:style-name="tablecell">
            <text:p text:style-name="tablealignleft"> <text:span text:style-name="Source_20_Text">generate_query_for_list</text:span> </text:p>
          </table:table-cell>
          <table:table-cell office:value-type="string" table:style-name="tablecell">
            <text:p text:style-name="tablealignleft"> lista-felülethez illeszkedő struktúra: <text:span text:style-name="Source_20_Text">Tables</text:span> / <text:span text:style-name="Source_20_Text">Mezok</text:span> / <text:span text:style-name="Source_20_Text">AllKey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generate_vir</text:span> </text:p>
          </table:table-cell>
          <table:table-cell office:value-type="string" table:style-name="tablecell">
            <text:p text:style-name="tablealignleft"> jelenleg <text:span text:style-name="Source_20_Text">undef</text:span> (csonk) </text:p>
          </table:table-cell>
        </table:table-row>
      </table:table>
      <text:h text:style-name="Heading_20_2" text:outline-level="2"><text:bookmark-start text:name="__RefHeading___elibvirgenerated_kompozicios_algebra_9"/><text:bookmark-start text:name="elibvirgenerated_kompozicios_algebra"/>elib::vir::generated — kompozíciós algebra<text:bookmark-end text:name="__RefHeading___elibvirgenerated_kompozicios_algebra_9"/><text:bookmark-end text:name="elibvirgenerated_kompozicios_algebra"/></text:h>
      <text:p text:style-name="Text_20_body">A <text:span text:style-name="Source_20_Text">elib::vir::generated</text:span> (<text:span text:style-name="Source_20_Text">@ISA=('elib::vir')</text:span>) egy <text:span text:style-name="Strong_20_Emphasis">futásidőben, dinamikusan összerakott</text:span> vir-objektum, ami relációs-algebra-szerű műveleteket ad. Minden művelet <text:span text:style-name="Strong_20_Emphasis">új</text:span> <text:span text:style-name="Source_20_Text">generated</text:span> példányt ad vissza (immutábilis, láncolható)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Metódus </text:p>
          </table:table-cell>
          <table:table-cell office:value-type="string" table:style-name="tablecell">
            <text:p text:style-name="tablealignleft"> Művelet </text:p>
          </table:table-cell>
        </table:table-row>
        <table:table-row>
          <table:table-cell office:value-type="string" table:style-name="tablecell">
            <text:p text:style-name="tablealignleft"> <text:span text:style-name="Source_20_Text">filter(todo⇒'keep'\|'drop', fields⇒[…])</text:span> </text:p>
          </table:table-cell>
          <table:table-cell office:value-type="string" table:style-name="tablecell">
            <text:p text:style-name="tablealignleft"> mezők szűrése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ject(…)</text:span> </text:p>
          </table:table-cell>
          <table:table-cell office:value-type="string" table:style-name="tablecell">
            <text:p text:style-name="tablealignleft"> új származtatott mezők hozzáadása </text:p>
          </table:table-cell>
        </table:table-row>
        <table:table-row>
          <table:table-cell office:value-type="string" table:style-name="tablecell">
            <text:p text:style-name="tablealignleft"> <text:span text:style-name="Source_20_Text">aggr($todo, $where)</text:span> </text:p>
          </table:table-cell>
          <table:table-cell office:value-type="string" table:style-name="tablecell">
            <text:p text:style-name="tablealignleft"> aggregálás: GROUP BY-ra állítja a mezőket, a <text:span text:style-name="Source_20_Text">value</text:span>-kat összegezhetővé teszi </text:p>
          </table:table-cell>
        </table:table-row>
        <table:table-row>
          <table:table-cell office:value-type="string" table:style-name="tablecell">
            <text:p text:style-name="tablealignleft"> <text:span text:style-name="Source_20_Text">where($where)</text:span> </text:p>
          </table:table-cell>
          <table:table-cell office:value-type="string" table:style-name="tablecell">
            <text:p text:style-name="tablealignleft"> szűrőfeltétel (az <text:span text:style-name="Source_20_Text">aggr</text:span>-ra épül) </text:p>
          </table:table-cell>
        </table:table-row>
        <table:table-row>
          <table:table-cell office:value-type="string" table:style-name="tablecell">
            <text:p text:style-name="tablealignleft"> <text:span text:style-name="Source_20_Text">left_join_table</text:span> / <text:span text:style-name="Source_20_Text">inner_join_table</text:span> / <text:span text:style-name="Source_20_Text">gen_join_table</text:span> </text:p>
          </table:table-cell>
          <table:table-cell office:value-type="string" table:style-name="tablecell">
            <text:p text:style-name="tablealignleft"> két vir-objektum összejoinolása (<text:span text:style-name="Source_20_Text">vir⇒</text:span>, <text:span text:style-name="Source_20_Text">joinon⇒</text:span>, <text:span text:style-name="Source_20_Text">jointo⇒</text:span>, <text:span text:style-name="Source_20_Text">rename_left/right⇒</text:span>) </text:p>
          </table:table-cell>
        </table:table-row>
        <table:table-row>
          <table:table-cell office:value-type="string" table:style-name="tablecell">
            <text:p text:style-name="tablealignleft"> <text:span text:style-name="Source_20_Text">revir</text:span> / <text:span text:style-name="Source_20_Text">get_table</text:span> / <text:span text:style-name="Source_20_Text">get_meta</text:span> </text:p>
          </table:table-cell>
          <table:table-cell office:value-type="string" table:style-name="tablecell">
            <text:p text:style-name="tablealignleft"> nézetből visszatabularizált meta vagy <text:span text:style-name="Source_20_Text">elib::vir::table</text:span> (al-lekérdezésként újra felhasználható) </text:p>
          </table:table-cell>
        </table:table-row>
      </table:table>
      <text:p text:style-name="Text_20_body">A <text:span text:style-name="Source_20_Text">state</text:span> mező (<text:span text:style-name="Source_20_Text">meta</text:span> / <text:span text:style-name="Source_20_Text">aggr</text:span>) és az <text:span text:style-name="Source_20_Text">_assert</text:span> őrzi, hogy a műveletek csak a megengedett állapotban fussanak (csak <text:span text:style-name="Source_20_Text">$SYS{devel}</text:span> alatt aktív).</text:p>
      <text:p text:style-name="Text_20_body">A <text:span text:style-name="Source_20_Text">_add_meta</text:span> egyesíti több forrás metaadatát (a join-okhoz), <text:span text:style-name="Source_20_Text">rename</text:span>-mel a mezőnév-, <text:span text:style-name="Source_20_Text">field</text:span>-, <text:span text:style-name="Source_20_Text">label</text:span>- és <text:span text:style-name="Source_20_Text">label_prefix</text:span>-ütközések feloldására.</text:p>
      <text:h text:style-name="Heading_20_2" text:outline-level="2"><text:bookmark-start text:name="__RefHeading___elibvirtable_tablaleiro_10"/><text:bookmark-start text:name="elibvirtable_tablaleiro"/>elib::vir::table — táblaleíró<text:bookmark-end text:name="__RefHeading___elibvirtable_tablaleiro_10"/><text:bookmark-end text:name="elibvirtable_tablaleiro"/></text:h>
      <text:p text:style-name="Text_20_body">Egy tábla (vagy al-lekérdezés <text:span text:style-name="Source_20_Text">expr⇒</text:span>-rel) leírója, <text:span text:style-name="Source_20_Text">describe(…)</text:span>-szal feltöltve:</text:p>
      <text:list text:style-name="List_20_1" text:continue-numbering="false">
        <text:list-item>
          <text:p text:style-name="List_20_1_Content_First"> <text:span text:style-name="Source_20_Text">_tablify</text:span> — minden mezőre rányomja a tábla-aliast (<text:span text:style-name="Source_20_Text">as_table</text:span> vagy <text:span text:style-name="Source_20_Text">table</text:span>)</text:p>
        </text:list-item>
        <text:list-item>
          <text:p text:style-name="List_20_1_Content"> <text:span text:style-name="Source_20_Text">get_meta</text:span> — olyan meta-struktúrát ad, amit a <text:span text:style-name="Source_20_Text">generated</text:span> be tud kebelezni</text:p>
        </text:list-item>
        <text:list-item>
          <text:p text:style-name="List_20_1_Content_Last"> <text:span text:style-name="Source_20_Text">merge_desc</text:span> — descriptor adatszerkezetek mergelése (copy-paste elkerülésére)</text:p>
        </text:list-item>
      </text:list>
      <text:p text:style-name="Text_20_body">Ez teszi lehetővé, hogy egy korábban generált query-t al-lekérdezésként egy új vir építőelemeként használjunk.</text:p>
      <text:h text:style-name="Heading_20_2" text:outline-level="2"><text:bookmark-start text:name="__RefHeading___peldadokszamlavir_11"/><text:bookmark-start text:name="peldadokszamlavir"/>Példa: dok::szamla::vir<text:bookmark-end text:name="__RefHeading___peldadokszamlavir_11"/><text:bookmark-end text:name="peldadokszamlavir"/></text:h>
      <text:p text:style-name="Text_20_body">A <text:span text:style-name="Source_20_Text">dok::szamla::vir::_init</text:span> tölti fel a metaadato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meta</text:span><text:span text:style-name="highlight_sy0">-&gt;</text:span><text:span text:style-name="highlight_br0">{</text:span>tables<text:span text:style-name="highlight_br0">}</text:span><text:span text:style-name="highlight_sy0">=</text:span><text:span text:style-name="highlight_br0">{</text:span><text:line-break/><text:s text:c="4"/>szlafej <text:span text:style-name="highlight_sy0">=&gt;</text:span> <text:span text:style-name="highlight_br0">{</text:span> table<text:span text:style-name="highlight_sy0">=&gt;</text:span><text:span text:style-name="highlight_st_h">'szlafej'</text:span><text:span text:style-name="highlight_sy0">,</text:span> primary<text:span text:style-name="highlight_sy0">=&gt;</text:span><text:span text:style-name="highlight_nu0">1</text:span> <text:span text:style-name="highlight_br0">}</text:span><text:span text:style-name="highlight_sy0">,</text:span><text:line-break/><text:s text:c="4"/>szlatet <text:span text:style-name="highlight_sy0">=&gt;</text:span> <text:span text:style-name="highlight_br0">{</text:span> table<text:span text:style-name="highlight_sy0">=&gt;</text:span><text:span text:style-name="highlight_st_h">'szlatet'</text:span><text:span text:style-name="highlight_sy0">,</text:span> jointo<text:span text:style-name="highlight_sy0">=&gt;</text:span><text:span text:style-name="highlight_st_h">'szlafej'</text:span><text:span text:style-name="highlight_sy0">,</text:span><text:line-break/><text:s text:c="17"/>joinon<text:span text:style-name="highlight_sy0">=&gt;</text:span><text:span text:style-name="highlight_st_h">'szlafej.szlaszam=szlatet.szlaszam'</text:span><text:span text:style-name="highlight_sy0">,</text:span> type<text:span text:style-name="highlight_sy0">=&gt;</text:span><text:span text:style-name="highlight_st_h">'1N'</text:span> <text:span text:style-name="highlight_br0">}</text:span><text:span text:style-name="highlight_sy0">,</text:span><text:line-break/><text:s text:c="4"/><text:span text:style-name="highlight_sy0">...</text:span><text:line-break/><text:span text:style-name="highlight_br0">}</text:span><text:span text:style-name="highlight_sy0">;</text:span><text:line-break/><text:span text:style-name="highlight_re0">$meta</text:span><text:span text:style-name="highlight_sy0">-&gt;</text:span><text:span text:style-name="highlight_br0">{</text:span>id<text:span text:style-name="highlight_br0">}</text:span><text:s text:c="8"/><text:span text:style-name="highlight_sy0">=</text:span> <text:span text:style-name="highlight_br0">{</text:span> id<text:span text:style-name="highlight_sy0">=&gt;</text:span><text:span text:style-name="highlight_br0">{</text:span><text:span text:style-name="highlight_sy0">...</text:span><text:span text:style-name="highlight_br0">}</text:span><text:span text:style-name="highlight_sy0">,</text:span> szlaszam<text:span text:style-name="highlight_sy0">=&gt;</text:span><text:span text:style-name="highlight_br0">{</text:span><text:span text:style-name="highlight_sy0">...</text:span><text:span text:style-name="highlight_br0">}</text:span><text:span text:style-name="highlight_sy0">,</text:span> tetelid<text:span text:style-name="highlight_sy0">=&gt;</text:span><text:span text:style-name="highlight_br0">{</text:span><text:span text:style-name="highlight_sy0">...</text:span><text:span text:style-name="highlight_br0">}</text:span> <text:span text:style-name="highlight_br0">}</text:span><text:span text:style-name="highlight_sy0">;</text:span><text:line-break/><text:span text:style-name="highlight_re0">$meta</text:span><text:span text:style-name="highlight_sy0">-&gt;</text:span><text:span text:style-name="highlight_br0">{</text:span>partition<text:span text:style-name="highlight_br0">}</text:span> <text:span text:style-name="highlight_sy0">=</text:span> <text:span text:style-name="highlight_br0">{</text:span> tipus<text:span text:style-name="highlight_sy0">=&gt;</text:span><text:span text:style-name="highlight_br0">{</text:span><text:span text:style-name="highlight_sy0">...</text:span><text:span text:style-name="highlight_br0">}</text:span><text:span text:style-name="highlight_sy0">,</text:span> partner<text:span text:style-name="highlight_sy0">=&gt;</text:span><text:span text:style-name="highlight_br0">{</text:span><text:span text:style-name="highlight_sy0">...</text:span><text:span text:style-name="highlight_br0">}</text:span><text:span text:style-name="highlight_sy0">,</text:span> cikk_kategoria<text:span text:style-name="highlight_sy0">=&gt;</text:span><text:span text:style-name="highlight_br0">{</text:span><text:span text:style-name="highlight_sy0">...</text:span><text:span text:style-name="highlight_br0">}</text:span> <text:span text:style-name="highlight_br0">}</text:span><text:span text:style-name="highlight_sy0">;</text:span><text:line-break/><text:span text:style-name="highlight_re0">$meta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<text:s text:c="6"/><text:span text:style-name="highlight_sy0">=</text:span> <text:span text:style-name="highlight_br0">{</text:span> datum<text:span text:style-name="highlight_sy0">=&gt;</text:span><text:span text:style-name="highlight_br0">{</text:span><text:span text:style-name="highlight_sy0">...</text:span><text:span text:style-name="highlight_br0">}</text:span><text:span text:style-name="highlight_sy0">,</text:span> teljdat<text:span text:style-name="highlight_sy0">=&gt;</text:span><text:span text:style-name="highlight_br0">{</text:span><text:span text:style-name="highlight_sy0">...</text:span><text:span text:style-name="highlight_br0">}</text:span><text:span text:style-name="highlight_sy0">,</text:span> fizhat<text:span text:style-name="highlight_sy0">=&gt;</text:span><text:span text:style-name="highlight_br0">{</text:span><text:span text:style-name="highlight_sy0">...</text:span><text:span text:style-name="highlight_br0">}</text:span> <text:span text:style-name="highlight_br0">}</text:span><text:span text:style-name="highlight_sy0">;</text:span><text:line-break/><text:span text:style-name="highlight_re0">$meta</text:span><text:span text:style-name="highlight_sy0">-&gt;</text:span><text:span text:style-name="highlight_br0">{</text:span>value<text:span text:style-name="highlight_br0">}</text:span><text:s text:c="5"/><text:span text:style-name="highlight_sy0">=</text:span> <text:span text:style-name="highlight_br0">{</text:span> ossz_netto<text:span text:style-name="highlight_sy0">=&gt;</text:span><text:span text:style-name="highlight_br0">{</text:span> field<text:span text:style-name="highlight_sy0">=&gt;</text:span><text:span text:style-name="highlight_st_h">'szlafej.ossz_netto'</text:span><text:span text:style-name="highlight_sy0">,</text:span><text:line-break/><text:s text:c="37"/>me<text:span text:style-name="highlight_sy0">=&gt;</text:span><text:span text:style-name="highlight_st_h">'szlafej.penznem'</text:span><text:span text:style-name="highlight_sy0">,</text:span> <text:span text:style-name="highlight_sy0">...</text:span> <text:span text:style-name="highlight_br0">}</text:span><text:span text:style-name="highlight_sy0">,</text:span> <text:span text:style-name="highlight_sy0">...</text:span> <text:span text:style-name="highlight_br0">}</text:span><text:span text:style-name="highlight_sy0">;</text:span><text:line-break/><text:span text:style-name="highlight_re0">$self</text:span><text:span text:style-name="highlight_sy0">-&gt;</text:span><text:span text:style-name="highlight_br0">{</text:span>lists<text:span text:style-name="highlight_br0">}</text:span><text:s text:c="5"/><text:span text:style-name="highlight_sy0">=</text:span> <text:span text:style-name="highlight_br0">{</text:span> ertekesitesek_aggr<text:span text:style-name="highlight_sy0">=&gt;</text:span><text:span text:style-name="highlight_br0">{</text:span> tables<text:span text:style-name="highlight_sy0">=&gt;</text:span><text:span text:style-name="highlight_br0">[</text:span><text:span text:style-name="highlight_sy0">...</text:span><text:span text:style-name="highlight_br0">]</text:span><text:span text:style-name="highlight_sy0">,</text:span> id<text:span text:style-name="highlight_sy0">=&gt;</text:span><text:span text:style-name="highlight_br0">[</text:span><text:span text:style-name="highlight_sy0">...</text:span><text:span text:style-name="highlight_br0">]</text:span><text:span text:style-name="highlight_sy0">,</text:span><text:line-break/><text:s text:c="23"/>partition<text:span text:style-name="highlight_sy0">=&gt;</text:span><text:span text:style-name="highlight_br0">[</text:span><text:span text:style-name="highlight_sy0">...</text:span><text:span text:style-name="highlight_br0">]</text:span><text:span text:style-name="highlight_sy0">,</text:span> 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sy0">=&gt;</text:span><text:span text:style-name="highlight_br0">[</text:span><text:span text:style-name="highlight_sy0">...</text:span><text:span text:style-name="highlight_br0">]</text:span><text:span text:style-name="highlight_sy0">,</text:span> value<text:span text:style-name="highlight_sy0">=&gt;</text:span><text:span text:style-name="highlight_br0">[</text:span><text:span text:style-name="highlight_sy0">...</text:span><text:span text:style-name="highlight_br0">]</text:span> <text:span text:style-name="highlight_br0">}</text:span><text:span text:style-name="highlight_sy0">,</text:span> <text:span text:style-name="highlight_sy0">...</text:span> 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megjegyzesek_12"/><text:bookmark-start text:name="megjegyzesek"/>Megjegyzések<text:bookmark-end text:name="__RefHeading___megjegyzesek_12"/><text:bookmark-end text:name="megjegyzesek"/></text:h>
      <text:p text:style-name="Text_20_body">A kód tele van a fejlesztők saját <text:span text:style-name="Source_20_Text">SMELL</text:span> / <text:span text:style-name="Source_20_Text">HACK</text:span> jelöléseivel és kikommentált debug-sorokkal (<text:span text:style-name="Source_20_Text">#debug(…); use devel;</text:span>). Ezek a szerzők kétségei, nem hibák, de jelzik, hogy egyes részek (pl. a <text:span text:style-name="Source_20_Text">calc_tables</text:span> limit-hack, a <text:span text:style-name="Source_20_Text">where</text:span> az <text:span text:style-name="Source_20_Text">aggr</text:span>-ra hackelve) tudottan ideiglenesek.</text:p>
      <text:p text:style-name="Horizontal_20_Line"/>
      <text:p text:style-name="Text_20_body"><text:span text:style-name="Emphasis">Generálva kódelemzésből — <text:span text:style-name="Source_20_Text">include/elib/vir.pm</text:span> (r22049, 2025-04-30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0::19:54</meta:creation-date>
    <dc:creator>Generated</dc:creator>
    <dc:date>2026-06-24T20::19:54</dc:date>
    <dc:language>en-US</dc:language>
    <meta:editing-cycles>1</meta:editing-cycles>
    <meta:editing-duration>PT0S</meta:editing-duration>
    <dc:title>spec:vir.pm</dc:title>
  </office:meta>
</office:document-meta>
</file>