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tms_script"/><text:bookmark-start text:name="__RefHeading___tms_script_1"/><text:bookmark-start text:name="tms_script"/>TMS Script<text:bookmark-end text:name="__RefHeading___tms_script_1"/><text:bookmark-end text:name="tms_script"/></text:h>
      <text:p text:style-name="Text_20_body">A TMS script műveleteinek egy része közös a TMS e-mail felületén használtakkal, ezekkel: <text:a xlink:type="simple" xlink:href="https://www.doc.evir.hu/doku.php/evir:tms:tms_commander" text:style-name="Internet_20_link" text:visited-style-name="Visited_20_Internet_20_Link">TMS Commander</text:a> </text:p>
      <text:p text:style-name="Text_20_body">A script felépítése szerint blokkokból áll. Egy blokkot az utasítás kezdi meg, és az EOF string zárja le, pl:</text:p>
      <text:p text:style-name="Preformatted_20_Text">CREATESUB TASK $0<text:line-break/>SUBJECT: gyerektaszk1<text:line-break/>WORKGROUP: munkacsoport1<text:s text:c="2"/><text:line-break/>LEIRAS: első teszt gyerektaszk<text:line-break/>EOF<text:line-break/><text:line-break/>CREATESUB TASK $0<text:line-break/>SUBJECT: gyerektaszk2<text:line-break/>WORKGROUP: munkacsoport1<text:s text:c="2"/><text:line-break/>LEIRAS: második teszt gyerektaszk<text:line-break/>EOF</text:p>
      <text:p text:style-name="Text_20_body">Egy munkafolyamat (tms script) leírásához a következő utasítások és paraméterek használhatóak:</text:p>
      <text:list text:style-name="List_20_1" text:continue-numbering="false">
        <text:list-item>
          <text:p text:style-name="List_20_1_Content_First"> <text:span text:style-name="Source_20_Text">CREATE</text:span> <text:line-break/>egy új taszk létrehozása. A rendszer beállításaitól függően vannak kötelezően megadandó adatok, pl. munkacsoport, intéző, leírás, stb, ezeket a következőkkel kell leírni:</text:p>
          <text:list text:style-name="List_20_1">
            <text:list-item>
              <text:p text:style-name="List_20_1_Content"> <text:span text:style-name="Source_20_Text">SUBJECT</text:span>: a taszk tárgya</text:p>
            </text:list-item>
            <text:list-item>
              <text:p text:style-name="List_20_1_Content"> <text:span text:style-name="Source_20_Text">WORKGROUP</text:span>: a taszk munkacsoportja</text:p>
            </text:list-item>
            <text:list-item>
              <text:p text:style-name="List_20_1_Content"> <text:span text:style-name="Source_20_Text">INTEZO</text:span>: a taszk intézője</text:p>
            </text:list-item>
          </text:list>
        </text:list-item>
        <text:list-item>
          <text:p text:style-name="List_20_1_Content"> <text:span text:style-name="Source_20_Text">CREATESUB TASK</text:span> <text:line-break/>egy gyerektaszkot hoz létre.  </text:p>
          <text:list text:style-name="List_20_1">
            <text:list-item>
              <text:p text:style-name="List_20_1_Content"> <text:span text:style-name="Source_20_Text">SUBJECT</text:span>: a gyerektaszk tárgya</text:p>
            </text:list-item>
            <text:list-item>
              <text:p text:style-name="List_20_1_Content"> <text:span text:style-name="Source_20_Text">WORKGROUP</text:span>: a gyerektaszk munkacsoportja</text:p>
            </text:list-item>
            <text:list-item>
              <text:p text:style-name="List_20_1_Content"> <text:span text:style-name="Source_20_Text">INTEZO</text:span>: a gyerektaszk intézője</text:p>
            </text:list-item>
            <text:list-item>
              <text:p text:style-name="List_20_1_Content"> <text:span text:style-name="Source_20_Text">PARTNER_ID</text:span>: a gyerektaszk partnere. A szülőtaszk partnerére a  <text:span text:style-name="Source_20_Text">partner($0)</text:span>-val lehet hivatkozni.</text:p>
            </text:list-item>
          </text:list>
        </text:list-item>
        <text:list-item>
          <text:p text:style-name="List_20_1_Content"> <text:span text:style-name="Source_20_Text">ST_SUSPEND</text:span> <text:line-break/>a paraméterként megadott taszk felfüggesztése</text:p>
          <text:list text:style-name="List_20_1">
            <text:list-item>
              <text:p text:style-name="List_20_1_Content"> <text:span text:style-name="Source_20_Text">WAKEUP_SCRIPT</text:span> <text:line-break/>az ébresztés scriptje</text:p>
            </text:list-item>
            <text:list-item>
              <text:p text:style-name="List_20_1_Content"> <text:span text:style-name="Source_20_Text">DEPEND_TID</text:span> <text:line-break/>annak a taszknak az azonosítója, amitől függ a felfüggesztett taszk ébresztése</text:p>
            </text:list-item>
            <text:list-item>
              <text:p text:style-name="List_20_1_Content"> <text:span text:style-name="Source_20_Text">COMMENT</text:span> <text:line-break/>megjegyzés</text:p>
            </text:list-item>
          </text:list>
        </text:list-item>
        <text:list-item>
          <text:p text:style-name="List_20_1_Content"> <text:span text:style-name="Source_20_Text">ST_ABORT</text:span> <text:line-break/>a paraméterként megadott taszk törlése</text:p>
        </text:list-item>
        <text:list-item>
          <text:p text:style-name="List_20_1_Content"> <text:span text:style-name="Source_20_Text">ST_AKTIV</text:span> <text:line-break/>a paraméterként megadott taszok aktív állapotra állítja</text:p>
        </text:list-item>
        <text:list-item>
          <text:p text:style-name="List_20_1_Content"> <text:span text:style-name="Source_20_Text">ST_CLOSE</text:span> <text:line-break/>a paraméterként megadott tasz lezárása</text:p>
        </text:list-item>
        <text:list-item>
          <text:p text:style-name="List_20_1_Content_Last"> <text:span text:style-name="Source_20_Text">AWAKE TASK $-1</text:span> <text:line-break/>taszk felébresztése felfüggesztett állapotból</text:p>
        </text:list-item>
      </text:list>
      <text:p text:style-name="Text_20_body">A TMS Scriptekben használható változók:</text:p>
      <text:list text:style-name="List_20_1" text:continue-numbering="false">
        <text:list-item>
          <text:p text:style-name="List_20_1_Content_First"> <text:span text:style-name="Source_20_Text">$0</text:span>: a szülőtaszk azonosítója</text:p>
        </text:list-item>
        <text:list-item>
          <text:p text:style-name="List_20_1_Content"> <text:span text:style-name="Source_20_Text">$-1</text:span>: az előző taszk azonosítója</text:p>
        </text:list-item>
        <text:list-item>
          <text:p text:style-name="List_20_1_Content_Last"> <text:span text:style-name="Source_20_Text">$1</text:span>: az első gyerektaszk azonosítója</text:p>
        </text:list-item>
      </text:list>
      <text:p text:style-name="Horizontal_20_Line"/>
      <text:h text:style-name="Heading_20_3" text:outline-level="3"><text:bookmark-start text:name="__RefHeading___pelda_scriptek_2"/><text:bookmark-start text:name="pelda_scriptek"/>Példa scriptek<text:bookmark-end text:name="__RefHeading___pelda_scriptek_2"/><text:bookmark-end text:name="pelda_scriptek"/></text:h>
      <text:p text:style-name="Text_20_body">Néhány példa TMS script, aminek a testreszabásával lehetőség van saját folyamatok kialakítására.</text:p>
      <text:h text:style-name="Heading_20_4" text:outline-level="4"><text:bookmark-start text:name="__RefHeading___ebresztes_3"/><text:bookmark-start text:name="ebresztes"/>Ébresztés<text:bookmark-end text:name="__RefHeading___ebresztes_3"/><text:bookmark-end text:name="ebresztes"/></text:h>
      <text:p text:style-name="Text_20_body">Funkciója kizárólag annyi, hogy másik taszkokhoz meg lehessen adni paraméterként. Pl. <text:span text:style-name="Source_20_Text">WAKEUP_SCRIPT: Ébresztés</text:span>:</text:p>
      <text:p text:style-name="Preformatted_20_Text">Név: Ébresztés<text:line-break/>TMS Script:<text:line-break/>awake $-1<text:line-break/>EOF</text:p>
      <text:p text:style-name="Horizontal_20_Line"/>
      <text:h text:style-name="Heading_20_4" text:outline-level="4"><text:bookmark-start text:name="__RefHeading___egyszeru_folyamat_4"/><text:bookmark-start text:name="egyszeru_folyamat"/>Egyszerű folyamat<text:bookmark-end text:name="__RefHeading___egyszeru_folyamat_4"/><text:bookmark-end text:name="egyszeru_folyamat"/></text:h>
      <text:p text:style-name="Text_20_body">Példának okáért legyen egy olyan munkafolyamat, ami 3 lépésből áll:</text:p>
      <text:list text:style-name="List_20_1" text:continue-numbering="false">
        <text:list-item>
          <text:p text:style-name="List_20_1_Content_First"> ajánlat adás, amit az értékesítés munkacsoport végez</text:p>
        </text:list-item>
        <text:list-item>
          <text:p text:style-name="List_20_1_Content"> kivitelezés, amit műszak munkacsoport dolga</text:p>
        </text:list-item>
        <text:list-item>
          <text:p text:style-name="List_20_1_Content_Last"> számlázás, ami a pénzügy munkacsoport feladata.</text:p>
        </text:list-item>
      </text:list>
      <text:p text:style-name="Text_20_body">Ameddig az ajánlat adás aktív, addig a másik két taszk legyen felfüggesztve, de ha megérkezik a megrendelés, akkor az ajánlatos taszk lezárásával ébredjen fel a kivitelezés. Ugyan ilyen módon, ha kész a kivitelezés és lezárásra kerül a taszk, akkor ébredjen fel a számlázás taszkja. Ennek a scriptje a következő:</text:p>
      <text:p text:style-name="Preformatted_20_Text">CREATESUB TASK $0<text:line-break/>SUBJECT: Ajánlat<text:line-break/>WORKGROUP: értékesítés<text:line-break/>LEIRAS: Ajánlatot kell adni <text:line-break/>EOF<text:line-break/><text:line-break/>CREATESUB TASK $0<text:line-break/>SUBJECT: Kivitelezés<text:line-break/>WORKGROUP: műszak<text:line-break/>LEIRAS: A projekt kivitelezési munkái<text:line-break/>EOF<text:line-break/><text:line-break/>CREATESUB TASK $0<text:line-break/>SUBJECT: Számlázás<text:line-break/>WORKGROUP: értékesítés<text:line-break/>LEIRAS: Számlázni kell a projektet<text:line-break/>EOF<text:line-break/><text:line-break/>ST_SUSPEND TASK $3<text:line-break/>WAKEUP_SCRIPT: Ébresztés<text:line-break/>DEPEND_TID: $2<text:line-break/>COMMENT: Várakozás<text:line-break/>EOF<text:line-break/><text:line-break/>ST_SUSPEND TASK $2<text:line-break/>WAKEUP_SCRIPT: Ébresztés<text:line-break/>DEPEND_TID: $1<text:line-break/>COMMENT: Várakozás<text:line-break/>EOF<text:line-break/></text:p>
      <text:p text:style-name="Text_20_body">Az előző folyamat kiegészítése a következőkkel:</text:p>
      <text:list text:style-name="List_20_1" text:continue-numbering="false">
        <text:list-item>
          <text:p text:style-name="List_20_1_Content_First"> a gyerektaszkokhoz is ugyan az a partner tartozzon, mint a projekthez</text:p>
        </text:list-item>
        <text:list-item>
          <text:p text:style-name="List_20_1_Content"> a gyerektaszkok tárgya tartalmazza a projekt tárgyát is</text:p>
        </text:list-item>
        <text:list-item>
          <text:p text:style-name="List_20_1_Content"> a gyerektaszkok közül az elsőnek a tervezett határideje legyen a készítéstől számított 4 nap, a felfüggesztett taskoknak pedig a felébresztéstől számított 10 nap, de addig legyen üres</text:p>
        </text:list-item>
        <text:list-item>
          <text:p text:style-name="List_20_1_Content_Last"> a taszkokhoz legyenek beállítva felhasználók is intézőnek</text:p>
        </text:list-item>
      </text:list>
      <text:p text:style-name="Text_20_body">Ehhez két script is kell: egyrészt az ébresztéshez az időpont beállítással, és maga a folyamatleírás:</text:p>
      <text:p text:style-name="Preformatted_20_Text">Név: Ébresztés-10nap<text:line-break/>Automata: igen<text:line-break/>Aktív: igen<text:line-break/>TMS Script:<text:line-break/>AWAKE TASK $-1 <text:line-break/>EOF<text:line-break/><text:line-break/>MODIFY TASK $-1<text:line-break/>TERV_HATARIDO: +10d<text:line-break/>EOF<text:line-break/><text:line-break/><text:line-break/><text:line-break/><text:line-break/>Név: Új munkafolyamat<text:line-break/>Automata: nem<text:line-break/>Aktív: igen<text:line-break/>TMS Script:<text:line-break/><text:line-break/>CREATESUB TASK $0<text:line-break/>SUBJECT: subject($0): Ajánlat<text:line-break/>WORKGROUP: értékesítés<text:line-break/>INTEZO: felhasználó<text:line-break/>LEIRAS: Ajánlatot kell adni<text:line-break/>PARTNER_ID: partner($0)<text:line-break/>TERV_HATARIDO: +4d<text:line-break/>EOF<text:line-break/><text:line-break/>CREATESUB TASK $0<text:line-break/>SUBJECT: subject($0): Kivitelezés<text:line-break/>WORKGROUP: műszak<text:line-break/>INTEZO: felhasználó<text:line-break/>LEIRAS: A projekt kivitelezési munkái<text:line-break/>PARTNER_ID: partner($0)<text:line-break/>TERV_HATARIDO:<text:line-break/>EOF<text:line-break/><text:line-break/>CREATESUB TASK $0<text:line-break/>SUBJECT: subject($0): Számlázás<text:line-break/>WORKGROUP: értékesítés<text:line-break/>INTEZO: felhasználó<text:line-break/>LEIRAS: Számlázni kell a projektet<text:line-break/>PARTNER_ID: partner($0)<text:line-break/>TERV_HATARIDO:<text:line-break/>EOF<text:line-break/><text:line-break/>ST_SUSPEND TASK $3<text:line-break/>WAKEUP_SCRIPT: Ébresztés-10nap<text:line-break/>DEPEND_TID: $2<text:line-break/>COMMENT: Várakozik a tid($2) taszkra<text:line-break/>EOF<text:line-break/><text:line-break/>ST_SUSPEND TASK $2<text:line-break/>WAKEUP_SCRIPT: Ébresztés-10nap<text:line-break/>DEPEND_TID: $1<text:line-break/>COMMENT: Várakozik a tid($1) taszkra<text:line-break/>EOF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37</meta:creation-date>
    <dc:creator>Generated</dc:creator>
    <dc:date>2026-08-10T08::43:37</dc:date>
    <dc:language>en-US</dc:language>
    <meta:editing-cycles>1</meta:editing-cycles>
    <meta:editing-duration>PT0S</meta:editing-duration>
    <dc:title>spec:tms_script</dc:title>
  </office:meta>
</office:document-meta>
</file>