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szamla_xml_felulet"/><text:bookmark-start text:name="__RefHeading___koeltoezoett_1"/><text:bookmark-start text:name="koeltoezoett"/>költözött:<text:bookmark-end text:name="__RefHeading___koeltoezoett_1"/><text:bookmark-end text:name="koeltoezoett"/></text:h>
      <text:p text:style-name="Text_20_body"><text:a xlink:type="simple" xlink:href="https://www.doc.evir.hu/doku.php/evir:rendszer:api:szamla_xml_felulet" text:style-name="Internet_20_link" text:visited-style-name="Visited_20_Internet_20_Link">szamla_xml_felul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16</meta:creation-date>
    <dc:creator>Generated</dc:creator>
    <dc:date>2026-08-10T07::53:16</dc:date>
    <dc:language>en-US</dc:language>
    <meta:editing-cycles>1</meta:editing-cycles>
    <meta:editing-duration>PT0S</meta:editing-duration>
    <dc:title>spec:szamla_xml_felulet</dc:title>
  </office:meta>
</office:document-meta>
</file>