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pml_szerzodes"/><text:bookmark-start text:name="__RefHeading___szerzodes_modul_pml_valtozoi_1"/><text:bookmark-start text:name="szerzodes_modul_pml_valtozoi"/>Szerződés modul PML változói<text:bookmark-end text:name="__RefHeading___szerzodes_modul_pml_valtozoi_1"/><text:bookmark-end text:name="szerzodes_modul_pml_valtozoi"/></text:h>
      <text:p text:style-name="Text_20_body">A <text:a xlink:type="simple" xlink:href="https://www.doc.evir.hu/doku.php/evir:szerzodes:altalanos" text:style-name="Internet_20_link" text:visited-style-name="Visited_20_Internet_20_Link">szerződés modul</text:a> PDF dokumentum generálásához használható PML változók felsorolása.</text:p>
      <text:h text:style-name="Heading_20_2" text:outline-level="2"><text:bookmark-start text:name="__RefHeading___a_pdf_markup_language_2"/><text:bookmark-start text:name="a_pdf_markup_language"/>A PDF Markup Language<text:bookmark-end text:name="__RefHeading___a_pdf_markup_language_2"/><text:bookmark-end text:name="a_pdf_markup_language"/></text:h>
      <text:p text:style-name="Text_20_body">Magáról a PML leírónyelvről az alapinformációk itt találhatóak: <text:a xlink:type="simple" xlink:href="https://www.doc.evir.hu/doku.php/spec:pml" text:style-name="Internet_20_link" text:visited-style-name="Visited_20_Internet_20_Link">PDF Markup Language</text:a></text:p>
      <text:h text:style-name="Heading_20_2" text:outline-level="2"><text:bookmark-start text:name="__RefHeading___reszletezes_3"/><text:bookmark-start text:name="reszletezes"/>Részletezés<text:bookmark-end text:name="__RefHeading___reszletezes_3"/><text:bookmark-end text:name="reszletezes"/></text:h>
      <text:list text:style-name="List_20_1" text:continue-numbering="false">
        <text:list-item>
          <text:p text:style-name="LastListParagraph_List_20_1_Content_First"> A <text:span text:style-name="Source_20_Text">{szerzodes}</text:span> kulcs alatti második szintű kulcsok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datum}</text:span> </text:p>
          </table:table-cell>
          <table:table-cell office:value-type="string" table:style-name="tablecell">
            <text:p text:style-name="tablealignleft"> Szerződés dátu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kezdet}</text:span> </text:p>
          </table:table-cell>
          <table:table-cell office:value-type="string" table:style-name="tablecell">
            <text:p text:style-name="tablealignleft"> Szerződés érvényességének kezdete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vege}</text:span> </text:p>
          </table:table-cell>
          <table:table-cell office:value-type="string" table:style-name="tablecell">
            <text:p text:style-name="tablealignleft"> Szerződés érvényességének vége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fizmod}</text:span> </text:p>
          </table:table-cell>
          <table:table-cell office:value-type="string" table:style-name="tablecell">
            <text:p text:style-name="tablealignleft"> Fizetési mód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szlaszam}</text:span> </text:p>
          </table:table-cell>
          <table:table-cell office:value-type="string" table:style-name="tablecell">
            <text:p text:style-name="tablealignleft"> Szerződés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penznem}</text:span> </text:p>
          </table:table-cell>
          <table:table-cell office:value-type="string" table:style-name="tablecell">
            <text:p text:style-name="tablealignleft"> Szerződés pénzne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ossz_netto}</text:span> </text:p>
          </table:table-cell>
          <table:table-cell office:value-type="string" table:style-name="tablecell">
            <text:p text:style-name="tablealignleft"> Nettó ár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ossz_afa}</text:span> </text:p>
          </table:table-cell>
          <table:table-cell office:value-type="string" table:style-name="tablecell">
            <text:p text:style-name="tablealignleft"> Áfa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partnerid}</text:span> </text:p>
          </table:table-cell>
          <table:table-cell office:value-type="string" table:style-name="tablecell">
            <text:p text:style-name="tablealignleft"> Partner Id.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nev}</text:span> </text:p>
          </table:table-cell>
          <table:table-cell office:value-type="string" table:style-name="tablecell">
            <text:p text:style-name="tablealignleft"> Partner neve </text:p>
          </table:table-cell>
        </table:table-row>
      </table:table>
      <text:list text:style-name="List_20_1" text:continue-numbering="false">
        <text:list-item>
          <text:p text:style-name="LastListParagraph_List_20_1_Content_First"> Partner cím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im_orszag}</text:span> </text:p>
          </table:table-cell>
          <table:table-cell office:value-type="string" table:style-name="tablecell">
            <text:p text:style-name="tablealignleft"> Ország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im_irszam}</text:span>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varos}</text:span> </text:p>
          </table:table-cell>
          <table:table-cell office:value-type="string" table:style-name="tablecell">
            <text:p text:style-name="tablealignleft"> Váro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im_cim}</text:span> </text:p>
          </table:table-cell>
          <table:table-cell office:value-type="string" table:style-name="tablecell">
            <text:p text:style-name="tablealignleft"> Közterület (utca, házszám)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adoszam}</text:span> </text:p>
          </table:table-cell>
          <table:table-cell office:value-type="string" table:style-name="tablecell">
            <text:p text:style-name="tablealignleft"> Partner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szlaidoszak}</text:span> </text:p>
          </table:table-cell>
          <table:table-cell office:value-type="string" table:style-name="tablecell">
            <text:p text:style-name="tablealignleft"> Számlázási időszak (gyakoriság}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netto_formatted}</text:span> </text:p>
          </table:table-cell>
          <table:table-cell office:value-type="string" table:style-name="tablecell">
            <text:p text:style-name="tablealignleft"> Összes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afa_formatted}</text:span> </text:p>
          </table:table-cell>
          <table:table-cell office:value-type="string" table:style-name="tablecell">
            <text:p text:style-name="tablealignleft"> Összes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brutto}</text:span> </text:p>
          </table:table-cell>
          <table:table-cell office:value-type="string" table:style-name="tablecell">
            <text:p text:style-name="tablealignleft"> Összes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brutto_formatted}</text:span> </text:p>
          </table:table-cell>
          <table:table-cell office:value-type="string" table:style-name="tablecell">
            <text:p text:style-name="tablealignleft"> Összes bru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brutto_betuvel}</text:span> </text:p>
          </table:table-cell>
          <table:table-cell office:value-type="string" table:style-name="tablecell">
            <text:p text:style-name="tablealignleft"> Összer bruttó ár betűvel, pénznemmel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szerzodes_tetelek}</text:span> kulcs alatti lista elemeinek kulcsai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afakulcs}</text:span> </text:p>
          </table:table-cell>
          <table:table-cell office:value-type="string" table:style-name="tablecell">
            <text:p text:style-name="tablealignleft"> Áfakulc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ikkszam}</text:span> </text:p>
          </table:table-cell>
          <table:table-cell office:value-type="string" table:style-name="tablecell">
            <text:p text:style-name="tablealignleft"> Cikk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ksh}</text:span> </text:p>
          </table:table-cell>
          <table:table-cell office:value-type="string" table:style-name="tablecell">
            <text:p text:style-name="tablealignleft"> KSH jel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j2}</text:span> </text:p>
          </table:table-cell>
          <table:table-cell office:value-type="string" table:style-name="tablecell">
            <text:p text:style-name="tablealignleft"> Megjegyzés 2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nevezes}</text:span> </text:p>
          </table:table-cell>
          <table:table-cell office:value-type="string" table:style-name="tablecell">
            <text:p text:style-name="tablealignleft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ys}</text:span> </text:p>
          </table:table-cell>
          <table:table-cell office:value-type="string" table:style-name="tablecell">
            <text:p text:style-name="tablealignleft"> Mértékegy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nny}</text:span> </text:p>
          </table:table-cell>
          <table:table-cell office:value-type="string" table:style-name="tablecell">
            <text:p text:style-name="tablealignleft"> Mennyi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netto}</text:span> </text:p>
          </table:table-cell>
          <table:table-cell office:value-type="string" table:style-name="tablecell">
            <text:p text:style-name="tablealignleft"> Nettó egység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ossz_afa}</text:span> </text:p>
          </table:table-cell>
          <table:table-cell office:value-type="string" table:style-name="tablecell">
            <text:p text:style-name="tablealignleft"> ÁFA tartalom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ossz_netto}</text:span> </text:p>
          </table:table-cell>
          <table:table-cell office:value-type="string" table:style-name="tablecell">
            <text:p text:style-name="tablealignleft"> Ne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sorsz}</text:span> </text:p>
          </table:table-cell>
          <table:table-cell office:value-type="string" table:style-name="tablecell">
            <text:p text:style-name="tablealignleft"> Sorszám (1-től kezdődően)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tech_id}</text:span> </text:p>
          </table:table-cell>
          <table:table-cell office:value-type="string" table:style-name="tablecell">
            <text:p text:style-name="tablealignleft"> Technikai azonosító, ha v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teljmod}</text:span> </text:p>
          </table:table-cell>
          <table:table-cell office:value-type="string" table:style-name="tablecell">
            <text:p text:style-name="tablealignleft"> Teljesítés módj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menny_formatted}</text:span> </text:p>
          </table:table-cell>
          <table:table-cell office:value-type="string" table:style-name="tablecell">
            <text:p text:style-name="tablealignleft"> Mennyiség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netto_formatted}</text:span> </text:p>
          </table:table-cell>
          <table:table-cell office:value-type="string" table:style-name="tablecell">
            <text:p text:style-name="tablealignleft"> egység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ossz_netto_formatted}</text:span> </text:p>
          </table:table-cell>
          <table:table-cell office:value-type="string" table:style-name="tablecell">
            <text:p text:style-name="tablealignleft">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ossz_afa_formatted}</text:span> </text:p>
          </table:table-cell>
          <table:table-cell office:value-type="string" table:style-name="tablecell">
            <text:p text:style-name="tablealignleft">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brutto}</text:span> </text:p>
          </table:table-cell>
          <table:table-cell office:value-type="string" table:style-name="tablecell">
            <text:p text:style-name="tablealignleft">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brutto_formatted}</text:span> </text:p>
          </table:table-cell>
          <table:table-cell office:value-type="string" table:style-name="tablecell">
            <text:p text:style-name="tablealignleft"> Bruttó formázva </text:p>
          </table:table-cell>
        </table:table-row>
      </table:table>
      <text:p text:style-name="Text_20_body">Figyelem, a <text:span text:style-name="Source_20_Text">{ext_partner}</text:span> kulcs alatt szereplő <text:span text:style-name="Source_20_Text"><text:span text:style-name="Strong_20_Emphasis">címtípus</text:span></text:span>
szöveget nem szó szerint kell beírni, hanem oda be kell helyettesíteni egy
létező címtípust. A címtípusok listája a <text:span text:style-name="Source_20_Text">Törzsadatok → Egyéb → Címtípusok</text:span> menüből tekinthetőek meg és az <text:span text:style-name="Strong_20_Emphasis">Azonosító</text:span> oszlopban
található értékek közül kell választani</text:p>
      <text:list text:style-name="List_20_1" text:continue-numbering="false">
        <text:list-item>
          <text:p text:style-name="LastListParagraph_List_20_1_Content_First"> A <text:span text:style-name="Source_20_Text">{ext_partner}</text:span> kulcs alatt a nyomtatás pillanatában érvényes partner attributumok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anyja_neve}</text:span> </text:p>
          </table:table-cell>
          <table:table-cell office:value-type="string" table:style-name="tablecell">
            <text:p text:style-name="tablealignleft"> Anyja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szuletesi_hely}</text:span> </text:p>
          </table:table-cell>
          <table:table-cell office:value-type="string" table:style-name="tablecell">
            <text:p text:style-name="tablealignleft"> Születési hely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szuletesnap}</text:span> </text:p>
          </table:table-cell>
          <table:table-cell office:value-type="string" table:style-name="tablecell">
            <text:p text:style-name="tablealignleft"> Születés idej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</text:span> </text:p>
          </table:table-cell>
          <table:table-cell office:value-type="string" table:style-name="tablecell">
            <text:p text:style-name="tablealignleft"> egy cím rekordja. a<text:span text:style-name="Strong_20_Emphasis">címtípus</text:span> helyére a valódi kódot kell megadni. pl: <text:span text:style-name="Source_20_Text">szamlazasi</text:span> vagy <text:span text:style-name="Source_20_Text">post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azonosito}</text:span> </text:p>
          </table:table-cell>
          <table:table-cell office:value-type="string" table:style-name="tablecell">
            <text:p text:style-name="tablealignleft"> cím típus kódja: példa szerint:<text:span text:style-name="Strong_20_Emphasis">címtípu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cim}</text:span> </text:p>
          </table:table-cell>
          <table:table-cell office:value-type="string" table:style-name="tablecell">
            <text:p text:style-name="tablealignleft"> cím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irszam}</text:span>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varos}</text:span> </text:p>
          </table:table-cell>
          <table:table-cell office:value-type="string" table:style-name="tablecell">
            <text:p text:style-name="tablealignleft"> Települ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orszag}</text:span> </text:p>
          </table:table-cell>
          <table:table-cell office:value-type="string" table:style-name="tablecell">
            <text:p text:style-name="tablealignleft"> Ország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ke}</text:span> </text:p>
          </table:table-cell>
          <table:table-cell office:value-type="string" table:style-name="tablecell">
            <text:p text:style-name="tablealignleft"> Cím cimkéj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nev}</text:span> </text:p>
          </table:table-cell>
          <table:table-cell office:value-type="string" table:style-name="tablecell">
            <text:p text:style-name="tablealignleft"> cím típus neve </text:p>
          </table:table-cell>
        </table:table-row>
        <table:table-row>
          <table:table-cell office:value-type="string" table:style-name="tablecell">
            <text:p text:style-name="tablealignleft"> '' '' </text:p>
          </table:table-cell>
          <table:table-cell office:value-type="string" table:style-name="tablecell">
            <text:p text:style-name="tablealignleft"> teljes példa számlázási cím irányítószámra: <text:span text:style-name="Source_20_Text">{ext_partner}{cim}{szamlazasi}[0]{cim_irszam}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1]</text:span> </text:p>
          </table:table-cell>
          <table:table-cell office:value-type="string" table:style-name="tablecell">
            <text:p text:style-name="tablealignleft"> … további cím rekordok növekvő indexszel érhetőek 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ek}[0]</text:span> </text:p>
          </table:table-cell>
          <table:table-cell office:value-type="string" table:style-name="tablecell">
            <text:p text:style-name="tablealignleft"> cím rekordok, típusoktól függetlenül (rekordszerkezet megegyezi a <text:span text:style-name="Source_20_Text">{ext_partner}{cim}{<text:span text:style-name="Strong_20_Emphasis">címtípus</text:span>}[0]</text:span> alatti rekord szerkezetével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</text:span> </text:p>
          </table:table-cell>
          <table:table-cell office:value-type="string" table:style-name="tablecell">
            <text:p text:style-name="tablealignleft"> telefon rekordok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{tipus}</text:span> </text:p>
          </table:table-cell>
          <table:table-cell office:value-type="string" table:style-name="tablecell">
            <text:p text:style-name="tablealignleft"> telefon típus kódja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{tipusnev}</text:span> </text:p>
          </table:table-cell>
          <table:table-cell office:value-type="string" table:style-name="tablecell">
            <text:p text:style-name="tablealignleft"> telefon típus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{szam}</text:span> </text:p>
          </table:table-cell>
          <table:table-cell office:value-type="string" table:style-name="tablecell">
            <text:p text:style-name="tablealignleft"> telefon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1]</text:span> </text:p>
          </table:table-cell>
          <table:table-cell office:value-type="string" table:style-name="tablecell">
            <text:p text:style-name="tablealignleft"> további telefon rekordok növekvő indexszel érhetőek el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company}</text:span> kulcs alatti második szintű kulcsok a saját cégünkről szólna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eg}</text:span> </text:p>
          </table:table-cell>
          <table:table-cell office:value-type="string" table:style-name="tablecell">
            <text:p text:style-name="tablealignleft"> Cég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im}</text:span> </text:p>
          </table:table-cell>
          <table:table-cell office:value-type="string" table:style-name="tablecell">
            <text:p text:style-name="tablealignleft"> Cég cí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adoszam}</text:span> </text:p>
          </table:table-cell>
          <table:table-cell office:value-type="string" table:style-name="tablecell">
            <text:p text:style-name="tablealignleft"> Cég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bank}</text:span> </text:p>
          </table:table-cell>
          <table:table-cell office:value-type="string" table:style-name="tablecell">
            <text:p text:style-name="tablealignleft"> Cég bankszámla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}</text:span> </text:p>
          </table:table-cell>
          <table:table-cell office:value-type="string" table:style-name="tablecell">
            <text:p text:style-name="tablealignleft"> Telefon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ep}</text:span> </text:p>
          </table:table-cell>
          <table:table-cell office:value-type="string" table:style-name="tablecell">
            <text:p text:style-name="tablealignleft"> Telephely info </text:p>
          </table:table-cell>
        </table:table-row>
      </table:table>
      <text:p text:style-name="Text_20_body">Ezek az információk tájékoztató jelleggel kerültek ide, hibás működés tapasztalása esetén visszajelzést várun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39</meta:creation-date>
    <dc:creator>Generated</dc:creator>
    <dc:date>2026-08-10T07::53:39</dc:date>
    <dc:language>en-US</dc:language>
    <meta:editing-cycles>1</meta:editing-cycles>
    <meta:editing-duration>PT0S</meta:editing-duration>
    <dc:title>spec:pml_szerzodes</dc:title>
  </office:meta>
</office:document-meta>
</file>