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kulso_webshop"/><text:bookmark-start text:name="__RefHeading___kuelso_webshoppal_valo_kommunikacio_es_fontosabb_infok_1"/><text:bookmark-start text:name="kuelso_webshoppal_valo_kommunikacio_es_fontosabb_infok"/>Külső webshoppal való kommunikáció és fontosabb infók<text:bookmark-end text:name="__RefHeading___kuelso_webshoppal_valo_kommunikacio_es_fontosabb_infok_1"/><text:bookmark-end text:name="kuelso_webshoppal_valo_kommunikacio_es_fontosabb_infok"/></text:h>
      <text:h text:style-name="Heading_20_2" text:outline-level="2"><text:bookmark-start text:name="__RefHeading___webshop_egyedi_szinkron_2"/><text:bookmark-start text:name="webshop_egyedi_szinkron"/>Webshop egyedi szinkron:<text:bookmark-end text:name="__RefHeading___webshop_egyedi_szinkron_2"/><text:bookmark-end text:name="webshop_egyedi_szinkron"/></text:h>
      <text:p text:style-name="Text_20_body">Egyedi szinkronizálás a termékek evir oldalon megtalálható, és a webshopban egy (ritka esetben több) api hívással módosítható, feltölthető. Az egyedi szinkronizáció szolgál a termékek <text:span text:style-name="Strong_20_Emphasis">feltöltésére</text:span> is.</text:p>
      <text:list text:style-name="List_20_1" text:continue-numbering="false">
        <text:list-item>
          <text:p text:style-name="List_20_1_Content_First"> A szinkront futtatja a  <text:span text:style-name="Source_20_Text">my[webshop].pm</text:span>: egy dok.pm alapú objektum, mely a [webshop]_common.pm ből összerakott $self→{Data}→{Mezok} -el dolgozik.</text:p>
          <text:list text:style-name="List_20_1">
            <text:list-item>
              <text:p text:style-name="List_20_1_Content"> Ezeket a mezoket a kovetkezo modon lehet testreszabni, két fő csoportra lehet osztani:</text:p>
              <text:list text:style-name="List_20_1">
                <text:list-item>
                  <text:p text:style-name="List_20_1_Content"> Egyertelmű az evir oldalon az adat, és egyértelműen van helye a webshop oldalon.</text:p>
                  <text:list text:style-name="List_20_1">
                    <text:list-item>
                      <text:p text:style-name="List_20_1_Content"> peldaul:</text:p>
                      <text:list text:style-name="List_20_1">
                        <text:list-item>
                          <text:p text:style-name="List_20_1_Content"> megnevezés, </text:p>
                        </text:list-item>
                        <text:list-item>
                          <text:p text:style-name="List_20_1_Content"> ar, </text:p>
                        </text:list-item>
                        <text:list-item>
                          <text:p text:style-name="List_20_1_Content"> készlet</text:p>
                        </text:list-item>
                        <text:list-item>
                          <text:p text:style-name="List_20_1_Content"> kategoria</text:p>
                        </text:list-item>
                        <text:list-item>
                          <text:p text:style-name="List_20_1_Content"> tulajdonságok</text:p>
                        </text:list-item>
                        <text:list-item>
                          <text:p text:style-name="List_20_1_Content"> kapcsolódó és helyettesítő termékek</text:p>
                        </text:list-item>
                      </text:list>
                    </text:list-item>
                    <text:list-item>
                      <text:p text:style-name="List_20_1_Content"> az <text:span text:style-name="Source_20_Text">{options}</text:span> értékei:</text:p>
                      <text:list text:style-name="List_20_1">
                        <text:list-item>
                          <text:p text:style-name="List_20_1_Content"> 0: nem visszük at a webshopba</text:p>
                        </text:list-item>
                        <text:list-item>
                          <text:p text:style-name="List_20_1_Content"> default: Átvisszük a webshopba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eVIR oldalaról nem egyértelmű az adat beazonosítása, vagy nem létezik ilyen adat, akkor megengedjük a termék tulajdonság feltöltését is.</text:p>
                </text:list-item>
                <text:list-item>
                  <text:p text:style-name="List_20_1_Content"> például </text:p>
                  <text:list text:style-name="List_20_1">
                    <text:list-item>
                      <text:p text:style-name="List_20_1_Content"> leírás mezők,</text:p>
                    </text:list-item>
                    <text:list-item>
                      <text:p text:style-name="List_20_1_Content"> súly</text:p>
                    </text:list-item>
                    <text:list-item>
                      <text:p text:style-name="List_20_1_Content"> megjegyzés mezők</text:p>
                    </text:list-item>
                    <text:list-item>
                      <text:p text:style-name="List_20_1_Content"> slug</text:p>
                    </text:list-item>
                  </text:list>
                </text:list-item>
                <text:list-item>
                  <text:p text:style-name="List_20_1_Content"> az option ertekei:</text:p>
                  <text:list text:style-name="List_20_1">
                    <text:list-item>
                      <text:p text:style-name="List_20_1_Content"> 0: nem visszuk at a webshopba</text:p>
                    </text:list-item>
                    <text:list-item>
                      <text:p text:style-name="List_20_1_Content"> default: Valami általunk választott cikkparam érték</text:p>
                      <text:list text:style-name="List_20_1">
                        <text:list-item>
                          <text:p text:style-name="List_20_1_Content">  pl Bruttó súly</text:p>
                        </text:list-item>
                      </text:list>
                    </text:list-item>
                    <text:list-item>
                      <text:p text:style-name="List_20_1_Content"> mas általunk választott cikkparam érték,</text:p>
                      <text:list text:style-name="List_20_1">
                        <text:list-item>
                          <text:p text:style-name="List_20_1_Content"> pl Netto súly</text:p>
                        </text:list-item>
                      </text:list>
                    </text:list-item>
                    <text:list-item>
                      <text:p text:style-name="List_20_1_Content"> Termék tulajdonságok felsorolva.</text:p>
                    </text:list-item>
                  </text:list>
                </text:list-item>
              </text:list>
            </text:list-item>
            <text:list-item>
              <text:p text:style-name="List_20_1_Content"> Az árat és a készletet külön kezeljük, mert volt, mikor nem engedtük, hogy egyedi szinkronizálásban szerepeljenek. Ez viszont XXX.</text:p>
            </text:list-item>
          </text:list>
        </text:list-item>
        <text:list-item>
          <text:p text:style-name="List_20_1_Content"> torzs_webshop::sync_product:</text:p>
          <text:list text:style-name="List_20_1">
            <text:list-item>
              <text:p text:style-name="List_20_1_Content"> abstract</text:p>
            </text:list-item>
            <text:list-item>
              <text:p text:style-name="List_20_1_Content"> lista az egyedi szinkronizálásokról.</text:p>
              <text:list text:style-name="List_20_1">
                <text:list-item>
                  <text:p text:style-name="List_20_1_Content">  Ezen listából lehet futtatni is őket, vagy módosítani.</text:p>
                  <text:list text:style-name="List_20_1">
                    <text:list-item>
                      <text:p text:style-name="List_20_1_Content"> <text:span text:style-name="Source_20_Text">Összes termék szinkronizálása</text:span> azt jelenti, hogy a <text:span text:style-name="Source_20_Text">last_sync</text:span> a legkorábbi időpontra lesz állítva, a <text:span text:style-name="Source_20_Text">last_cikkszam</text:span> pedig üres string lesz. </text:p>
                    </text:list-item>
                  </text:list>
                </text:list-item>
                <text:list-item>
                  <text:p text:style-name="List_20_1_Content"> [webshop]_sync tablaban vannak a fej adatok tarolva</text:p>
                  <text:list text:style-name="List_20_1">
                    <text:list-item>
                      <text:p text:style-name="List_20_1_Content"> last_sync es a last_cikkszam a batchesitest szolgaljak, ahol a last_sync a last_cikkszam modify_time-ja.</text:p>
                    </text:list-item>
                    <text:list-item>
                      <text:p text:style-name="List_20_1_Content"> id: azonositja a szinkront</text:p>
                    </text:list-item>
                  </text:list>
                </text:list-item>
                <text:list-item>
                  <text:p text:style-name="List_20_1_Content"> [webshop]_sync_mezok tablaban vannak, hogy mely termek rekordokat kell szinkronizalni, es milyen ertekkel.</text:p>
                </text:list-item>
              </text:list>
            </text:list-item>
          </text:list>
        </text:list-item>
        <text:list-item>
          <text:p text:style-name="List_20_1_Content"> torzs_webshop::sync_setup:</text:p>
          <text:list text:style-name="List_20_1">
            <text:list-item>
              <text:p text:style-name="List_20_1_Content"> Form, melyet az egyedi szinkron listabol lehet elerni. Egy egyedi szinkron letrehozasa/modositasara szolgal.</text:p>
            </text:list-item>
            <text:list-item>
              <text:p text:style-name="List_20_1_Content_Last"> itt lehet beallitani a [webshop]_sync_mezok erteket valamint a sync nevet.</text:p>
            </text:list-item>
          </text:list>
        </text:list-item>
      </text:list>
      <text:h text:style-name="Heading_20_2" text:outline-level="2"><text:bookmark-start text:name="__RefHeading___webshop_folyamata_3"/><text:bookmark-start text:name="webshop_folyamata"/>Webshop folyamata:<text:bookmark-end text:name="__RefHeading___webshop_folyamata_3"/><text:bookmark-end text:name="webshop_folyamata"/></text:h>
      <text:h text:style-name="Heading_20_3" text:outline-level="3"><text:bookmark-start text:name="__RefHeading___altalanos_info_4"/><text:bookmark-start text:name="altalanos_info"/>Altalanos info:<text:bookmark-end text:name="__RefHeading___altalanos_info_4"/><text:bookmark-end text:name="altalanos_info"/></text:h>
      <text:list text:style-name="List_20_1" text:continue-numbering="false">
        <text:list-item>
          <text:p text:style-name="List_20_1_Content_First"> torzs_webshop::common -t haszalom a cikkeknek az evirre vonatkozo adatok osszeszedesehez.</text:p>
        </text:list-item>
        <text:list-item>
          <text:p text:style-name="List_20_1_Content"> torzs_webshop::webshop_log*.pm logolashoz es log listahoz.</text:p>
        </text:list-item>
        <text:list-item>
          <text:p text:style-name="List_20_1_Content"> 'webshop_log_fej' es 'webshop_log_tetel' tablakban van a log</text:p>
          <text:list text:style-name="List_20_1">
            <text:list-item>
              <text:p text:style-name="List_20_1_Content"> webshop_log_fej:muvelet: pl termekek szinkronizalasa</text:p>
            </text:list-item>
            <text:list-item>
              <text:p text:style-name="List_20_1_Content"> webshop_log_tetel: amikkel a muvelet vegrehajtodott. pl termekek</text:p>
            </text:list-item>
          </text:list>
        </text:list-item>
        <text:list-item>
          <text:p text:style-name="List_20_1_Content"> elib::error_notifyer hasznalata a notifyolashoz.</text:p>
          <text:list text:style-name="List_20_1">
            <text:list-item>
              <text:p text:style-name="List_20_1_Content"> jelenleg emailt kuldok ki</text:p>
            </text:list-item>
          </text:list>
        </text:list-item>
        <text:list-item>
          <text:p text:style-name="List_20_1_Content"> [webshop]_variables tablaban vannak olyan ertekek, melyekre szuksegunk van ket api muvelet kozott, de nem annyira nagyok, hogy teljes tablat kapjanak</text:p>
          <text:list text:style-name="List_20_1">
            <text:list-item>
              <text:p text:style-name="List_20_1_Content_Last"> mint az utolso rendeles id, ar szinkronizalas</text:p>
            </text:list-item>
          </text:list>
        </text:list-item>
      </text:list>
      <text:h text:style-name="Heading_20_4" text:outline-level="4"><text:bookmark-start text:name="__RefHeading___termek_szinkronizalas_folyamatas_5"/><text:bookmark-start text:name="termek_szinkronizalas_folyamatas"/>Termek szinkronizalas folyamatas:<text:bookmark-end text:name="__RefHeading___termek_szinkronizalas_folyamatas_5"/><text:bookmark-end text:name="termek_szinkronizalas_folyamatas"/></text:h>
      <text:list text:style-name="List_20_1" text:continue-numbering="false">
        <text:list-item>
          <text:p text:style-name="List_20_1_Content_First"> A lefuttatott szinkronizalasnak(mely lehet egyedi de lehet ar/keszlet is) vesszuk az last_sync es a last_cikkszam rekordjait</text:p>
          <text:list text:style-name="List_20_1">
            <text:list-item>
              <text:p text:style-name="List_20_1_Content"> last_sync: utoljara felszinkronizalt termek modositasi timestamp-je</text:p>
            </text:list-item>
            <text:list-item>
              <text:p text:style-name="List_20_1_Content"> last_cikkszam: utoljara felszinkronizalt termek cikkszama.</text:p>
            </text:list-item>
          </text:list>
        </text:list-item>
        <text:list-item>
          <text:p text:style-name="List_20_1_Content"> ezekkel szurunk a termekekre, hogy csak azokat szinkronizaljuk, mely a last_sync ota valtozott. Ha a modify_time=last_sync akkor a last_cikkszammal hasonlitjuk ossze.</text:p>
        </text:list-item>
        <text:list-item>
          <text:p text:style-name="List_20_1_Content"> (altalaban) 50 darab cikkre szurunk, es ezt egy darab api hivassal frissitjuk miutan osszeszedtuk a szukseges adatokat.</text:p>
          <text:list text:style-name="List_20_1">
            <text:list-item>
              <text:p text:style-name="List_20_1_Content"> oka: woocommerce: Kiszamoltuk, hogy noha 100 a batch merete, de 50-el fut le emberi idon belul.</text:p>
            </text:list-item>
          </text:list>
        </text:list-item>
        <text:list-item>
          <text:p text:style-name="List_20_1_Content"> Mielott az api hivast megtesszuk, frissitjuk a last_sync es last_cikkszam-ot, hogy ne akadjon be a szinkronizalas hiba eseten.</text:p>
        </text:list-item>
        <text:list-item>
          <text:p text:style-name="List_20_1_Content"> Ez utan megnezzuk, hogy van-e meg idonk lefuttatni egy ujabb hivast (az elozo futasi idot felhasznalva a becsleshez).</text:p>
          <text:list text:style-name="List_20_1">
            <text:list-item>
              <text:p text:style-name="List_20_1_Content"> Ha van akkor megcsinaljuk</text:p>
            </text:list-item>
            <text:list-item>
              <text:p text:style-name="List_20_1_Content"> Ha nincs akkor a hatterben fog futni tovabb, batchjobkent.</text:p>
            </text:list-item>
          </text:list>
        </text:list-item>
        <text:list-item>
          <text:p text:style-name="List_20_1_Content"> Ar es keszlet szinkronizalasakor nem toltunk fol uj cikket, csak a meglevoket frissitjuk a gyorsasag miatt.</text:p>
        </text:list-item>
        <text:list-item>
          <text:p text:style-name="List_20_1_Content_Last"> keszlet szinkronizalaskor nem a modositasi datumot vesszuk alapul a cikkek szuresere, hanem, hogy last_sync ota megjelent-e az aruslot_log tablaban bejegyzes raktarkeszlet valtozasra.</text:p>
        </text:list-item>
      </text:list>
      <text:h text:style-name="Heading_20_4" text:outline-level="4"><text:bookmark-start text:name="__RefHeading___sync_product_by_id_megjegyzesek_6"/><text:bookmark-start text:name="sync_product_by_id_megjegyzesek"/>sync_product_by_id megjegyzesek<text:bookmark-end text:name="__RefHeading___sync_product_by_id_megjegyzesek_6"/><text:bookmark-end text:name="sync_product_by_id_megjegyzesek"/></text:h>
      <text:p text:style-name="Text_20_body">— <text:span text:style-name="Emphasis"><text:a xlink:type="simple" xlink:href="mailto:csetom@bc.hu" text:style-name="Internet_20_link" text:visited-style-name="Visited_20_Internet_20_Link">Csesznák Tamás</text:a> 2022/08/26 11:32</text:span>
A megjegyzések nagyrésze lehet, hogy a source_browserben is megtalálható, és sokat átlehet oda költöztetni.</text:p>
      <text:list text:style-name="List_20_1" text:continue-numbering="false">
        <text:list-item>
          <text:p text:style-name="List_20_1_Content_First"> a <text:span text:style-name="Source_20_Text">$id</text:span> az egyedi szinkronizalasok evires id-je.</text:p>
        </text:list-item>
        <text:list-item>
          <text:p text:style-name="List_20_1_Content"> <text:span text:style-name="Source_20_Text">sub _sync_products_init</text:span>: Inicializalja azokat a {Mezok}-et amiket szinkronizalni lehet</text:p>
        </text:list-item>
        <text:list-item>
          <text:p text:style-name="List_20_1_Content"> set_value hogy mely mezoket akarom szinkronizalni</text:p>
          <text:list text:style-name="List_20_1">
            <text:list-item>
              <text:p text:style-name="List_20_1_Content"> ettol fuggoen metadaadatok lekerese</text:p>
              <text:list text:style-name="List_20_1">
                <text:list-item>
                  <text:p text:style-name="List_20_1_Content"> Vagy eVIR oldalon kapcsolotablabol</text:p>
                </text:list-item>
                <text:list-item>
                  <text:p text:style-name="List_20_1_Content"> Vagy webshop api hivassal</text:p>
                </text:list-item>
              </text:list>
            </text:list-item>
          </text:list>
        </text:list-item>
        <text:list-item>
          <text:p text:style-name="List_20_1_Content"> while ciklusban amig lehet: </text:p>
          <text:list text:style-name="List_20_1">
            <text:list-item>
              <text:p text:style-name="List_20_1_Content"> sub calc_product_sync_infos:</text:p>
              <text:list text:style-name="List_20_1">
                <text:list-item>
                  <text:p text:style-name="List_20_1_Content"> Elsődlegesen eVIR oldali cikk adatok összeszedése, a következő 50 darabra.</text:p>
                </text:list-item>
                <text:list-item>
                  <text:p text:style-name="List_20_1_Content"> Másodlagosan (shoppoktól eltérően ez változhat), itt állapítom meg, hogy mely cikk van feltöltve, és mely nincsen.</text:p>
                </text:list-item>
              </text:list>
            </text:list-item>
            <text:list-item>
              <text:p text:style-name="List_20_1_Content"> sub calc_product_sync_infos_ar:</text:p>
              <text:list text:style-name="List_20_1">
                <text:list-item>
                  <text:p text:style-name="List_20_1_Content"> gyors megoldas a sale arkategoria megszerzesehez</text:p>
                </text:list-item>
                <text:list-item>
                  <text:p text:style-name="List_20_1_Content"> Ronda, és javítani kéne, költöztetni a torzs_webshop::common-ba</text:p>
                </text:list-item>
              </text:list>
            </text:list-item>
            <text:list-item>
              <text:p text:style-name="List_20_1_Content"> sub sync_products_felvesz</text:p>
              <text:list text:style-name="List_20_1">
                <text:list-item>
                  <text:p text:style-name="List_20_1_Content"> parameterek:</text:p>
                  <text:list text:style-name="List_20_1">
                    <text:list-item>
                      <text:p text:style-name="List_20_1_Content"> do_update⇒frissitunk</text:p>
                    </text:list-item>
                    <text:list-item>
                      <text:p text:style-name="List_20_1_Content"> do_create⇒letrehozunk</text:p>
                    </text:list-item>
                    <text:list-item>
                      <text:p text:style-name="List_20_1_Content"> sync_name⇒'szinkron neve'</text:p>
                    </text:list-item>
                  </text:list>
                </text:list-item>
              </text:list>
            </text:list-item>
            <text:list-item>
              <text:p text:style-name="List_20_1_Content"> vegigmegy a cikkeken, es megnezi, hogy az adott cikket update-elni vagy create-elni kell.</text:p>
              <text:list text:style-name="List_20_1">
                <text:list-item>
                  <text:p text:style-name="List_20_1_Content"> sub sync_update_product:</text:p>
                  <text:list text:style-name="List_20_1">
                    <text:list-item>
                      <text:p text:style-name="List_20_1_Content"> Keszit egy rekordot, amit oda lehet adni az apinak.</text:p>
                    </text:list-item>
                    <text:list-item>
                      <text:p text:style-name="List_20_1_Content"> shopify esetén itt végzi el a szinkronizálást is.</text:p>
                    </text:list-item>
                  </text:list>
                </text:list-item>
              </text:list>
            </text:list-item>
            <text:list-item>
              <text:p text:style-name="List_20_1_Content"> visszater a sikerek szamaval (jó esetben ez az elvárt működés).</text:p>
            </text:list-item>
            <text:list-item/>
          </text:list>
        </text:list-item>
      </text:list>
      <text:h text:style-name="Heading_20_4" text:outline-level="4"><text:bookmark-start text:name="__RefHeading___keszlet_szinkronizacio_7"/><text:bookmark-start text:name="keszlet_szinkronizacio"/>keszlet szinkronizacio:<text:bookmark-end text:name="__RefHeading___keszlet_szinkronizacio_7"/><text:bookmark-end text:name="keszlet_szinkronizacio"/></text:h>
      <text:p text:style-name="Text_20_body">Keszleteknel annyi valtozas van, hogy a termekeket nem a modify datum alapjan, hanem az aruslot log-ban torteno valtozas alapjan szedem ossze.</text:p>
      <text:h text:style-name="Heading_20_2" text:outline-level="2"><text:bookmark-start text:name="__RefHeading___webshop_specifikus_infok_8"/><text:bookmark-start text:name="webshop_specifikus_infok"/>Webshop specifikus infok:<text:bookmark-end text:name="__RefHeading___webshop_specifikus_infok_8"/><text:bookmark-end text:name="webshop_specifikus_infok"/></text:h>
      <text:h text:style-name="Heading_20_3" text:outline-level="3"><text:bookmark-start text:name="__RefHeading___woocommerce_9"/><text:bookmark-start text:name="woocommerce"/>woocommerce:<text:bookmark-end text:name="__RefHeading___woocommerce_9"/><text:bookmark-end text:name="woocommerce"/></text:h>
      <text:p text:style-name="Preformatted_20_Text"><text:s text:c="2"/>tulajdonsag kategoria es cimkenek van metaadata amit fel kell toltenni szinkron elott.<text:line-break/><text:s text:c="2"/>vannak kapcsolotablak. A woocommerce_common.pm-ben vannak az utasitasok hogy berakjuk a tablaba a termeket.<text:line-break/><text:s text:c="2"/>minden metaadatnak, a media adatoknak es a termekeknek van tablaja.<text:line-break/><text:s text:c="2"/>A kepek feltolteset a wordpress intezi<text:line-break/><text:s text:c="6"/>A kepeket nem lehet webshop oldali batchkent feltolteni, csak 1-esevel.</text:p>
      <text:h text:style-name="Heading_20_3" text:outline-level="3"><text:bookmark-start text:name="__RefHeading___shoprenter_10"/><text:bookmark-start text:name="shoprenter"/>Shoprenter:<text:bookmark-end text:name="__RefHeading___shoprenter_10"/><text:bookmark-end text:name="shoprenter"/></text:h>
      <text:p text:style-name="Preformatted_20_Text"><text:s text:c="2"/>Mindig lekerjuk a shopbol a termekeket. Nincs kapcsolotabla<text:line-break/><text:s text:c="2"/>kapcsolotabla van:<text:line-break/><text:s text:c="2"/>kepek<text:line-break/><text:s text:c="2"/>A nyelv adatokat lekerjuk minden hivasnal, hogy a description-nek megtudjuk mondani a nyelvet .</text:p>
      <text:p text:style-name="Preformatted_20_Text"><text:s text:c="2"/>Api kisokos:<text:line-break/><text:s text:c="2"/>A maximálisan indítható requestek limitje 3/alkalmazás/bolt/másodperc.<text:line-break/><text:s text:c="2"/>Outer ID-t nem használunk, mert nem támogatott, helyette az extended resource-ot használjuk.<text:line-break/><text:s text:c="2"/>Minden olyan mező, ami leírást/szöveget tartalmaz 2 részből áll: 1 fej részből, és egy description részből. Például a text tulajdonságok, vagy a termék megnevezése.<text:line-break/><text:s text:c="2"/>Az id mezok base64 kodolasuaki, kibontva ezt kapjuk:<text:line-break/><text:s text:c="4"/>pl: productCategory-product_id=534&amp;category_id=146</text:p>
      <text:h text:style-name="Heading_20_3" text:outline-level="3"><text:bookmark-start text:name="__RefHeading___unas_11"/><text:bookmark-start text:name="unas"/>UNAS:<text:bookmark-end text:name="__RefHeading___unas_11"/><text:bookmark-end text:name="unas"/></text:h>
      <text:p text:style-name="Preformatted_20_Text">XML-ben komunikalunk.<text:line-break/> unas_data.pm alakitja pxml adatszerkezette.<text:line-break/>Nincs adat, amit külön kellene feltölteni.<text:line-break/>max 20 darab sikertelen hivas, es max 128 mb.<text:line-break/>agusztus 9 ota a megrendelés státusz is lekérdezhető apin keresztül</text:p>
      <text:h text:style-name="Heading_20_3" text:outline-level="3"><text:bookmark-start text:name="__RefHeading___shopify_12"/><text:bookmark-start text:name="shopify"/>Shopify:<text:bookmark-end text:name="__RefHeading___shopify_12"/><text:bookmark-end text:name="shopify"/></text:h>
      <text:p text:style-name="Preformatted_20_Text">graphQL-t is hasznalunk pl keszletnel.<text:line-break/>nincs shop oldali batchelt hivas<text:line-break/>Nincsenek termék tuladjonságok:<text:line-break/><text:s text:c="2"/>Csak options van, amiből 3 választható<text:line-break/><text:s text:c="4"/></text:p>
      <text:p text:style-name="Text_20_body">— <text:span text:style-name="Emphasis"><text:a xlink:type="simple" xlink:href="mailto:csetom@bc.hu" text:style-name="Internet_20_link" text:visited-style-name="Visited_20_Internet_20_Link">Csesznák Tamás</text:a> 2022/08/26 11:1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46</meta:creation-date>
    <dc:creator>Generated</dc:creator>
    <dc:date>2026-08-10T08::43:46</dc:date>
    <dc:language>en-US</dc:language>
    <meta:editing-cycles>1</meta:editing-cycles>
    <meta:editing-duration>PT0S</meta:editing-duration>
    <dc:title>spec:kulso_webshop</dc:title>
  </office:meta>
</office:document-meta>
</file>