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eszamla"/><text:bookmark-start text:name="__RefHeading___nav_eszamla_1"/><text:bookmark-start text:name="nav_eszamla"/>NAV eSzámla<text:bookmark-end text:name="__RefHeading___nav_eszamla_1"/><text:bookmark-end text:name="nav_eszamla"/></text:h>
      <text:p text:style-name="Text_20_body">Számla típusok:</text:p>
      <text:list text:style-name="List_20_1" text:continue-numbering="false">
        <text:list-item>
          <text:p text:style-name="List_20_1_Content_First"> papír számla</text:p>
        </text:list-item>
        <text:list-item>
          <text:p text:style-name="List_20_1_Content"> eszámla (ahol a NAV adatszolgáltatás tartalmazza a hash-t)</text:p>
        </text:list-item>
        <text:list-item>
          <text:p text:style-name="List_20_1_Content"> XML számla (ahol maga az adatszolgáltatás a számla)</text:p>
        </text:list-item>
        <text:list-item>
          <text:p text:style-name="List_20_1_Content_Last"> PKI eszámla (külső szolgáltató, 2021-től kezdve nem támogatjuk)</text:p>
        </text:list-item>
      </text:list>
      <text:p text:style-name="Text_20_body">Kibocsájtási lehetőségek:</text:p>
      <text:list text:style-name="List_20_1" text:continue-numbering="false">
        <text:list-item>
          <text:p text:style-name="List_20_1_Content_First"> létrehozáskor letölthető PDF</text:p>
        </text:list-item>
        <text:list-item>
          <text:p text:style-name="List_20_1_Content"> létrehozáskor email értesítő, benne csatolmányként a számla</text:p>
        </text:list-item>
        <text:list-item>
          <text:p text:style-name="List_20_1_Content"> létrehozáskor email értesítő, benne egy link, amivel le lehet tölteni eVIR-ből</text:p>
        </text:list-item>
        <text:list-item>
          <text:p text:style-name="List_20_1_Content"> létrehozáskor email értesítő a NAV-tól való letöltési lehetőségről (csak XML számla)</text:p>
        </text:list-item>
        <text:list-item>
          <text:p text:style-name="List_20_1_Content_Last"> létrehozáskor nem adja oda a bizonylatot, de ettől még elkészül</text:p>
        </text:list-item>
      </text:list>
      <text:p text:style-name="Text_20_body">Nyomtatás/Megjelenítés:</text:p>
      <text:list text:style-name="List_20_1" text:continue-numbering="false">
        <text:list-item>
          <text:p text:style-name="List_20_1_Content_First"> papír számla esetén bármikor lehet új példányt generálni az adatok alapján. Sem az eredetin, sem a későbbi másolatokon nincs jelölve, hogy eredeti vagy másolat vagy bármilyen példány, ellenben rá van írva a „papír” megjelenési mód</text:p>
        </text:list-item>
        <text:list-item>
          <text:p text:style-name="List_20_1_Content"> eszámla esetén:</text:p>
          <text:list text:style-name="List_20_1">
            <text:list-item>
              <text:p text:style-name="List_20_1_Content"> hitelesen nem lehet újragenerálni, csak ez eltárolt eredeti példányt lehet odaadni, nincs klasszikus másolati példány</text:p>
            </text:list-item>
            <text:list-item>
              <text:p text:style-name="List_20_1_Content"> a rendszerben levő adatokból lehet új példányt generálni, azonban ezen fel kell tüntetni, hogy NEM hiteles másolat</text:p>
            </text:list-item>
          </text:list>
        </text:list-item>
        <text:list-item>
          <text:p text:style-name="List_20_1_Content"> XML számla: nincs semmilyen megjelenítési formája, de azért az adatokból lehet számlának tűnő PDF-et nyomtatni, viszont rá kell írni, hogy NEM hiteles példány</text:p>
        </text:list-item>
        <text:list-item>
          <text:p text:style-name="List_20_1_Content_Last"> Az eSzámla és XML számla nem hiteles újranyomtatása esetén ha megoldható, akkor mondjuk a NAV tranzakció azonosító vagy valami hasonló beazonosítást segítő adat rákerülhet akár vízjelként vagy megjegyzésként.</text:p>
        </text:list-item>
      </text:list>
      <text:p text:style-name="Text_20_body">Tárolás:</text:p>
      <text:list text:style-name="List_20_1" text:continue-numbering="false">
        <text:list-item>
          <text:p text:style-name="List_20_1_Content_First"> papír számlát nem kell tárolni. De ha a többi fajta számla kezelése miatt jobb lenne, akkor lehet.</text:p>
        </text:list-item>
        <text:list-item>
          <text:p text:style-name="List_20_1_Content"> eSzámlát tárolni kell. Lehetőleg olyan módon kell tárolni, ami elkülönül a storage-tól, hogy külön  backupolható legyen</text:p>
        </text:list-item>
        <text:list-item>
          <text:p text:style-name="List_20_1_Content_Last"> XML számla esetén tárolni kell az XML-t.</text:p>
        </text:list-item>
      </text:list>
      <text:p text:style-name="Horizontal_20_Line"/>
      <text:h text:style-name="Heading_20_2" text:outline-level="2"><text:bookmark-start text:name="__RefHeading___hagyomanyos_eszamla_2"/><text:bookmark-start text:name="hagyomanyos_eszamla"/>Hagyományos eSzámla<text:bookmark-end text:name="__RefHeading___hagyomanyos_eszamla_2"/><text:bookmark-end text:name="hagyomanyos_eszamla"/></text:h>
      <text:p text:style-name="Text_20_body">A hagyományos, digitálisan aláírt eszámla hitelességének ellenőrzése Linux alatt a <text:span text:style-name="Source_20_Text">pdfsig</text:span>-gel lehetséges. Pl.</text:p>
      <text:p text:style-name="Preformatted_20_Text">$ pdfsig E-DMN-2020-22.pdf <text:line-break/>Digital Signature Info of: E-DMN-2020-22.pdf<text:line-break/>Signature #1:<text:line-break/><text:s text:c="2"/>- Signature Field Name: Signature1<text:line-break/><text:s text:c="2"/>- Signer Certificate Common Name: KBOSS.hu Kft.<text:line-break/><text:s text:c="2"/>- Signer full Distinguished Name: OID.2.5.4.97=VATHU-13421739-2-41,E=info@szamlazz.hu,serialNumber=1.3.6.1.4.1.3555.5.2.017804872343042,C<text:line-break/>N=KBOSS.hu Kft.,OU=Számlázz.hu,O=KBOSS.hu Kft.,L=Budapest,C=HU<text:line-break/><text:s text:c="2"/>- Signing Time: Jun 16 2020 00:12:39<text:line-break/><text:s text:c="2"/>- Signing Hash Algorithm: SHA-512<text:line-break/><text:s text:c="2"/>- Signature Type: adbe.pkcs7.detached<text:line-break/><text:s text:c="2"/>- Signed Ranges: [0 - 35366], [57322 - 58878]<text:line-break/><text:s text:c="2"/>- Total document signed<text:line-break/><text:s text:c="2"/>- Signature Validation: Signature is Valid.<text:line-break/><text:s text:c="2"/>- Certificate Validation: Certificate has Expired</text:p>
      <text:p text:style-name="Text_20_body">Egy nem érvényes / nem aláírt számla esetében a kimenet ilyen:</text:p>
      <text:p text:style-name="Preformatted_20_Text">$ pdfsig teszt_hamis_eszamla_20251223.pdf<text:line-break/>File 'teszt_hamis_eszamla_20251223.pdf' does not contain any signatures</text:p>
      <text:p text:style-name="Text_20_body">Ilyenkor esetleg érdemes lehet a pdf info részét megnézni:</text:p>
      <text:p text:style-name="Preformatted_20_Text">$ pdfinfo teszt_hamis_eszamla_20251223.pdf | sed -n '1,120p'<text:line-break/>Title:<text:s text:c="11"/>06d862f6-645e-4388-ab83-d837aea63cef<text:line-break/>Creator:<text:s text:c="9"/>Firefox<text:line-break/>Producer:<text:s text:c="8"/>macOS 14.5 verzió (23F79 build) Quartz PDFContext<text:line-break/>CreationDate:<text:s text:c="4"/>Mon Jan<text:s text:c="2"/>5 15:30:47 2026 CET<text:line-break/>ModDate:<text:s text:c="9"/>Mon Jan<text:s text:c="2"/>5 15:30:47 2026 CET<text:line-break/>Custom Metadata: no<text:line-break/>Metadata Stream: no<text:line-break/>Tagged:<text:s text:c="10"/>no<text:line-break/>UserProperties:<text:s text:c="2"/>no<text:line-break/>Suspects:<text:s text:c="8"/>no<text:line-break/>Form:<text:s text:c="12"/>none<text:line-break/>JavaScript:<text:s text:c="6"/>no<text:line-break/>Pages:<text:s text:c="11"/>1<text:line-break/>Encrypted:<text:s text:c="7"/>no<text:line-break/>Page size:<text:s text:c="7"/>595.276 x 841.89 pts (A4)<text:line-break/>Page rot:<text:s text:c="8"/>0<text:line-break/>File size:<text:s text:c="7"/>32466 bytes<text:line-break/>Optimized:<text:s text:c="7"/>no<text:line-break/>PDF version:<text:s text:c="5"/>1.4</text:p>
      <text:p text:style-name="Text_20_body">Ha nincs telepítve a pdfsig, akkor Debian esetén:</text:p>
      <text:p text:style-name="Preformatted_20_Text">apt install libnss3-tools poppler-utils<text:line-break/>mkdir -p "$HOME/.pki/nssdb"<text:line-break/>certutil -N -d "sql:$HOME/.pki/nssdb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0</meta:creation-date>
    <dc:creator>Generated</dc:creator>
    <dc:date>2026-08-10T07::53:30</dc:date>
    <dc:language>en-US</dc:language>
    <meta:editing-cycles>1</meta:editing-cycles>
    <meta:editing-duration>PT0S</meta:editing-duration>
    <dc:title>spec:eszamla</dc:title>
  </office:meta>
</office:document-meta>
</file>