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email_sablon_valtozok"/><text:bookmark-start text:name="__RefHeading___html_valtozok_1"/><text:bookmark-start text:name="html_valtozok"/>HTML változók<text:bookmark-end text:name="__RefHeading___html_valtozok_1"/><text:bookmark-end text:name="html_valtozok"/></text:h>
      <text:p text:style-name="Text_20_body">Az <text:a xlink:type="simple" xlink:href="https://www.doc.evir.hu/doku.php/evir:torzsadatok:penzugyi:email_sablon" text:style-name="Internet_20_link" text:visited-style-name="Visited_20_Internet_20_Link">email értesítő sablon</text:a> az előre megírt szövegen kívül tartalmazhat dinamikusan változó paramétereket. <text:line-break/>
Például: partner név, partner cím, számla adatok, tételek, cég logo…</text:p>
      <text:p text:style-name="Text_20_body"><text:span text:style-name="Strong_20_Emphasis"> A változók mindig kapcsos zárójel közé kell kerüljenek: {változó}</text:span></text:p>
      <text:h text:style-name="Heading_20_3" text:outline-level="3"><text:bookmark-start text:name="__RefHeading___minden_bizonylat_ertesito_sablonban_hasznalhato_valtozok_2"/><text:bookmark-start text:name="minden_bizonylat_ertesito_sablonban_hasznalhato_valtozok"/>Minden bizonylat értesítő sablonban használható változók<text:bookmark-end text:name="__RefHeading___minden_bizonylat_ertesito_sablonban_hasznalhato_valtozok_2"/><text:bookmark-end text:name="minden_bizonylat_ertesito_sablonban_hasznalhato_valtozok"/></text:h>
      <text:h text:style-name="Heading_20_4" text:outline-level="4"><text:bookmark-start text:name="__RefHeading___sajat_ceg_adatok_3"/><text:bookmark-start text:name="sajat_ceg_adatok"/>Saját cég adatok:<text:bookmark-end text:name="__RefHeading___sajat_ceg_adatok_3"/><text:bookmark-end text:name="sajat_ceg_adatok"/></text:h>
      <text:p text:style-name="Preformatted_20_Text"><text:line-break/>Cégnév: {company}{ceg}<text:line-break/><text:line-break/>Cím: {company}{cim}<text:line-break/><text:line-break/>Telefonszám: {company}{tel}<text:line-break/><text:line-break/>Telephely: {company}{telep}<text:line-break/><text:line-break/>Bankszámlaszám: {company}{bank}<text:line-break/><text:line-break/>Adószám: {company}{adoszam}<text:line-break/></text:p>
      <text:h text:style-name="Heading_20_4" text:outline-level="4"><text:bookmark-start text:name="__RefHeading___tetellistak_4"/><text:bookmark-start text:name="tetellistak"/>Tétellisták<text:bookmark-end text:name="__RefHeading___tetellistak_4"/><text:bookmark-end text:name="tetellistak"/></text:h>
      <text:p text:style-name="Preformatted_20_Text"><text:line-break/>Minimális lista 4 oszlopból áll:<text:line-break/>Megnevezés, Mennyiség, Mennyiségi egység, Össz. nettó -&gt;<text:s text:c="2"/>{tetel_minimalis}<text:line-break/><text:line-break/>Normál lista 6 oszlopból áll: <text:line-break/>minimalis + Nettó egységár, Össz. Áfa -&gt; {tetel_normal}<text:line-break/><text:line-break/>Bővített lista 9 oszlopból áll: <text:line-break/>normal + Mennyiség, Áfa %, Megjegyzés -&gt; {tetel_bovitett}<text:line-break/></text:p>
      <text:h text:style-name="Heading_20_4" text:outline-level="4"><text:bookmark-start text:name="__RefHeading___sajat_logo_is_illesztheto_a_sablonba_ha_letezik_a_feltoeltoett_fajl_5"/><text:bookmark-start text:name="sajat_logo_is_illesztheto_a_sablonba_ha_letezik_a_feltoeltoett_fajl"/>Saját logó is illeszthető a sablonba, ha létezik a feltöltött fájl<text:bookmark-end text:name="__RefHeading___sajat_logo_is_illesztheto_a_sablonba_ha_letezik_a_feltoeltoett_fajl_5"/><text:bookmark-end text:name="sajat_logo_is_illesztheto_a_sablonba_ha_letezik_a_feltoeltoett_fajl"/></text:h>
      <text:p text:style-name="Text_20_body"><text:span text:style-name="Strong_20_Emphasis">Például:</text:span></text:p>
      <text:p text:style-name="Preformatted_20_Text"><text:line-break/>50 px széles logó: {company}{logo}{kicsi}<text:line-break/><text:line-break/>100 px széles logó: {company}{logo}{kozepes}<text:line-break/><text:line-break/>200 px széles logó: {company}{logo}{nagy}<text:line-break/></text:p>
      <text:p text:style-name="Horizontal_20_Line"/>
      <text:h text:style-name="Heading_20_3" text:outline-level="3"><text:bookmark-start text:name="__RefHeading___szamla_ertesito_sablonban_hasznalhato_valtozok_6"/><text:bookmark-start text:name="szamla_ertesito_sablonban_hasznalhato_valtozok"/>Számla értesítő sablonban használható változók<text:bookmark-end text:name="__RefHeading___szamla_ertesito_sablonban_hasznalhato_valtozok_6"/><text:bookmark-end text:name="szamla_ertesito_sablonban_hasznalhato_valtozok"/></text:h>
      <text:h text:style-name="Heading_20_4" text:outline-level="4"><text:bookmark-start text:name="__RefHeading___partner_adatok_7"/><text:bookmark-start text:name="partner_adatok"/>Partner adatok<text:bookmark-end text:name="__RefHeading___partner_adatok_7"/><text:bookmark-end text:name="partner_adatok"/></text:h>
      <text:p text:style-name="Preformatted_20_Text"><text:line-break/>Partner neve: {szamla}{nev}<text:line-break/><text:line-break/>Partner címe: {szamla}{cim_orszag} {szamla}{cim_irszam} {szamla}{varos}, {szamla}{cim_cim}<text:line-break/><text:line-break/>Partner adószáma: {szamla}{adoszam}<text:line-break/><text:line-break/>Partner csoportos adószáma: {szamla}{csoport_adoszam}<text:line-break/><text:line-break/>Partner közösségi adószáma: {szamla}{kozadoszam}<text:line-break/><text:line-break/>Partner közösségen kívüli adószáma: {szamla}{third_adoszam}<text:line-break/></text:p>
      <text:h text:style-name="Heading_20_4" text:outline-level="4"><text:bookmark-start text:name="__RefHeading___szamla_adatok_8"/><text:bookmark-start text:name="szamla_adatok"/>Számla adatok<text:bookmark-end text:name="__RefHeading___szamla_adatok_8"/><text:bookmark-end text:name="szamla_adatok"/></text:h>
      <text:p text:style-name="Preformatted_20_Text"><text:line-break/>Számla sorszáma: {szamla}{szlaszam}<text:line-break/><text:line-break/>Számla megjelenése: {szamla}{szamla_megjelenes}<text:line-break/><text:line-break/>Fizetési mód: {szamla}{fizmod}<text:line-break/><text:line-break/>Kiállítás dátuma: {szamla}{datum}<text:line-break/><text:line-break/>Teljesítés dátuma: {szamla}{teljdat}<text:line-break/><text:line-break/>Fizetési határidő: {szamla}{fizhat}<text:line-break/><text:line-break/>Bizonylat példány: {szamla}{peldany}<text:line-break/><text:line-break/>Storno bizonylat sorszáma: {szamla}{storno}<text:line-break/><text:line-break/>Helyesbítő bizonylat sorszáma: {szamla}{helyesbito}<text:line-break/><text:line-break/>Bizonylat készítője: {szamla}{keszito_nev}<text:line-break/><text:line-break/>Nettó összeg: {szamla}{calc_ossz_netto_formatted} {szamla}{penznem}<text:line-break/><text:line-break/>Áfa összege: {szamla}{calc_ossz_afa_formatted} {szamla}{penznem}<text:line-break/><text:line-break/>A számla fizetendő végösszege: {szamla}{calc_ossz_brutto_formatted} {szamla}{penznem}<text:line-break/><text:line-break/>Megjegyzés: {szamla}{megj}<text:line-break/></text:p>
      <text:p text:style-name="Horizontal_20_Line"/>
      <text:h text:style-name="Heading_20_3" text:outline-level="3"><text:bookmark-start text:name="__RefHeading___szallitolevel_ertesito_sablonban_hasznalhato_valtozok_9"/><text:bookmark-start text:name="szallitolevel_ertesito_sablonban_hasznalhato_valtozok"/>Szállítólevél értesítő sablonban használható változók<text:bookmark-end text:name="__RefHeading___szallitolevel_ertesito_sablonban_hasznalhato_valtozok_9"/><text:bookmark-end text:name="szallitolevel_ertesito_sablonban_hasznalhato_valtozok"/></text:h>
      <text:h text:style-name="Heading_20_4" text:outline-level="4"><text:bookmark-start text:name="__RefHeading___partner_adatok_10"/><text:bookmark-start text:name="partner_adatok1"/>Partner adatok<text:bookmark-end text:name="__RefHeading___partner_adatok_10"/><text:bookmark-end text:name="partner_adatok1"/></text:h>
      <text:p text:style-name="Preformatted_20_Text"><text:line-break/>Partner neve: {szallito}{nev}<text:line-break/><text:line-break/>Partner címe: {szallito}{cim_orszag} {szallito}{cim_irszam} {szallito}{varos}, {szallito}{cim_cim}<text:line-break/><text:line-break/>Partner adószáma: {szallito}{adoszam}<text:line-break/><text:line-break/>Partner csoportos adószáma:{szallito}{csoport_adoszam}<text:line-break/><text:line-break/>Partner közösségi adószáma: {szallito}{kozadoszam}<text:line-break/></text:p>
      <text:h text:style-name="Heading_20_4" text:outline-level="4"><text:bookmark-start text:name="__RefHeading___szallitolevel_adatok_11"/><text:bookmark-start text:name="szallitolevel_adatok"/>Szállítólevél adatok<text:bookmark-end text:name="__RefHeading___szallitolevel_adatok_11"/><text:bookmark-end text:name="szallitolevel_adatok"/></text:h>
      <text:p text:style-name="Preformatted_20_Text"><text:line-break/>Szállítólevél sorszáma: {szallito}{szlaszam}<text:line-break/><text:line-break/>Fizetési mód: {szallito}{fizmod}<text:line-break/><text:line-break/>Kiállítás dátuma: {szallito}{datum}<text:line-break/><text:line-break/>Teljesítés dátuma: {szallito}{teljdat}<text:line-break/><text:line-break/>Fizetési határidő: {szallito}{fizhat}<text:line-break/><text:line-break/>Bizonylat példány: {szallito}{peldany}<text:line-break/><text:line-break/>Storno bizonylat sorszáma: {szallito}{storno}<text:line-break/><text:line-break/>Bizonylat készítője: {szallito}{keszito_nev}<text:line-break/><text:line-break/>Nettó összeg: {szallito}{calc_ossz_netto_formatted} {szallito}{penznem}<text:line-break/><text:line-break/>Áfa összege: {szallito}{calc_ossz_afa_formatted} {szallito}{penznem}<text:line-break/><text:line-break/>A szállítólevél végösszege: {szallito}{calc_ossz_brutto_formatted} {szallito}{penznem}<text:line-break/><text:line-break/>Megjegyzés: {szallito}{megj}<text:line-break/></text:p>
      <text:p text:style-name="Horizontal_20_Line"/>
      <text:h text:style-name="Heading_20_3" text:outline-level="3"><text:bookmark-start text:name="__RefHeading___ajanlat-ertesito_sablonban_hasznalhato_valtozok_12"/><text:bookmark-start text:name="ajanlat-ertesito_sablonban_hasznalhato_valtozok"/>Ajánlat-értesítő sablonban használható változók<text:bookmark-end text:name="__RefHeading___ajanlat-ertesito_sablonban_hasznalhato_valtozok_12"/><text:bookmark-end text:name="ajanlat-ertesito_sablonban_hasznalhato_valtozok"/></text:h>
      <text:h text:style-name="Heading_20_4" text:outline-level="4"><text:bookmark-start text:name="__RefHeading___partner_adatok_13"/><text:bookmark-start text:name="partner_adatok2"/>Partner adatok<text:bookmark-end text:name="__RefHeading___partner_adatok_13"/><text:bookmark-end text:name="partner_adatok2"/></text:h>
      <text:p text:style-name="Preformatted_20_Text"><text:line-break/>Partner neve: {ajanlat}{nev}<text:line-break/><text:line-break/>Partner címe: {ajanlat}{cim_orszag} {ajanlat}{cim_irszam} {ajanlat}{varos}, {ajanlat}{cim_cim}<text:line-break/><text:line-break/>Partner adószáma: {ajanlat}{adoszam}<text:line-break/><text:line-break/>Partner csoportos adószáma: {ajanlat}{csoport_adoszam}<text:line-break/><text:line-break/>Partner közösségi adószáma: {ajanlat}{kozadoszam}<text:line-break/></text:p>
      <text:h text:style-name="Heading_20_4" text:outline-level="4"><text:bookmark-start text:name="__RefHeading___ajanlat_adatok_14"/><text:bookmark-start text:name="ajanlat_adatok"/>Ajánlat adatok<text:bookmark-end text:name="__RefHeading___ajanlat_adatok_14"/><text:bookmark-end text:name="ajanlat_adatok"/></text:h>
      <text:p text:style-name="Preformatted_20_Text"><text:line-break/>Árajánlat sorszáma: {ajanlat}{szlaszam}<text:line-break/><text:line-break/>Fizetési mód: {ajanlat}{fizmod}<text:line-break/><text:line-break/>Kiállítás dátuma: {ajanlat}{datum}<text:line-break/><text:line-break/>Érvényesség dátuma: {ajanlat}{ervdat}<text:line-break/><text:line-break/>Bizonylat példány: {ajanlat}{peldany}<text:line-break/><text:line-break/>Bizonylat készítője: {ajanlat}{keszito_nev}<text:line-break/><text:line-break/>Nettó összeg: {ajanlat}{calc_ossz_netto_formatted} {ajanlat}{penznem}<text:line-break/><text:line-break/>Áfa összege: {ajanlat}{calc_ossz_afa_formatted} {ajanlat}{penznem}<text:line-break/><text:line-break/>Az ajánlat végösszege: {ajanlat}{calc_ossz_brutto_formatted} {ajanlat}{penznem}<text:line-break/><text:line-break/>Megjegyzés: {ajanlat}{megj}<text:line-break/></text:p>
      <text:p text:style-name="Horizontal_20_Line"/>
      <text:h text:style-name="Heading_20_3" text:outline-level="3"><text:bookmark-start text:name="__RefHeading___munkalap-ertesito_sablonban_hasznalhato_valtozok_15"/><text:bookmark-start text:name="munkalap-ertesito_sablonban_hasznalhato_valtozok"/>Munkalap-értesítő sablonban használható változók<text:bookmark-end text:name="__RefHeading___munkalap-ertesito_sablonban_hasznalhato_valtozok_15"/><text:bookmark-end text:name="munkalap-ertesito_sablonban_hasznalhato_valtozok"/></text:h>
      <text:h text:style-name="Heading_20_4" text:outline-level="4"><text:bookmark-start text:name="__RefHeading___partner_adatok_16"/><text:bookmark-start text:name="partner_adatok3"/>Partner adatok<text:bookmark-end text:name="__RefHeading___partner_adatok_16"/><text:bookmark-end text:name="partner_adatok3"/></text:h>
      <text:p text:style-name="Preformatted_20_Text"><text:line-break/>Partner neve: {munkalap}{nev}<text:line-break/><text:line-break/>Partner címe: {munkalap}{cim_orszag} {munkalap}{cim_irszam} {munkalap}{varos}, {munkalap}{cim_cim}<text:line-break/><text:line-break/>Partner adószáma: {munkalap}{adoszam}<text:line-break/><text:line-break/>Partner csoportos adószáma: {munkalap}{csoport_adoszam}<text:line-break/><text:line-break/>Partner közösségi adószáma: {munkalap}{kozadoszam}<text:line-break/></text:p>
      <text:h text:style-name="Heading_20_4" text:outline-level="4"><text:bookmark-start text:name="__RefHeading___munkalap_adatok_17"/><text:bookmark-start text:name="munkalap_adatok"/>Munkalap adatok<text:bookmark-end text:name="__RefHeading___munkalap_adatok_17"/><text:bookmark-end text:name="munkalap_adatok"/></text:h>
      <text:p text:style-name="Preformatted_20_Text"><text:line-break/>Munkalap sorszáma: {munkalap}{szlaszam}<text:line-break/><text:line-break/>Fizetési mód: {munkalap}{fizmod}<text:line-break/><text:line-break/>Kiállítás dátuma: {munkalap}{datum}<text:line-break/><text:line-break/>Teljesítés dátuma: {munkalap}{teljdat}<text:line-break/><text:line-break/>Fizetési határidő: {munkalap}{fizhat}<text:line-break/><text:line-break/>Bizonylat példány: {munkalap}{peldany}<text:line-break/><text:line-break/>Storno bizonylat sorszáma: {munkalap}{storno}<text:line-break/><text:line-break/>Bizonylat készítője: {munkalap}{keszito_nev}<text:line-break/><text:line-break/>Nettó összeg: {munkalap}{calc_ossz_netto_formatted} {munkalap}{penznem}<text:line-break/><text:line-break/>Áfa összege: {munkalap}{calc_ossz_afa_formatted} {munkalap}{penznem}<text:line-break/><text:line-break/>A munkalap végösszege: {munkalap}{calc_ossz_brutto_formatted} {munkalap}{penznem}<text:line-break/><text:line-break/>Esemény: {munkalap}{esemeny}<text:line-break/><text:line-break/>Megjegyzés: {munkalap}{megj}<text:line-break/>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penzugy:bizonylat_email_kuldes" text:style-name="Internet_20_link" text:visited-style-name="Visited_20_Internet_20_Link">Bizonylat értesítő email küldése</text:a></text:p>
        </text:list-item>
        <text:list-item>
          <text:p text:style-name="List_20_1_Content_Last"> <text:a xlink:type="simple" xlink:href="https://www.doc.evir.hu/doku.php/evir:torzsadatok:penzugyi:email_sablon" text:style-name="Internet_20_link" text:visited-style-name="Visited_20_Internet_20_Link">Email sablon szerkesz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5:09</meta:creation-date>
    <dc:creator>Generated</dc:creator>
    <dc:date>2026-08-10T08::45:09</dc:date>
    <dc:language>en-US</dc:language>
    <meta:editing-cycles>1</meta:editing-cycles>
    <meta:editing-duration>PT0S</meta:editing-duration>
    <dc:title>spec:email_sablon_valtozok</dc:title>
  </office:meta>
</office:document-meta>
</file>