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c:egyablakos"/><text:bookmark-start text:name="__RefHeading___egyablakos_oss_bizonylatok_1"/><text:bookmark-start text:name="egyablakos_oss_bizonylatok"/>Egyablakos (OSS) bizonylatok<text:bookmark-end text:name="__RefHeading___egyablakos_oss_bizonylatok_1"/><text:bookmark-end text:name="egyablakos_oss_bizonylatok"/></text:h>
      <text:p text:style-name="Text_20_body">Az egyablakos (OSS – One Stop Shop) értékesítés az EU-n belüli, külföldi <text:span text:style-name="Strong_20_Emphasis">magánszemély</text:span> (nem adóalany) vevőknek történő értékesítés, amelynél a számlát a vevő címe szerinti ország áfakulcsával kell kiállítani (áfa törzsben „Külföldi” jelölésű, áfakörös kulcsok), és a számla <text:span text:style-name="Strong_20_Emphasis">nem kerül beküldésre</text:span> a NAV Online Számla rendszerbe.</text:p>
      <text:p text:style-name="Text_20_body">Korábban az egyablakos számla csak szolgáltatást tudott számlázni. Ez a fejlesztés kiterjesztette termék értékesítésre (cikktörzsből és raktárból), létrehozta az egyablakos szállítólevelet, az export és egyablakos vevői rendelést, valamint a webshop connector (wconn) számára a rendelés engine típusos interface-ét.</text:p>
      <text:h text:style-name="Heading_20_2" text:outline-level="2"><text:bookmark-start text:name="__RefHeading___bizonylattipusok_2"/><text:bookmark-start text:name="bizonylattipusok"/>Bizonylattípusok<text:bookmark-end text:name="__RefHeading___bizonylattipusok_2"/><text:bookmark-end text:name="bizonylattipusok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Bizonylat </text:p>
          </table:table-cell>
          <table:table-cell office:value-type="string" table:style-name="tableheader">
            <text:p text:style-name="Table_20_Heading"> dok= </text:p>
          </table:table-cell>
          <table:table-cell office:value-type="string" table:style-name="tableheader">
            <text:p text:style-name="Table_20_Heading"> Menü jog </text:p>
          </table:table-cell>
          <table:table-cell office:value-type="string" table:style-name="tableheader">
            <text:p text:style-name="Table_20_Heading"> Feltétel (modul) </text:p>
          </table:table-cell>
        </table:table-row>
        <table:table-row>
          <table:table-cell office:value-type="string" table:style-name="tablecell">
            <text:p text:style-name="tablealignleft"> Egyablakos számla </text:p>
          </table:table-cell>
          <table:table-cell office:value-type="string" table:style-name="tablecell">
            <text:p text:style-name="tablealignleft"> egyablakos_szamla </text:p>
          </table:table-cell>
          <table:table-cell office:value-type="string" table:style-name="tablecell">
            <text:p text:style-name="tablealignleft"> se02 </text:p>
          </table:table-cell>
          <table:table-cell office:value-type="string" table:style-name="tablecell">
            <text:p text:style-name="tablealignleft"> dok::egyablakos_szamla </text:p>
          </table:table-cell>
        </table:table-row>
        <table:table-row>
          <table:table-cell office:value-type="string" table:style-name="tablecell">
            <text:p text:style-name="tablealignleft"> Egyablakos helyesbítő számla </text:p>
          </table:table-cell>
          <table:table-cell office:value-type="string" table:style-name="tablecell">
            <text:p text:style-name="tablealignleft"> helyesbito_egyablakos_szamla </text:p>
          </table:table-cell>
          <table:table-cell office:value-type="string" table:style-name="tablecell">
            <text:p text:style-name="tablealignleft"> (se02) </text:p>
          </table:table-cell>
          <table:table-cell office:value-type="string" table:style-name="tablecell">
            <text:p text:style-name="tablealignleft"> dok::egyablakos_szamla </text:p>
          </table:table-cell>
        </table:table-row>
        <table:table-row>
          <table:table-cell office:value-type="string" table:style-name="tablecell">
            <text:p text:style-name="tablealignleft"> Egyablakos szállítólevél </text:p>
          </table:table-cell>
          <table:table-cell office:value-type="string" table:style-name="tablecell">
            <text:p text:style-name="tablealignleft"> egyablakosszallito </text:p>
          </table:table-cell>
          <table:table-cell office:value-type="string" table:style-name="tablecell">
            <text:p text:style-name="tablealignleft"> sz36 </text:p>
          </table:table-cell>
          <table:table-cell office:value-type="string" table:style-name="tablecell">
            <text:p text:style-name="tablealignleft"> dok::szallito + dok::egyablakos_szamla </text:p>
          </table:table-cell>
        </table:table-row>
        <table:table-row>
          <table:table-cell office:value-type="string" table:style-name="tablecell">
            <text:p text:style-name="tablealignleft"> Egyablakos proforma </text:p>
          </table:table-cell>
          <table:table-cell office:value-type="string" table:style-name="tablecell">
            <text:p text:style-name="tablealignleft"> egyablakosproforma_szamla </text:p>
          </table:table-cell>
          <table:table-cell office:value-type="string" table:style-name="tablecell">
            <text:p text:style-name="tablealignleft"> sp09 </text:p>
          </table:table-cell>
          <table:table-cell office:value-type="string" table:style-name="tablecell">
            <text:p text:style-name="tablealignleft"> dok::proforma + dok::egyablakos_szamla </text:p>
          </table:table-cell>
        </table:table-row>
        <table:table-row>
          <table:table-cell office:value-type="string" table:style-name="tablecell">
            <text:p text:style-name="tablealignleft"> Egyablakos rendelés </text:p>
          </table:table-cell>
          <table:table-cell office:value-type="string" table:style-name="tablecell">
            <text:p text:style-name="tablealignleft"> egyablakosrendeles </text:p>
          </table:table-cell>
          <table:table-cell office:value-type="string" table:style-name="tablecell">
            <text:p text:style-name="tablealignleft"> re76 </text:p>
          </table:table-cell>
          <table:table-cell office:value-type="string" table:style-name="tablecell">
            <text:p text:style-name="tablealignleft"> dok::rendeles + dok::egyablakos_szamla </text:p>
          </table:table-cell>
        </table:table-row>
        <table:table-row>
          <table:table-cell office:value-type="string" table:style-name="tablecell">
            <text:p text:style-name="tablealignleft"> Export rendelés </text:p>
          </table:table-cell>
          <table:table-cell office:value-type="string" table:style-name="tablecell">
            <text:p text:style-name="tablealignleft"> exportrendeles </text:p>
          </table:table-cell>
          <table:table-cell office:value-type="string" table:style-name="tablecell">
            <text:p text:style-name="tablealignleft"> re75 </text:p>
          </table:table-cell>
          <table:table-cell office:value-type="string" table:style-name="tablecell">
            <text:p text:style-name="tablealignleft"> dok::rendeles + dok::exportszamla </text:p>
          </table:table-cell>
        </table:table-row>
      </table:table>
      <text:p text:style-name="Text_20_body">Az egyablakos szállítólevél, proforma és rendelés a befogadó modul (szallito, proforma, rendeles) <text:span text:style-name="Strong_20_Emphasis">modulon belüli változata</text:span>, menüpontjuk csak akkor jelenik meg, ha a <text:span text:style-name="Source_20_Text">dok::egyablakos_szamla</text:span> modul telepítve van (<text:span text:style-name="Source_20_Text">#MENU-IF</text:span>). Az export rendelés a <text:span text:style-name="Source_20_Text">dok::exportszamla</text:span> modultól függ.</text:p>
      <text:h text:style-name="Heading_20_2" text:outline-level="2"><text:bookmark-start text:name="__RefHeading___felhasznaloi_mukoedes_3"/><text:bookmark-start text:name="felhasznaloi_mukoedes"/>Felhasználói működés<text:bookmark-end text:name="__RefHeading___felhasznaloi_mukoedes_3"/><text:bookmark-end text:name="felhasznaloi_mukoedes"/></text:h>
      <text:h text:style-name="Heading_20_3" text:outline-level="3"><text:bookmark-start text:name="__RefHeading___partner_szabalyok_4"/><text:bookmark-start text:name="partner_szabalyok"/>Partner szabályok<text:bookmark-end text:name="__RefHeading___partner_szabalyok_4"/><text:bookmark-end text:name="partner_szabalyok"/></text:h>
      <text:list text:style-name="List_20_1" text:continue-numbering="false">
        <text:list-item>
          <text:p text:style-name="List_20_1_Content_First"> <text:span text:style-name="Strong_20_Emphasis">Egyablakos</text:span> bizonylatra csak <text:span text:style-name="Strong_20_Emphasis">Magyarországon kívüli, de EU-n belüli</text:span> címmel rendelkező <text:span text:style-name="Strong_20_Emphasis">személy</text:span> típusú partner választható, aki nem adóalany (nincs adószáma). HU vagy közösségen kívüli (THIRD) cím esetén a rendszer figyelmeztet, rögzítéskor (felvesz) hibát ad.</text:p>
        </text:list-item>
        <text:list-item>
          <text:p text:style-name="List_20_1_Content_Last"> <text:span text:style-name="Strong_20_Emphasis">Export</text:span> bizonylatra Magyarországon kívüli partner választható (EU-s vagy harmadik országbeli).</text:p>
        </text:list-item>
      </text:list>
      <text:h text:style-name="Heading_20_3" text:outline-level="3"><text:bookmark-start text:name="__RefHeading___afa_kezeles_5"/><text:bookmark-start text:name="afa_kezeles"/>ÁFA kezelés<text:bookmark-end text:name="__RefHeading___afa_kezeles_5"/><text:bookmark-end text:name="afa_kezeles"/></text:h>
      <text:list text:style-name="List_20_1" text:continue-numbering="false">
        <text:list-item>
          <text:p text:style-name="List_20_1_Content_First"> Egyablakos bizonylaton a fejben a <text:span text:style-name="Strong_20_Emphasis">Külföldi ÁFA</text:span> mezőben választható az alapértelmezett kulcs (áfa törzs: áfakörös + export jelölésű kulcsok). Minden tétel ezt a kulcsot kapja, de a tételeken a kulcs <text:span text:style-name="Strong_20_Emphasis">egyenként átírható</text:span>.</text:p>
        </text:list-item>
        <text:list-item>
          <text:p text:style-name="List_20_1_Content"> Export bizonylaton a fejben a mentes (áfakörön kívüli, export jelölésű) <text:span text:style-name="Strong_20_Emphasis">áfakód</text:span> választható, a tételek 0%-os kulccsal, ezzel a kóddal készülnek; a kód tételenként átírható.</text:p>
        </text:list-item>
        <text:list-item>
          <text:p text:style-name="List_20_1_Content_Last"> A tételek nettó árasak; az árat és az áfa kulcsot a felhasználó az adatrögzítéskor adja meg.</text:p>
        </text:list-item>
      </text:list>
      <text:h text:style-name="Heading_20_3" text:outline-level="3"><text:bookmark-start text:name="__RefHeading___tetel_tipusok_6"/><text:bookmark-start text:name="tetel_tipusok"/>Tétel típusok<text:bookmark-end text:name="__RefHeading___tetel_tipusok_6"/><text:bookmark-end text:name="tetel_tipusok"/></text:h>
      <text:p text:style-name="Text_20_body">Az egyablakos számla és szállítólevél tud:</text:p>
      <text:list text:style-name="List_20_1" text:continue-numbering="false">
        <text:list-item>
          <text:p text:style-name="List_20_1_Content_First"> szolgáltatást (cikktörzsből),</text:p>
        </text:list-item>
        <text:list-item>
          <text:p text:style-name="List_20_1_Content"> <text:span text:style-name="Strong_20_Emphasis">terméket cikktörzsből</text:span> („Termékek bizonylatra” – ha a megfelelő <text:span text:style-name="Source_20_Text">termekek_cikktorzsbol</text:span> beállítás aktív),</text:p>
        </text:list-item>
        <text:list-item>
          <text:p text:style-name="List_20_1_Content_Last"> <text:span text:style-name="Strong_20_Emphasis">terméket raktárból</text:span> (készletkivéttel, gyáriszám/sarzs/szavatosság támogatással).</text:p>
        </text:list-item>
      </text:list>
      <text:p text:style-name="Text_20_body">Az egyablakos/export rendelés cikktörzsből vett terméket, szolgáltatást, végösszegi engedményt és korábbi rendelés másolását támogatja.</text:p>
      <text:h text:style-name="Heading_20_3" text:outline-level="3"><text:bookmark-start text:name="__RefHeading___bizonylatlancok_7"/><text:bookmark-start text:name="bizonylatlancok"/>Bizonylatláncok<text:bookmark-end text:name="__RefHeading___bizonylatlancok_7"/><text:bookmark-end text:name="bizonylatlancok"/></text:h>
      <text:list text:style-name="List_20_1" text:continue-numbering="false">
        <text:list-item>
          <text:p text:style-name="List_20_1_Content_First"> egyablakos rendelés → egyablakos szállítólevél → egyablakos számla</text:p>
        </text:list-item>
        <text:list-item>
          <text:p text:style-name="List_20_1_Content"> egyablakos rendelés → egyablakos számla (közvetlenül)</text:p>
        </text:list-item>
        <text:list-item>
          <text:p text:style-name="List_20_1_Content"> export rendelés → export szállítólevél / export számla</text:p>
        </text:list-item>
        <text:list-item>
          <text:p text:style-name="List_20_1_Content_Last"> egyablakos/export rendelés → egyablakos/export proforma</text:p>
        </text:list-item>
      </text:list>
      <text:p text:style-name="Text_20_body">A rendelés nézetén a <text:span text:style-name="Strong_20_Emphasis">Számlázás</text:span> és <text:span text:style-name="Strong_20_Emphasis">Proforma</text:span> gombok típusazonosak: export rendelésről export számlát/proformát, egyablakos rendelésről egyablakos számlát/proformát céloznak, a gombfelirat is ehhez igazodik. A folyamat <text:span text:style-name="Strong_20_Emphasis">felülbírálható</text:span>: ha a rendelés adatai hibásak, a felhasználó a normál (vagy másik típusú) számla/szállítólevél űrlapjáról is behúzhatja a rendelést – ilyenkor a cél bizonylat saját áfa logikája érvényesül.</text:p>
      <text:p text:style-name="Text_20_body"><text:span text:style-name="Strong_20_Emphasis">Áfa öröklés a láncban:</text:span> ha a cél bizonylat típusa megegyezik a forrás rendelés típusával (pl. egyablakos rendelésből egyablakos számla), akkor a rendelésen <text:span text:style-name="Strong_20_Emphasis">tételenként rögzített áfa öröklődik</text:span> – a fej Külföldi ÁFA mezője nem írja felül. Eltérő típusú cél esetén (felülbírálás) a cél bizonylat áfa logikája érvényesül.</text:p>
      <text:h text:style-name="Heading_20_3" text:outline-level="3"><text:bookmark-start text:name="__RefHeading___storno_es_helyesbito_8"/><text:bookmark-start text:name="storno_es_helyesbito"/>Stornó és helyesbítő<text:bookmark-end text:name="__RefHeading___storno_es_helyesbito_8"/><text:bookmark-end text:name="storno_es_helyesbito"/></text:h>
      <text:p text:style-name="Text_20_body">Mindkettő a normál bizonylatokkal azonos módon működik. A stornó tételei az eredeti külföldi áfakulcsot viszik, raktári termék esetén a készlet visszaíródik a forrásraktárba. Az egyablakos helyesbítő számla terméket is kezel.</text:p>
      <text:h text:style-name="Heading_20_3" text:outline-level="3"><text:bookmark-start text:name="__RefHeading___toemeges_szamlazas_9"/><text:bookmark-start text:name="toemeges_szamlazas"/>Tömeges számlázás<text:bookmark-end text:name="__RefHeading___toemeges_szamlazas_9"/><text:bookmark-end text:name="toemeges_szamlazas"/></text:h>
      <text:p text:style-name="Text_20_body">A rendeléslistákban látható és szűrhető a rendelés <text:span text:style-name="Strong_20_Emphasis">Típus</text:span> oszlopa. A tömeges számlázás továbbra is normál (gépi) számlát készít, ezért <text:span text:style-name="Strong_20_Emphasis">export vagy egyablakos rendelést tartalmazó kijelöléssel nem indítható</text:span> – ilyenkor hibaüzenet jelenik meg. A típusos rendelések a rendelés nézetének típusazonos Számlázás gombjával számlázhatók.</text:p>
      <text:h text:style-name="Heading_20_3" text:outline-level="3"><text:bookmark-start text:name="__RefHeading___nav_online_szamla_10"/><text:bookmark-start text:name="nav_online_szamla"/>NAV Online Számla<text:bookmark-end text:name="__RefHeading___nav_online_szamla_10"/><text:bookmark-end text:name="nav_online_szamla"/></text:h>
      <text:p text:style-name="Text_20_body">Az egyablakos számla nem tartozik a NAV Online Számla adatszolgáltatás alá: a modul az <text:span text:style-name="Source_20_Text">onlineszamla_check</text:span> működést kikapcsolja, az onlineszámla close_trigger pedig <text:span text:style-name="Source_20_Text">EU_VAT</text:span> indokkal nem kötelezőnek jelöli az adatszolgáltatást. Az <text:span text:style-name="Strong_20_Emphasis">export</text:span> számla továbbra is adatszolgáltatás-köteles.</text:p>
      <text:h text:style-name="Heading_20_2" text:outline-level="2"><text:bookmark-start text:name="__RefHeading___fejlesztoi_dokumentacio_11"/><text:bookmark-start text:name="fejlesztoi_dokumentacio"/>Fejlesztői dokumentáció<text:bookmark-end text:name="__RefHeading___fejlesztoi_dokumentacio_11"/><text:bookmark-end text:name="fejlesztoi_dokumentacio"/></text:h>
      <text:h text:style-name="Heading_20_3" text:outline-level="3"><text:bookmark-start text:name="__RefHeading___architektura_12"/><text:bookmark-start text:name="architektura"/>Architektúra<text:bookmark-end text:name="__RefHeading___architektura_12"/><text:bookmark-end text:name="architektura"/></text:h>
      <text:list text:style-name="List_20_1" text:continue-numbering="false">
        <text:list-item>
          <text:p text:style-name="List_20_1_Content_First"> Nincs külön tábla vagy flag oszlop: a megkülönböztetés a fejtáblák (<text:span text:style-name="Source_20_Text">szlafej</text:span>, <text:span text:style-name="Source_20_Text">szlvfej</text:span>, <text:span text:style-name="Source_20_Text">pfszfej</text:span>, <text:span text:style-name="Source_20_Text">rendfej</text:span>) <text:span text:style-name="Strong_20_Emphasis">tipus</text:span> oszlopában történik (<text:span text:style-name="Source_20_Text">gépi</text:span> / <text:span text:style-name="Source_20_Text">export</text:span> / <text:span text:style-name="Source_20_Text">egyablakos</text:span>).</text:p>
        </text:list-item>
        <text:list-item>
          <text:p text:style-name="List_20_1_Content"> A változatok vékony öröklésű osztálypárok (bizonylat osztály + komponista) a befogadó modulon belül, a proforma változatok mintájára: <text:span text:style-name="Source_20_Text">SUPER::old</text:span> + <text:span text:style-name="Source_20_Text">apply_spec_afa=1</text:span> (+<text:span text:style-name="Source_20_Text">partner_szemely</text:span>, <text:span text:style-name="Source_20_Text">partner_nem_adoalany</text:span> egyablakosnál), <text:span text:style-name="Source_20_Text">_tipus()</text:span> felülírás, <text:span text:style-name="Source_20_Text">apply_spec_afa</text:span> → <text:span text:style-name="Source_20_Text">apply_eu_afa</text:span> (egyablakos) ill. <text:span text:style-name="Source_20_Text">apply_export_afa</text:span> (export), országtípus-ellenőrzés az <text:span text:style-name="Source_20_Text">_update</text:span>-ben.</text:p>
        </text:list-item>
        <text:list-item>
          <text:p text:style-name="List_20_1_Content"> A tételszintű áfa szerkesztést a metadata <text:span text:style-name="Source_20_Text">qtype_merge</text:span> köré tett <text:span text:style-name="Source_20_Text">hack_afakulcs</text:span> (egyablakos) ill. <text:span text:style-name="Source_20_Text">hack_afakod</text:span> (export) lokalizált hack adja.</text:p>
        </text:list-item>
        <text:list-item>
          <text:p text:style-name="List_20_1_Content"> Fontos: az <text:span text:style-name="Source_20_Text">apply_*_afa</text:span> csak az <text:span text:style-name="Source_20_Text">add_lib</text:span> pillanatában fut (<text:span text:style-name="Source_20_Text">set_value_first</text:span>), az utána történt tétel-szintű <text:span text:style-name="Source_20_Text">set_value</text:span> megmarad. Erre épül a tételenkénti áfa átadás (engine) és öröklés (rend_keres).</text:p>
        </text:list-item>
        <text:list-item>
          <text:p text:style-name="List_20_1_Content_Last"> A <text:span text:style-name="Source_20_Text">rend_keres</text:span> (rendelés → bizonylat lánc) <text:span text:style-name="Strong_20_Emphasis">forrás-tudatos</text:span>: ha a <text:span text:style-name="Source_20_Text">rendfej.tipus</text:span> export/egyablakos ÉS megegyezik a cél komponista <text:span text:style-name="Source_20_Text">_tipus</text:span>-ával, a tétel áfáját a <text:span text:style-name="Source_20_Text">rendtet</text:span>-ből örökíti (nem a cikktörzsből).</text:p>
        </text:list-item>
      </text:list>
      <text:h text:style-name="Heading_20_3" text:outline-level="3"><text:bookmark-start text:name="__RefHeading___wconn_rendeles_engine_interface_13"/><text:bookmark-start text:name="wconn_rendeles_engine_interface"/>wconn / rendeles_engine interface<text:bookmark-end text:name="__RefHeading___wconn_rendeles_engine_interface_13"/><text:bookmark-end text:name="wconn_rendeles_engine_interface"/></text:h>
      <text:p text:style-name="Text_20_body">A webshop connector rendelés-rögzítése a <text:span text:style-name="Source_20_Text">dok::rendeles::rendeles_engine</text:span>-en át történik. A típusos rendelésekhez az interface így bővült (<text:span text:style-name="Strong_20_Emphasis">visszafele kompatibilis</text:span>: a régi, paraméter nélküli hívás változatlanul gépi rendelést készít, változatlan működéssel)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 gépi (változatlan, régi hívási mód):</text:span><text:line-break/><text:span text:style-name="highlight_kw1">my</text:span> <text:span text:style-name="highlight_re0">$engine</text:span> <text:span text:style-name="highlight_sy0">=</text:span> dok<text:span text:style-name="highlight_sy0">::</text:span><text:span text:style-name="highlight_me2">rendeles</text:span><text:span text:style-name="highlight_sy0">::</text:span><text:span text:style-name="highlight_me2">rendeles_engine</text:span><text:span text:style-name="highlight_sy0">-&gt;</text:span><text:span text:style-name="highlight_kw2">new</text:span><text:span text:style-name="highlight_sy0">;</text:span><text:line-break/> <text:line-break/><text:span text:style-name="highlight_co1"># egyablakos (OSS) rendelés:</text:span><text:line-break/><text:span text:style-name="highlight_kw1">my</text:span> <text:span text:style-name="highlight_re0">$engine</text:span> <text:span text:style-name="highlight_sy0">=</text:span> dok<text:span text:style-name="highlight_sy0">::</text:span><text:span text:style-name="highlight_me2">rendeles</text:span><text:span text:style-name="highlight_sy0">::</text:span><text:span text:style-name="highlight_me2">rendeles_engine</text:span><text:span text:style-name="highlight_sy0">-&gt;</text:span><text:span text:style-name="highlight_kw2">new</text:span><text:span text:style-name="highlight_br0">(</text:span><text:span text:style-name="highlight_br0">{</text:span>tipus<text:span text:style-name="highlight_sy0">=&gt;</text:span><text:span text:style-name="highlight_st_h">'egyablakos'</text:span><text:span text:style-name="highlight_br0">}</text:span><text:span text:style-name="highlight_br0">)</text:span><text:span text:style-name="highlight_sy0">;</text:span><text:line-break/> <text:line-break/><text:span text:style-name="highlight_co1"># export rendelés:</text:span><text:line-break/><text:span text:style-name="highlight_kw1">my</text:span> <text:span text:style-name="highlight_re0">$engine</text:span> <text:span text:style-name="highlight_sy0">=</text:span> dok<text:span text:style-name="highlight_sy0">::</text:span><text:span text:style-name="highlight_me2">rendeles</text:span><text:span text:style-name="highlight_sy0">::</text:span><text:span text:style-name="highlight_me2">rendeles_engine</text:span><text:span text:style-name="highlight_sy0">-&gt;</text:span><text:span text:style-name="highlight_kw2">new</text:span><text:span text:style-name="highlight_br0">(</text:span><text:span text:style-name="highlight_br0">{</text:span>tipus<text:span text:style-name="highlight_sy0">=&gt;</text:span><text:span text:style-name="highlight_st_h">'export'</text:span><text:span text:style-name="highlight_br0">}</text:span><text:span text:style-name="highlight_br0">)</text:span><text:span text:style-name="highlight_sy0">;</text:span><text:line-break/> <text:line-break/><text:span text:style-name="highlight_kw1">my</text:span> <text:span text:style-name="highlight_re0">$result</text:span> <text:span text:style-name="highlight_sy0">=</text:span> <text:span text:style-name="highlight_re0">$engine</text:span><text:span text:style-name="highlight_sy0">-&gt;</text:span><text:span text:style-name="highlight_me1">felvesz</text:span><text:span text:style-name="highlight_br0">(</text:span><text:span text:style-name="highlight_re0">$input</text:span><text:span text:style-name="highlight_br0">)</text:span><text:span text:style-name="highlight_sy0">;</text:span> <text:span text:style-name="highlight_co1"># {status=&gt;'Ok', szlaszam=&gt;...}</text:span></text:p>
          </table:table-cell>
        </table:table-row>
      </table:table>
      <text:p text:style-name="Text_20_body">Az engine input (hash vagy <text:span text:style-name="Source_20_Text">elib::engine_input</text:span>) új mezői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ező </text:p>
          </table:table-cell>
          <table:table-cell office:value-type="string" table:style-name="tableheader">
            <text:p text:style-name="Table_20_Heading"> Szint </text:p>
          </table:table-cell>
          <table:table-cell office:value-type="string" table:style-name="tableheader">
            <text:p text:style-name="Table_20_Heading"> Jelentés </text:p>
          </table:table-cell>
        </table:table-row>
        <table:table-row>
          <table:table-cell office:value-type="string" table:style-name="tablecell">
            <text:p text:style-name="tablealignleft"> <text:span text:style-name="Source_20_Text">eu_afa</text:span> </text:p>
          </table:table-cell>
          <table:table-cell office:value-type="string" table:style-name="tablecell">
            <text:p text:style-name="tablealignleft"> fej </text:p>
          </table:table-cell>
          <table:table-cell office:value-type="string" table:style-name="tablecell">
            <text:p text:style-name="tablealignleft"> Külföldi áfakulcs (egyablakos): minden tétel alapértelmezett kulcsa. Áfa törzs: <text:span text:style-name="Source_20_Text">afakor AND export</text:span> kulcsok. </text:p>
          </table:table-cell>
        </table:table-row>
        <table:table-row>
          <table:table-cell office:value-type="string" table:style-name="tablecell">
            <text:p text:style-name="tablealignleft"> <text:span text:style-name="Source_20_Text">export_afa</text:span> </text:p>
          </table:table-cell>
          <table:table-cell office:value-type="string" table:style-name="tablecell">
            <text:p text:style-name="tablealignleft"> fej </text:p>
          </table:table-cell>
          <table:table-cell office:value-type="string" table:style-name="tablecell">
            <text:p text:style-name="tablealignleft"> Mentes áfakód (export): a tételek 0%-kal, ezzel a kóddal készülnek. Áfa törzs: <text:span text:style-name="Source_20_Text">NOT afakor AND export</text:span> kódok. </text:p>
          </table:table-cell>
        </table:table-row>
        <table:table-row>
          <table:table-cell office:value-type="string" table:style-name="tablecell">
            <text:p text:style-name="tablealignleft"> <text:span text:style-name="Source_20_Text">tetel_afakulcs</text:span> </text:p>
          </table:table-cell>
          <table:table-cell office:value-type="string" table:style-name="tablecell">
            <text:p text:style-name="tablealignleft"> tétel </text:p>
          </table:table-cell>
          <table:table-cell office:value-type="string" table:style-name="tablecell">
            <text:p text:style-name="tablealignleft"> Tételenkénti áfakörös kulcs – felülbírálja a fej <text:span text:style-name="Source_20_Text">eu_afa</text:span>-t az adott tételen (OSS-ben pl. kedvezményes kulcsú termék). </text:p>
          </table:table-cell>
        </table:table-row>
        <table:table-row>
          <table:table-cell office:value-type="string" table:style-name="tablecell">
            <text:p text:style-name="tablealignleft"> <text:span text:style-name="Source_20_Text">tetel_afakod</text:span> </text:p>
          </table:table-cell>
          <table:table-cell office:value-type="string" table:style-name="tablecell">
            <text:p text:style-name="tablealignleft"> tétel </text:p>
          </table:table-cell>
          <table:table-cell office:value-type="string" table:style-name="tablecell">
            <text:p text:style-name="tablealignleft"> Tételenkénti mentes áfakód (áfakörön kívüli tétel). </text:p>
          </table:table-cell>
        </table:table-row>
      </table:table>
      <text:p text:style-name="Text_20_body">Szabályok:</text:p>
      <text:list text:style-name="List_20_1" text:continue-numbering="false">
        <text:list-item>
          <text:p text:style-name="List_20_1_Content_First"> <text:span text:style-name="Source_20_Text">tipus</text:span> nélkül (vagy <text:span text:style-name="Source_20_Text">gépi</text:span>-vel) hívva az <text:span text:style-name="Source_20_Text">eu_afa</text:span>/<text:span text:style-name="Source_20_Text">export_afa</text:span>/<text:span text:style-name="Source_20_Text">tetel_afakulcs</text:span>/<text:span text:style-name="Source_20_Text">tetel_afakod</text:span> mezőket nem szabad átadni – a gépi rendelés áfája változatlanul a cikktörzsből jön.</text:p>
        </text:list-item>
        <text:list-item>
          <text:p text:style-name="List_20_1_Content"> Egyablakos rendelésnél a partner <text:span text:style-name="Strong_20_Emphasis">személy</text:span> legyen EU (nem HU) címmel, különben a felvesz országtípus-hibával elhal.</text:p>
        </text:list-item>
        <text:list-item>
          <text:p text:style-name="List_20_1_Content"> A <text:span text:style-name="Source_20_Text">termék_beszállítótól</text:span> (<text:span text:style-name="Source_20_Text">termekek_beszallitoi</text:span>) tétel típus export/egyablakos rendelésen <text:span text:style-name="Strong_20_Emphasis">nem támogatott</text:span>.</text:p>
        </text:list-item>
        <text:list-item>
          <text:p text:style-name="List_20_1_Content_Last"> A rendelésből történő későbbi számlázás a tételenkénti kulcsokat örökíti (ld. forrás-tudatos <text:span text:style-name="Source_20_Text">rend_keres</text:span>).</text:p>
        </text:list-item>
      </text:list>
      <text:h text:style-name="Heading_20_3" text:outline-level="3"><text:bookmark-start text:name="__RefHeading___tesztek_14"/><text:bookmark-start text:name="tesztek"/>Tesztek<text:bookmark-end text:name="__RefHeading___tesztek_14"/><text:bookmark-end text:name="teszte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eszt </text:p>
          </table:table-cell>
          <table:table-cell office:value-type="string" table:style-name="tableheader">
            <text:p text:style-name="Table_20_Heading"> Mit fed le </text:p>
          </table:table-cell>
        </table:table-row>
        <table:table-row>
          <table:table-cell office:value-type="string" table:style-name="tablecell">
            <text:p text:style-name="tablealignleft"> <text:span text:style-name="Source_20_Text">t/unit/egyablakos_szamla_metadata.t</text:span> </text:p>
          </table:table-cell>
          <table:table-cell office:value-type="string" table:style-name="tablecell">
            <text:p text:style-name="tablealignleft"> qtype regisztráció, tételszintű áfakulcs hack </text:p>
          </table:table-cell>
        </table:table-row>
        <table:table-row>
          <table:table-cell office:value-type="string" table:style-name="tablecell">
            <text:p text:style-name="tablealignleft"> <text:span text:style-name="Source_20_Text">t/unit/egyablakos_szamla.t</text:span> </text:p>
          </table:table-cell>
          <table:table-cell office:value-type="string" table:style-name="tablecell">
            <text:p text:style-name="tablealignleft"> egyablakos számla raktári termékkel, EU_EU ügylet, készletkivét, HU tiltás </text:p>
          </table:table-cell>
        </table:table-row>
        <table:table-row>
          <table:table-cell office:value-type="string" table:style-name="tablecell">
            <text:p text:style-name="tablealignleft"> <text:span text:style-name="Source_20_Text">t/unit/egyablakos_szallito.t</text:span> </text:p>
          </table:table-cell>
          <table:table-cell office:value-type="string" table:style-name="tablecell">
            <text:p text:style-name="tablealignleft"> egyablakos szállítólevél + lánc számlára </text:p>
          </table:table-cell>
        </table:table-row>
        <table:table-row>
          <table:table-cell office:value-type="string" table:style-name="tablecell">
            <text:p text:style-name="tablealignleft"> <text:span text:style-name="Source_20_Text">t/unit/egyablakos_szallito_storno.t</text:span> </text:p>
          </table:table-cell>
          <table:table-cell office:value-type="string" table:style-name="tablecell">
            <text:p text:style-name="tablealignleft"> stornó áfa- és készlet-visszaírással </text:p>
          </table:table-cell>
        </table:table-row>
        <table:table-row>
          <table:table-cell office:value-type="string" table:style-name="tablecell">
            <text:p text:style-name="tablealignleft"> <text:span text:style-name="Source_20_Text">t/unit/egyablakos_rendeles.t</text:span> </text:p>
          </table:table-cell>
          <table:table-cell office:value-type="string" table:style-name="tablecell">
            <text:p text:style-name="tablealignleft"> egyablakos rendelés + lánc számlára és szállítólevélre, HU tiltás </text:p>
          </table:table-cell>
        </table:table-row>
        <table:table-row>
          <table:table-cell office:value-type="string" table:style-name="tablecell">
            <text:p text:style-name="tablealignleft"> <text:span text:style-name="Source_20_Text">t/unit/export_rendeles.t</text:span> </text:p>
          </table:table-cell>
          <table:table-cell office:value-type="string" table:style-name="tablecell">
            <text:p text:style-name="tablealignleft"> export rendelés + lánc export számlára, HU tiltás </text:p>
          </table:table-cell>
        </table:table-row>
        <table:table-row>
          <table:table-cell office:value-type="string" table:style-name="tablecell">
            <text:p text:style-name="tablealignleft"> <text:span text:style-name="Source_20_Text">t/unit/rendeles_engine_tipus.t</text:span> </text:p>
          </table:table-cell>
          <table:table-cell office:value-type="string" table:style-name="tablecell">
            <text:p text:style-name="tablealignleft"> engine tipus interface, visszafele kompatibilitás, tételenkénti kulcs + öröklés </text:p>
          </table:table-cell>
        </table:table-row>
        <table:table-row>
          <table:table-cell office:value-type="string" table:style-name="tablecell">
            <text:p text:style-name="tablealignleft"> <text:span text:style-name="Source_20_Text">t/app/egyablakos_*.t</text:span> </text:p>
          </table:table-cell>
          <table:table-cell office:value-type="string" table:style-name="tablecell">
            <text:p text:style-name="tablealignleft"> form smoke tesztek </text:p>
          </table:table-cell>
        </table:table-row>
      </table:table>
      <text:p text:style-name="Text_20_body">Fixture-ök: <text:span text:style-name="Source_20_Text">create_egyablakoskepes_partner</text:span> (EU személy), <text:span text:style-name="Source_20_Text">create_exportszamlakepes_partner</text:span> (EU cég közösségi adószámmal) – <text:span text:style-name="Source_20_Text">t/lib/Test/EVIR/Fixtures/Partner.pm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41:41</meta:creation-date>
    <dc:creator>Generated</dc:creator>
    <dc:date>2026-08-10T08::41:41</dc:date>
    <dc:language>en-US</dc:language>
    <meta:editing-cycles>1</meta:editing-cycles>
    <meta:editing-duration>PT0S</meta:editing-duration>
    <dc:title>spec:egyablakos</dc:title>
  </office:meta>
</office:document-meta>
</file>