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crent"/><text:bookmark-start text:name="__RefHeading___evir_-_c-rent_communication_1"/><text:bookmark-start text:name="evir_-_c-rent_communication"/>eVIR - C-Rent communication<text:bookmark-end text:name="__RefHeading___evir_-_c-rent_communication_1"/><text:bookmark-end text:name="evir_-_c-rent_communication"/></text:h>
      <text:p text:style-name="Text_20_body">Main goal: Create invoices based on the rental data from C-Rent</text:p>
      <text:h text:style-name="Heading_20_3" text:outline-level="3"><text:bookmark-start text:name="__RefHeading___evir_system_access_2"/><text:bookmark-start text:name="evir_system_access"/>eVIR system access<text:bookmark-end text:name="__RefHeading___evir_system_access_2"/><text:bookmark-end text:name="evir_system_access"/></text:h>
      <text:list text:style-name="List_20_1" text:continue-numbering="false">
        <text:list-item>
          <text:p text:style-name="List_20_1_Content_First"> Test system URL: <text:a xlink:type="simple" xlink:href="https://hertz.evir.hu/proba-evir/" text:style-name="Internet_20_link" text:visited-style-name="Visited_20_Internet_20_Link">https://hertz.evir.hu/proba-evir/</text:a></text:p>
          <text:list text:style-name="List_20_1">
            <text:list-item>
              <text:p text:style-name="List_20_1_Content"> User/Pass: (you got via email)</text:p>
            </text:list-item>
            <text:list-item>
              <text:p text:style-name="List_20_1_Content_Last"> Start page: list of the received records</text:p>
            </text:list-item>
          </text:list>
        </text:list-item>
      </text:list>
      <text:list text:style-name="List_20_1" text:continue-numbering="false">
        <text:list-item>
          <text:p text:style-name="List_20_1_Content_First"> API call:</text:p>
          <text:list text:style-name="List_20_1">
            <text:list-item>
              <text:p text:style-name="List_20_1_Content"> URL: <text:a xlink:type="simple" xlink:href="https://hertz.evir.hu/proba-evir/cgi-bin/index.cgi" text:style-name="Internet_20_link" text:visited-style-name="Visited_20_Internet_20_Link">https://hertz.evir.hu/proba-evir/cgi-bin/index.cgi</text:a></text:p>
            </text:list-item>
            <text:list-item>
              <text:p text:style-name="List_20_1_Content"> Function (dok key): <text:span text:style-name="Source_20_Text">hertz_crent_invoice_felvesz</text:span></text:p>
            </text:list-item>
            <text:list-item>
              <text:p text:style-name="List_20_1_Content_Last"> Authentication token: (you got via email)</text:p>
            </text:list-item>
          </text:list>
        </text:list-item>
      </text:list>
      <text:h text:style-name="Heading_20_3" text:outline-level="3"><text:bookmark-start text:name="__RefHeading___api_communication_method_3"/><text:bookmark-start text:name="api_communication_method"/>API communication method<text:bookmark-end text:name="__RefHeading___api_communication_method_3"/><text:bookmark-end text:name="api_communication_method"/></text:h>
      <text:p text:style-name="Text_20_body">API Communication can be a single JSON object via POST method:</text:p>
      <text:list text:style-name="List_20_1" text:continue-numbering="false">
        <text:list-item>
          <text:p text:style-name="List_20_1_Content_First"> URL: <text:span text:style-name="Source_20_Text"><text:a xlink:type="simple" xlink:href="https://hertz.evir.hu/proba-evir/cgi-bin/index.cgi" text:style-name="Internet_20_link" text:visited-style-name="Visited_20_Internet_20_Link">https://hertz.evir.hu/proba-evir/cgi-bin/index.cgi</text:a></text:span></text:p>
        </text:list-item>
        <text:list-item>
          <text:p text:style-name="List_20_1_Content"> method: POST</text:p>
        </text:list-item>
        <text:list-item>
          <text:p text:style-name="List_20_1_Content_Last"> content-type: text/json or application/json</text:p>
        </text:list-item>
      </text:list>
      <text:p text:style-name="Text_20_body">The posted content:</text:p>
      <text:p text:style-name="Preformatted_20_Text"><text:s text:c="2"/>{<text:line-break/><text:s text:c="4"/>"token":".....",<text:line-break/><text:s text:c="4"/>"dok":"hertz_crent_invoice_felvesz",<text:line-break/><text:s text:c="4"/>"invoice":{ <text:line-break/><text:s text:c="6"/>"Partner":{ <text:line-break/><text:s text:c="8"/>...<text:line-break/><text:s text:c="6"/>},<text:line-break/><text:s text:c="6"/>...<text:line-break/><text:s text:c="2"/><text:line-break/><text:s text:c="4"/>}<text:line-break/><text:s text:c="2"/>}</text:p>
      <text:p text:style-name="Text_20_body">The embedded JSON data structure of field <text:span text:style-name="Source_20_Text">invoice</text:span> is detailed below.</text:p>
      <text:h text:style-name="Heading_20_3" text:outline-level="3"><text:bookmark-start text:name="__RefHeading___return_values_4"/><text:bookmark-start text:name="return_values"/>Return values<text:bookmark-end text:name="__RefHeading___return_values_4"/><text:bookmark-end text:name="return_values"/></text:h>
      <text:p text:style-name="Text_20_body">The return value of the successful C-Rent → eVIR data transfer must be a JSON data structure in the following format:</text:p>
      <text:p text:style-name="Preformatted_20_Text">[<text:line-break/><text:s text:c="2"/>{<text:line-break/><text:s text:c="4"/>"status":"OK",<text:line-break/><text:s text:c="4"/>"invoice_id":9,<text:line-break/><text:s text:c="4"/>.... (other elements)<text:line-break/><text:s text:c="2"/>}<text:line-break/>]</text:p>
      <text:p text:style-name="Text_20_body">If eVIR could store the data then the return value contains the followings:</text:p>
      <text:list text:style-name="List_20_1" text:continue-numbering="false">
        <text:list-item>
          <text:p text:style-name="List_20_1_Content_First"> „status” key contains „OK” value.</text:p>
        </text:list-item>
        <text:list-item>
          <text:p text:style-name="List_20_1_Content_Last"> „invoice_id” contains the internal ID of the transferred invoice data.</text:p>
        </text:list-item>
      </text:list>
      <text:p text:style-name="Text_20_body">In case of missing „status” key with „OK” value, or the result is not a JSON object, then it means error, the data is not stored.</text:p>
      <text:p text:style-name="Text_20_body">The structure may have additional fields.</text:p>
      <text:p text:style-name="Horizontal_20_Line"/>
      <text:h text:style-name="Heading_20_3" text:outline-level="3"><text:bookmark-start text:name="__RefHeading___invoice_json_data_structure_5"/><text:bookmark-start text:name="invoice_json_data_structure"/>Invoice JSON data structure<text:bookmark-end text:name="__RefHeading___invoice_json_data_structure_5"/><text:bookmark-end text:name="invoice_json_data_structure"/></text:h>
      <text:h text:style-name="Heading_20_3" text:outline-level="3"><text:bookmark-start text:name="__RefHeading___example_6"/><text:bookmark-start text:name="example"/>Example<text:bookmark-end text:name="__RefHeading___example_6"/><text:bookmark-end text:name="example"/></text:h>
      <text:p text:style-name="Preformatted_20_Text">{<text:line-break/><text:s text:c="2"/>"Partner":{<text:line-break/><text:s text:c="4"/>"Id": 183409,<text:line-break/><text:s text:c="4"/>"Name": "BC.HU Kft.",<text:line-break/><text:s text:c="4"/>"Type": "COMPANY",<text:line-break/><text:s text:c="4"/>"TaxNumber": "23882991-2-42",<text:line-break/><text:s text:c="4"/>"Address": {<text:line-break/><text:s text:c="6"/>"Country": "HU",<text:line-break/><text:s text:c="6"/>"PostalCode": "1155",<text:line-break/><text:s text:c="6"/>"City": "Budapest",<text:line-break/><text:s text:c="6"/>"StreetName": "Wysocki",<text:line-break/><text:s text:c="6"/>"PublicPlaceCategory": "utca",<text:line-break/><text:s text:c="6"/>"Number": "3"<text:line-break/><text:s text:c="4"/>}<text:line-break/><text:s text:c="2"/>},<text:line-break/><text:s text:c="2"/>"Payments": [<text:line-break/><text:s text:c="4"/>{<text:line-break/><text:s text:c="6"/>"Id": "00600",<text:line-break/><text:s text:c="6"/>"Method": "VIS",<text:line-break/><text:s text:c="6"/>"Value": 127<text:line-break/><text:s text:c="4"/>}<text:line-break/><text:s text:c="2"/>],<text:line-break/><text:s text:c="2"/>"PaymentDate": "2021-06-31",<text:line-break/><text:s text:c="2"/>"DeliveryDate": "2021-06-15",<text:line-break/><text:s text:c="2"/>"GrossValue": 127,<text:line-break/><text:s text:c="2"/>"Currency": "EUR",<text:line-break/><text:s text:c="2"/>"ExchangeRate": 348.48,<text:line-break/><text:s text:c="2"/>"Language": "HU",<text:line-break/><text:s text:c="2"/>"Comment": "Example invoice",<text:line-break/><text:s text:c="2"/>"InvoiceAppearance": "PAPER",<text:line-break/><text:s text:c="2"/>"InvoiceLines": [<text:line-break/><text:s text:c="4"/>{<text:line-break/><text:s text:c="6"/>"Article": {<text:line-break/><text:s text:c="8"/>"ArticleNumber": "HTZHU-28",<text:line-break/><text:s text:c="8"/>"Description": "Renting a car",<text:line-break/><text:s text:c="8"/>"UnitOfMeasure": "db",<text:line-break/><text:s text:c="8"/>"Type": "SERVICE",<text:line-break/><text:s text:c="8"/>"Vat": "27"<text:line-break/><text:s text:c="8"/>"LedgerAccount": "93130",<text:line-break/><text:s text:c="6"/>},<text:line-break/><text:s text:c="6"/>"Quantity": 1,<text:line-break/><text:s text:c="6"/>"NetValue": 100,<text:line-break/><text:s text:c="6"/>"Comment": "Example comment"<text:line-break/><text:s text:c="4"/>}<text:line-break/><text:s text:c="2"/>],<text:line-break/><text:s text:c="2"/>"Contract": {<text:line-break/><text:s text:c="4"/>"ContractNumber": "76999987",<text:line-break/><text:s text:c="4"/>"ReservationNumber": "1278954765",<text:line-break/><text:s text:c="4"/>"OfficeCode": "HUBUD14",<text:line-break/><text:s text:c="4"/>"Cost": "54000",<text:line-break/><text:s text:c="4"/>"Events": [<text:line-break/><text:s text:c="6"/>{<text:line-break/><text:s text:c="8"/>"PlateNumber": "ABC-123",<text:line-break/><text:s text:c="10"/>"CarModel": "Opel",<text:line-break/><text:s text:c="10"/>"CarCategory": "C",<text:line-break/><text:s text:c="10"/>"CheckOut": {<text:line-break/><text:s text:c="12"/>"OfficeCode": "HUBUD14",<text:line-break/><text:s text:c="12"/>"Date": "2021-06-13",<text:line-break/><text:s text:c="12"/>"Time": "09:35",<text:line-break/><text:s text:c="12"/>"Km": 19975<text:line-break/><text:s text:c="10"/>},<text:line-break/><text:s text:c="10"/>"CheckIn":{<text:line-break/><text:s text:c="12"/>"OfficeCode": "HUBUD14",<text:line-break/><text:s text:c="12"/>"Date": "2021-06-14",<text:line-break/><text:s text:c="12"/>"Time": "15:50",<text:line-break/><text:s text:c="12"/>"Km": 21560<text:line-break/><text:s text:c="10"/>},<text:line-break/><text:s text:c="10"/>"PlannedKm": 1500<text:line-break/><text:s text:c="8"/>}<text:line-break/><text:s text:c="6"/>],<text:line-break/><text:s text:c="6"/>"Drivers":[<text:line-break/><text:s text:c="8"/>{<text:line-break/><text:s text:c="10"/>"Name": "Teszt Elek",<text:line-break/><text:s text:c="10"/>"Email": "test@example.com"<text:line-break/><text:s text:c="8"/>},<text:line-break/><text:s text:c="8"/>{<text:line-break/><text:s text:c="10"/>"Name": "Teszt Elekné"<text:line-break/><text:s text:c="8"/>}<text:line-break/><text:s text:c="6"/>]<text:line-break/><text:s text:c="2"/>}<text:line-break/>}</text:p>
      <text:h text:style-name="Heading_20_3" text:outline-level="3"><text:bookmark-start text:name="__RefHeading___invoice_head_7"/><text:bookmark-start text:name="invoice_head"/>Invoice Head<text:bookmark-end text:name="__RefHeading___invoice_head_7"/><text:bookmark-end text:name="invoice_hea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Partner </text:p>
          </table:table-cell>
          <table:table-cell office:value-type="string" table:style-name="tablecell">
            <text:p text:style-name="tablealignleft"> <text:a xlink:type="simple" xlink:href="#__RefHeading___partner_object_9" text:style-name="Local_20_link" text:visited-style-name="Visited_20_Local_20_Link">partner object</text:a> </text:p>
          </table:table-cell>
          <table:table-cell office:value-type="string" table:style-name="tablecell">
            <text:p text:style-name="tablealignleft"> mandatory </text:p>
          </table:table-cell>
          <table:table-cell office:value-type="string" table:style-name="tablecell">
            <text:p text:style-name="tablealignleft"> Invoice is issued to this parn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ments </text:p>
          </table:table-cell>
          <table:table-cell office:value-type="string" table:style-name="tablecell">
            <text:p text:style-name="tablealignleft"> Array of <text:a xlink:type="simple" xlink:href="#__RefHeading___payment_object_12" text:style-name="Local_20_link" text:visited-style-name="Visited_20_Local_20_Link">payment objects</text:a> </text:p>
          </table:table-cell>
          <table:table-cell office:value-type="string" table:style-name="tablecell">
            <text:p text:style-name="tablealignleft"> 1 or more elements manda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mentDate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date</text:a> </text:p>
          </table:table-cell>
          <table:table-cell office:value-type="string" table:style-name="tablecell">
            <text:p text:style-name="tablealignleft"> Should not be less than current date </text:p>
          </table:table-cell>
          <table:table-cell office:value-type="string" table:style-name="tablecell"/>
          <table:table-cell office:value-type="string" table:style-name="tablecell">
            <text:p text:style-name="tablealignleft"> 2021-08-31 </text:p>
          </table:table-cell>
        </table:table-row>
        <table:table-row>
          <table:table-cell office:value-type="string" table:style-name="tablecell">
            <text:p text:style-name="tablealignleft"> DeliveryDate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d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21-08-15 </text:p>
          </table:table-cell>
        </table:table-row>
        <table:table-row>
          <table:table-cell office:value-type="string" table:style-name="tablecell">
            <text:p text:style-name="tablealignleft"> GrossValu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Gross value calculated from lines, VAT included </text:p>
          </table:table-cell>
          <table:table-cell office:value-type="string" table:style-name="tablecell">
            <text:p text:style-name="tablealignleft"> 6337 </text:p>
          </table:table-cell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currenc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UR </text:p>
          </table:table-cell>
        </table:table-row>
        <table:table-row>
          <table:table-cell office:value-type="string" table:style-name="tablecell">
            <text:p text:style-name="tablealignleft"> ExchangeRate </text:p>
          </table:table-cell>
          <table:table-cell office:value-type="string" table:style-name="tablecell">
            <text:p text:style-name="tablealignleft"> <text:a xlink:type="simple" xlink:href="#__RefHeading___number_20" text:style-name="Local_20_link" text:visited-style-name="Visited_20_Local_20_Link">number</text:a> </text:p>
          </table:table-cell>
          <table:table-cell office:value-type="string" table:style-name="tablecell">
            <text:p text:style-name="tablealignleft"> If currency is HUF then this value must be 1.00 </text:p>
          </table:table-cell>
          <table:table-cell office:value-type="string" table:style-name="tablecell">
            <text:p text:style-name="tablealignleft"> 1 unit of the above currency is equivalent to X HUF </text:p>
          </table:table-cell>
          <table:table-cell office:value-type="string" table:style-name="tablecell">
            <text:p text:style-name="tablealignleft"> 348.48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<text:a xlink:type="simple" xlink:href="#__RefHeading___types_19" text:style-name="Local_20_link" text:visited-style-name="Visited_20_Local_20_Link">language</text:a> </text:p>
          </table:table-cell>
          <table:table-cell office:value-type="string" table:style-name="tablecell"/>
          <table:table-cell office:value-type="string" table:style-name="tablecell">
            <text:p text:style-name="tablealignleft"> The language of the invoice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Free text, copied into comment of invoi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I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unique id of the invoice RE*-1 GS*-1 RE*-2 … </text:p>
          </table:table-cell>
          <table:table-cell office:value-type="string" table:style-name="tablecell">
            <text:p text:style-name="tablealignleft"> RE769999876-1 </text:p>
          </table:table-cell>
        </table:table-row>
        <table:table-row>
          <table:table-cell office:value-type="string" table:style-name="tablecell">
            <text:p text:style-name="tablealignleft"> InvoiceAppearance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Currently only allowed value is 'PAPER' </text:p>
          </table:table-cell>
          <table:table-cell office:value-type="string" table:style-name="tablecell">
            <text:p text:style-name="tablealignleft"> <text:a xlink:type="simple" xlink:href="#__RefHeading___onlineszamla_18" text:style-name="Local_20_link" text:visited-style-name="Visited_20_Local_20_Link">onleszamla</text:a> 2.3.5. </text:p>
          </table:table-cell>
          <table:table-cell office:value-type="string" table:style-name="tablecell">
            <text:p text:style-name="tablealignleft"> PAPER </text:p>
          </table:table-cell>
        </table:table-row>
        <table:table-row>
          <table:table-cell office:value-type="string" table:style-name="tablecell">
            <text:p text:style-name="tablealignleft"> InvoiceLines </text:p>
          </table:table-cell>
          <table:table-cell office:value-type="string" table:style-name="tablecell">
            <text:p text:style-name="tablealignleft"> Array of <text:a xlink:type="simple" xlink:href="#__RefHeading___invoice_line_8" text:style-name="Local_20_link" text:visited-style-name="Visited_20_Local_20_Link">invoice lin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ract </text:p>
          </table:table-cell>
          <table:table-cell office:value-type="string" table:style-name="tablecell">
            <text:p text:style-name="tablealignleft"> <text:a xlink:type="simple" xlink:href="#__RefHeading___contract_object_14" text:style-name="Local_20_link" text:visited-style-name="Visited_20_Local_20_Link">contract 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invoice_line_8"/><text:bookmark-start text:name="invoice_line"/>Invoice Line<text:bookmark-end text:name="__RefHeading___invoice_line_8"/><text:bookmark-end text:name="invoice_l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Article </text:p>
          </table:table-cell>
          <table:table-cell office:value-type="string" table:style-name="tablecell">
            <text:p text:style-name="tablealignleft"> <text:a xlink:type="simple" xlink:href="#__RefHeading___article_object_11" text:style-name="Local_20_link" text:visited-style-name="Visited_20_Local_20_Link">article objec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The quantity of the articl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etValu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The unit price of the article </text:p>
          </table:table-cell>
          <table:table-cell office:value-type="string" table:style-name="tablecell">
            <text:p text:style-name="tablealignleft"> 4990.00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Comment for the invoice lin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tner_object_9"/><text:bookmark-start text:name="partner_object"/>Partner object<text:bookmark-end text:name="__RefHeading___partner_object_9"/><text:bookmark-end text:name="partner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Positive integer, Mandatory, not changing over time for the same partner </text:p>
          </table:table-cell>
          <table:table-cell office:value-type="string" table:style-name="tablecell">
            <text:p text:style-name="tablealignleft"> Unique key </text:p>
          </table:table-cell>
          <table:table-cell office:value-type="string" table:style-name="tablecell">
            <text:p text:style-name="tablealignleft"> 1025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90 character </text:p>
          </table:table-cell>
          <table:table-cell office:value-type="string" table:style-name="tablecell">
            <text:p text:style-name="tablealignleft"> The name of the partner </text:p>
          </table:table-cell>
          <table:table-cell office:value-type="string" table:style-name="tablecell">
            <text:p text:style-name="tablealignleft"> Example Ltd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PERSON or COMPANY </text:p>
          </table:table-cell>
          <table:table-cell office:value-type="string" table:style-name="tablecell">
            <text:p text:style-name="tablealignleft"> The type of the partner. </text:p>
          </table:table-cell>
          <table:table-cell office:value-type="string" table:style-name="tablecell">
            <text:p text:style-name="tablealignleft"> COMPANY </text:p>
          </table:table-cell>
        </table:table-row>
        <table:table-row>
          <table:table-cell office:value-type="string" table:style-name="tablecell">
            <text:p text:style-name="tablealignleft"> TaxNumber </text:p>
          </table:table-cell>
          <table:table-cell office:value-type="string" table:style-name="tablecell">
            <text:p text:style-name="tablealignleft"> tax number </text:p>
          </table:table-cell>
          <table:table-cell office:value-type="string" table:style-name="tablecell"/>
          <table:table-cell office:value-type="string" table:style-name="tablecell">
            <text:p text:style-name="tablealignleft"> Hungarian domestic tax number </text:p>
          </table:table-cell>
          <table:table-cell office:value-type="string" table:style-name="tablecell">
            <text:p text:style-name="tablealignleft"> 12345678-4-23 </text:p>
          </table:table-cell>
        </table:table-row>
        <table:table-row>
          <table:table-cell office:value-type="string" table:style-name="tablecell">
            <text:p text:style-name="tablealignleft"> VatGroupMembership </text:p>
          </table:table-cell>
          <table:table-cell office:value-type="string" table:style-name="tablecell">
            <text:p text:style-name="tablealignleft"> tax number </text:p>
          </table:table-cell>
          <table:table-cell office:value-type="string" table:style-name="tablecell"/>
          <table:table-cell office:value-type="string" table:style-name="tablecell">
            <text:p text:style-name="tablealignleft"> Hungarian VAT group membership </text:p>
          </table:table-cell>
          <table:table-cell office:value-type="string" table:style-name="tablecell">
            <text:p text:style-name="tablealignleft"> 98765432-5-23 </text:p>
          </table:table-cell>
        </table:table-row>
        <table:table-row>
          <table:table-cell office:value-type="string" table:style-name="tablecell">
            <text:p text:style-name="tablealignleft"> CommunityVat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>
            <text:p text:style-name="tablealignleft"> Community vat number </text:p>
          </table:table-cell>
          <table:table-cell office:value-type="string" table:style-name="tablecell">
            <text:p text:style-name="tablealignleft"> DE12345678 </text:p>
          </table:table-cell>
        </table:table-row>
        <table:table-row>
          <table:table-cell office:value-type="string" table:style-name="tablecell">
            <text:p text:style-name="tablealignleft"> ThirdStateTaxI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>
            <text:p text:style-name="tablealignleft"> Tax id outside of E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<text:a xlink:type="simple" xlink:href="#__RefHeading___address_object_10" text:style-name="Local_20_link" text:visited-style-name="Visited_20_Local_20_Link">address object</text:a> </text:p>
          </table:table-cell>
          <table:table-cell office:value-type="string" table:style-name="tablecell"/>
          <table:table-cell office:value-type="string" table:style-name="tablecell">
            <text:p text:style-name="tablealignleft"> Address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ddress_object_10"/><text:bookmark-start text:name="address_object"/>Address object<text:bookmark-end text:name="__RefHeading___address_object_10"/><text:bookmark-end text:name="address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Mandatory </text:p>
          </table:table-cell>
          <table:table-cell office:value-type="string" table:style-name="tablecell">
            <text:p text:style-name="tablealignleft"> Address </text:p>
          </table:table-cell>
          <table:table-cell office:value-type="string" table:style-name="tablecell">
            <text:p text:style-name="tablealignleft"> HU </text:p>
          </table:table-cell>
        </table:table-row>
        <table:table-row>
          <table:table-cell office:value-type="string" table:style-name="tablecell">
            <text:p text:style-name="tablealignleft"> Postal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10 character, mandatory </text:p>
          </table:table-cell>
          <table:table-cell office:value-type="string" table:style-name="tablecell">
            <text:p text:style-name="tablealignleft"> Postal code </text:p>
          </table:table-cell>
          <table:table-cell office:value-type="string" table:style-name="tablecell">
            <text:p text:style-name="tablealignleft"> 2220 </text:p>
          </table:table-cell>
        </table:table-row>
        <table:table-row>
          <table:table-cell office:value-type="string" table:style-name="tablecell">
            <text:p text:style-name="tablealignleft"> City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40 character, mandatory </text:p>
          </table:table-cell>
          <table:table-cell office:value-type="string" table:style-name="tablecell">
            <text:p text:style-name="tablealignleft"> City </text:p>
          </table:table-cell>
          <table:table-cell office:value-type="string" table:style-name="tablecell">
            <text:p text:style-name="tablealignleft"> Vecsés </text:p>
          </table:table-cell>
        </table:table-row>
        <table:table-row>
          <table:table-cell office:value-type="string" table:style-name="tablecell">
            <text:p text:style-name="tablealignleft"> StreetNa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60 character, mandatory </text:p>
          </table:table-cell>
          <table:table-cell office:value-type="string" table:style-name="tablecell">
            <text:p text:style-name="tablealignleft"> Street name </text:p>
          </table:table-cell>
          <table:table-cell office:value-type="string" table:style-name="tablecell">
            <text:p text:style-name="tablealignleft"> Kossuth Lajos </text:p>
          </table:table-cell>
        </table:table-row>
        <table:table-row>
          <table:table-cell office:value-type="string" table:style-name="tablecell">
            <text:p text:style-name="tablealignleft"> PublicPlaceCategory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40 character </text:p>
          </table:table-cell>
          <table:table-cell office:value-type="string" table:style-name="tablecell">
            <text:p text:style-name="tablealignleft"> The category of the Hungarian public place (eg. street, avenue, square) </text:p>
          </table:table-cell>
          <table:table-cell office:value-type="string" table:style-name="tablecell">
            <text:p text:style-name="tablealignleft"> utca </text:p>
          </table:table-cell>
        </table:table-row>
        <table:table-row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Building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40 charac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ircas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rticle_object_11"/><text:bookmark-start text:name="article_object"/>Article object<text:bookmark-end text:name="__RefHeading___article_object_11"/><text:bookmark-end text:name="article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Article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20 character </text:p>
          </table:table-cell>
          <table:table-cell office:value-type="string" table:style-name="tablecell">
            <text:p text:style-name="tablealignleft"> Uniqe identifier of the article in the eVIR </text:p>
          </table:table-cell>
          <table:table-cell office:value-type="string" table:style-name="tablecell">
            <text:p text:style-name="tablealignleft"> HTZHU-28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512 character </text:p>
          </table:table-cell>
          <table:table-cell office:value-type="string" table:style-name="tablecell">
            <text:p text:style-name="tablealignleft"> Description of the article </text:p>
          </table:table-cell>
          <table:table-cell office:value-type="string" table:style-name="tablecell">
            <text:p text:style-name="tablealignleft"> Car renting </text:p>
          </table:table-cell>
        </table:table-row>
        <table:table-row>
          <table:table-cell office:value-type="string" table:style-name="tablecell">
            <text:p text:style-name="tablealignleft"> UnitOfMeasur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10 character </text:p>
          </table:table-cell>
          <table:table-cell office:value-type="string" table:style-name="tablecell">
            <text:p text:style-name="tablealignleft"> Unit of measure, existing in the eVIR </text:p>
          </table:table-cell>
          <table:table-cell office:value-type="string" table:style-name="tablecell">
            <text:p text:style-name="tablealignleft"> db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Only supported value: SERVICE </text:p>
          </table:table-cell>
          <table:table-cell office:value-type="string" table:style-name="tablecell"/>
          <table:table-cell office:value-type="string" table:style-name="tablecell">
            <text:p text:style-name="tablealignleft"> SERVICE </text:p>
          </table:table-cell>
        </table:table-row>
        <table:table-row>
          <table:table-cell office:value-type="string" table:style-name="tablecell">
            <text:p text:style-name="tablealignleft"> Vat </text:p>
          </table:table-cell>
          <table:table-cell office:value-type="string" table:style-name="tablecell">
            <text:p text:style-name="tablealignleft"> <text:a xlink:type="simple" xlink:href="#__RefHeading___vat_type_13" text:style-name="Local_20_link" text:visited-style-name="Visited_20_Local_20_Link">vat type</text:a> </text:p>
          </table:table-cell>
          <table:table-cell office:value-type="string" table:style-name="tablecell"/>
          <table:table-cell office:value-type="string" table:style-name="tablecell">
            <text:p text:style-name="tablealignleft"> Vat code </text:p>
          </table:table-cell>
          <table:table-cell office:value-type="string" table:style-name="tablecell">
            <text:p text:style-name="tablealignleft"> 27 </text:p>
          </table:table-cell>
        </table:table-row>
        <table:table-row>
          <table:table-cell office:value-type="string" table:style-name="tablecell">
            <text:p text:style-name="tablealignleft"> LedgerAccou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10 number </text:p>
          </table:table-cell>
          <table:table-cell office:value-type="string" table:style-name="tablecell">
            <text:p text:style-name="tablealignleft"> Ledger account number </text:p>
          </table:table-cell>
          <table:table-cell office:value-type="string" table:style-name="tablecell">
            <text:p text:style-name="tablealignleft"> 93130 </text:p>
          </table:table-cell>
        </table:table-row>
      </table:table>
      <text:h text:style-name="Heading_20_3" text:outline-level="3"><text:bookmark-start text:name="__RefHeading___payment_object_12"/><text:bookmark-start text:name="payment_object"/>Payment object<text:bookmark-end text:name="__RefHeading___payment_object_12"/><text:bookmark-end text:name="paymen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numbers </text:p>
          </table:table-cell>
          <table:table-cell office:value-type="string" table:style-name="tablecell">
            <text:p text:style-name="tablealignleft"> Payment ID for DKS  </text:p>
          </table:table-cell>
          <table:table-cell office:value-type="string" table:style-name="tablecell">
            <text:p text:style-name="tablealignleft"> 00600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must exist in eVIR <text:line-break/>see table below </text:p>
          </table:table-cell>
          <table:table-cell office:value-type="string" table:style-name="tablecell">
            <text:p text:style-name="tablealignleft"> VI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amount paid </text:p>
          </table:table-cell>
          <table:table-cell office:value-type="string" table:style-name="tablecell">
            <text:p text:style-name="tablealignleft"> 127 </text:p>
          </table:table-cell>
        </table:table-row>
        <table:table-row>
          <table:table-cell office:value-type="string" table:style-name="tablecell">
            <text:p text:style-name="tablealignleft"> Card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card number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Authorization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authorization code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ext:h text:style-name="Heading_20_3" text:outline-level="3"><text:bookmark-start text:name="__RefHeading___vat_type_13"/><text:bookmark-start text:name="vat_type"/>Vat type<text:bookmark-end text:name="__RefHeading___vat_type_13"/><text:bookmark-end text:name="vat_type"/></text:h>
      <text:p text:style-name="Text_20_body">Vat type is a text value, maximum 20 charact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valu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Vat rate is X %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27% VAT </text:p>
          </table:table-cell>
        </table:table-row>
        <table:table-row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t rate is 0 %, Code expresses the reason of 0% VAT according to eVIR  </text:p>
          </table:table-cell>
          <table:table-cell office:value-type="string" table:style-name="tablecell">
            <text:p text:style-name="tablealignleft"> TAM </text:p>
          </table:table-cell>
          <table:table-cell office:value-type="string" table:style-name="tablecell">
            <text:p text:style-name="tablealignleft"> See: <text:a xlink:type="simple" xlink:href="#__RefHeading___onlineszamla_18" text:style-name="Local_20_link" text:visited-style-name="Visited_20_Local_20_Link">onlineszamla</text:a> 2.2.3.2.1. </text:p>
          </table:table-cell>
        </table:table-row>
      </table:table>
      <text:h text:style-name="Heading_20_3" text:outline-level="3"><text:bookmark-start text:name="__RefHeading___contract_object_14"/><text:bookmark-start text:name="contract_object"/>Contract object<text:bookmark-end text:name="__RefHeading___contract_object_14"/><text:bookmark-end text:name="contrac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Contract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Identifier of contract </text:p>
          </table:table-cell>
          <table:table-cell office:value-type="string" table:style-name="tablecell">
            <text:p text:style-name="tablealignleft"> 769999876 </text:p>
          </table:table-cell>
        </table:table-row>
        <table:table-row>
          <table:table-cell office:value-type="string" table:style-name="tablecell">
            <text:p text:style-name="tablealignleft"> Reservation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Identifier of reserv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oIata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Taco/I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quentFly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Frequent fl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ffice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lid office codes </text:p>
          </table:table-cell>
          <table:table-cell office:value-type="string" table:style-name="tablecell">
            <text:p text:style-name="tablealignleft"> Office code </text:p>
          </table:table-cell>
          <table:table-cell office:value-type="string" table:style-name="tablecell">
            <text:p text:style-name="tablealignleft"> HUBUD14 </text:p>
          </table:table-cell>
        </table:table-row>
        <table:table-row>
          <table:table-cell office:value-type="string" table:style-name="tablecell">
            <text:p text:style-name="tablealignleft"> Cos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cost code needed by Mercur </text:p>
          </table:table-cell>
          <table:table-cell office:value-type="string" table:style-name="tablecell">
            <text:p text:style-name="tablealignleft"> Cost code </text:p>
          </table:table-cell>
          <table:table-cell office:value-type="string" table:style-name="tablecell">
            <text:p text:style-name="tablealignleft"> 54000 </text:p>
          </table:table-cell>
        </table:table-row>
        <table:table-row>
          <table:table-cell office:value-type="string" table:style-name="tablecell">
            <text:p text:style-name="tablealignleft"> Events </text:p>
          </table:table-cell>
          <table:table-cell office:value-type="string" table:style-name="tablecell">
            <text:p text:style-name="tablealignleft"> Array of <text:a xlink:type="simple" xlink:href="#__RefHeading___renting_event_object_15" text:style-name="Local_20_link" text:visited-style-name="Visited_20_Local_20_Link">renting event obj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ivers </text:p>
          </table:table-cell>
          <table:table-cell office:value-type="string" table:style-name="tablecell">
            <text:p text:style-name="tablealignleft"> Array of <text:a xlink:type="simple" xlink:href="#__RefHeading___driver_object_17" text:style-name="Local_20_link" text:visited-style-name="Visited_20_Local_20_Link">driver obj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nting_event_object_15"/><text:bookmark-start text:name="renting_event_object"/>Renting Event Object<text:bookmark-end text:name="__RefHeading___renting_event_object_15"/><text:bookmark-end text:name="renting_even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PlateNumbe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left"> Plate number </text:p>
          </table:table-cell>
          <table:table-cell office:value-type="string" table:style-name="tablecell">
            <text:p text:style-name="tablealignleft"> ABC-123 </text:p>
          </table:table-cell>
        </table:table-row>
        <table:table-row>
          <table:table-cell office:value-type="string" table:style-name="tablecell">
            <text:p text:style-name="tablealignleft"> CarModel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pel </text:p>
          </table:table-cell>
        </table:table-row>
        <table:table-row>
          <table:table-cell office:value-type="string" table:style-name="tablecell">
            <text:p text:style-name="tablealignleft"> CarCategory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CheckOut </text:p>
          </table:table-cell>
          <table:table-cell office:value-type="string" table:style-name="tablecell">
            <text:p text:style-name="tablealignleft"> <text:a xlink:type="simple" xlink:href="#__RefHeading___checkpoint_object_16" text:style-name="Local_20_link" text:visited-style-name="Visited_20_Local_20_Link">checkpoint object</text:a> </text:p>
          </table:table-cell>
          <table:table-cell office:value-type="string" table:style-name="tablecell"/>
          <table:table-cell office:value-type="string" table:style-name="tablecell">
            <text:p text:style-name="tablealignleft"> Check out event detai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ckIn </text:p>
          </table:table-cell>
          <table:table-cell office:value-type="string" table:style-name="tablecell">
            <text:p text:style-name="tablealignleft"> <text:a xlink:type="simple" xlink:href="#__RefHeading___checkpoint_object_16" text:style-name="Local_20_link" text:visited-style-name="Visited_20_Local_20_Link">checkpoint object</text:a> </text:p>
          </table:table-cell>
          <table:table-cell office:value-type="string" table:style-name="tablecell"/>
          <table:table-cell office:value-type="string" table:style-name="tablecell">
            <text:p text:style-name="tablealignleft"> Check in event detai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nedK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Planned Km </text:p>
          </table:table-cell>
          <table:table-cell office:value-type="string" table:style-name="tablecell">
            <text:p text:style-name="tablealignleft"> 150 </text:p>
          </table:table-cell>
        </table:table-row>
      </table:table>
      <text:h text:style-name="Heading_20_3" text:outline-level="3"><text:bookmark-start text:name="__RefHeading___checkpoint_object_16"/><text:bookmark-start text:name="checkpoint_object"/>Checkpoint Object<text:bookmark-end text:name="__RefHeading___checkpoint_object_16"/><text:bookmark-end text:name="checkpoint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OfficeCod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lue office code </text:p>
          </table:table-cell>
          <table:table-cell office:value-type="string" table:style-name="tablecell">
            <text:p text:style-name="tablealignleft"> Office 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2021-06-14 </text:p>
          </table:table-cell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13:50 </text:p>
          </table:table-cell>
        </table:table-row>
        <table:table-row>
          <table:table-cell office:value-type="string" table:style-name="tablecell">
            <text:p text:style-name="tablealignleft"> K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/>
          <table:table-cell office:value-type="string" table:style-name="tablecell">
            <text:p text:style-name="tablealignleft"> Checkpoint Km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river_object_17"/><text:bookmark-start text:name="driver_object"/>Driver Object<text:bookmark-end text:name="__RefHeading___driver_object_17"/><text:bookmark-end text:name="driver_objec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name </text:p>
          </table:table-cell>
          <table:table-cell office:value-type="string" table:style-name="tableheader">
            <text:p text:style-name="Table_20_Heading"> Datatype </text:p>
          </table:table-cell>
          <table:table-cell office:value-type="string" table:style-name="tableheader">
            <text:p text:style-name="Table_20_Heading"> Constraint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Valid email address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onlineszamla_18"/><text:bookmark-start text:name="onlineszamla"/>OnlineSzamla<text:bookmark-end text:name="__RefHeading___onlineszamla_18"/><text:bookmark-end text:name="onlineszamla"/></text:h>
      <text:p text:style-name="Text_20_body">Constraints and values according to NAV Onlineszamla specifications …</text:p>
      <text:h text:style-name="Heading_20_3" text:outline-level="3"><text:bookmark-start text:name="__RefHeading___types_19"/><text:bookmark-start text:name="types"/>Types<text:bookmark-end text:name="__RefHeading___types_19"/><text:bookmark-end text:name="types"/></text:h>
      <text:p text:style-name="Text_20_body">Basic types used at text scalar values.</text:p>
      <text:p text:style-name="Text_20_body">They are represented as JSON text valu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Text Regexp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[0-9]{4}-[0-9]{2}-[0-9]{2} </text:p>
          </table:table-cell>
          <table:table-cell office:value-type="string" table:style-name="tablecell">
            <text:p text:style-name="tablealignleft"> Using the syntax YYYY-MM-DD (Year-Month-Day). Must be greate than 2010-01-01 </text:p>
          </table:table-cell>
          <table:table-cell office:value-type="string" table:style-name="tablecell">
            <text:p text:style-name="tablealignleft"> 2021-06-29 </text:p>
          </table:table-cell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[0-9]{2}:[0-9]{2} </text:p>
          </table:table-cell>
          <table:table-cell office:value-type="string" table:style-name="tablecell">
            <text:p text:style-name="tablealignleft"> Hour 0-23 Minute 0-59 </text:p>
          </table:table-cell>
          <table:table-cell office:value-type="string" table:style-name="tablecell">
            <text:p text:style-name="tablealignleft"> 09:59 </text:p>
          </table:table-cell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[A-Z]{3} </text:p>
          </table:table-cell>
          <table:table-cell office:value-type="string" table:style-name="tablecell">
            <text:p text:style-name="tablealignleft"> The currency of the invoice according to configured currencies in eVIR </text:p>
          </table:table-cell>
          <table:table-cell office:value-type="string" table:style-name="tablecell">
            <text:p text:style-name="tablealignleft"> EUR, HUF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[A-Z]{2} </text:p>
          </table:table-cell>
          <table:table-cell office:value-type="string" table:style-name="tablecell">
            <text:p text:style-name="tablealignleft"> The language of the invoice. Currently supported values are only 'EN' and 'HU'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tax_number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[0-9]{8}-[1-5]-[0-9]{2} </text:p>
          </table:table-cell>
          <table:table-cell office:value-type="string" table:style-name="tablecell">
            <text:p text:style-name="tablealignleft"> Tax number format used in Hungary </text:p>
          </table:table-cell>
          <table:table-cell office:value-type="string" table:style-name="tablecell">
            <text:p text:style-name="tablealignleft"> 12345678-1-23 </text:p>
          </table:table-cell>
        </table:table-row>
        <table:table-row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[A-Z]{2} </text:p>
          </table:table-cell>
          <table:table-cell office:value-type="string" table:style-name="tablecell">
            <text:p text:style-name="tablealignleft"> Country code in ISO-3166 </text:p>
          </table:table-cell>
          <table:table-cell office:value-type="string" table:style-name="tablecell">
            <text:p text:style-name="tablealignleft"> HU </text:p>
          </table:table-cell>
        </table:table-row>
      </table:table>
      <text:h text:style-name="Heading_20_3" text:outline-level="3"><text:bookmark-start text:name="__RefHeading___number_20"/><text:bookmark-start text:name="number"/>Number<text:bookmark-end text:name="__RefHeading___number_20"/><text:bookmark-end text:name="number"/></text:h>
      <text:p text:style-name="Text_20_body">Number are used for money values. …</text:p>
      <text:h text:style-name="Heading_20_2" text:outline-level="2"><text:bookmark-start text:name="__RefHeading___c-rent_-_evir_-_dks_data_export_21"/><text:bookmark-start text:name="c-rent_-_evir_-_dks_data_export"/>C-rent -&gt; eVIR -&gt; DKS data export<text:bookmark-end text:name="__RefHeading___c-rent_-_evir_-_dks_data_export_21"/><text:bookmark-end text:name="c-rent_-_evir_-_dks_data_export"/></text:h>
      <text:p text:style-name="Text_20_body">New fields:</text:p>
      <text:list text:style-name="List_20_1" text:continue-numbering="false">
        <text:list-item>
          <text:p text:style-name="List_20_1_Content_First"> Payments.*.CardNumber</text:p>
        </text:list-item>
        <text:list-item>
          <text:p text:style-name="List_20_1_Content_Last"> Payments.*.AuthorizationCode</text:p>
        </text:list-item>
      </text:list>
      <text:p text:style-name="Horizontal_20_Line"/>
      <text:h text:style-name="Heading_20_3" text:outline-level="3"><text:bookmark-start text:name="__RefHeading___vat_exemption_codes_22"/><text:bookmark-start text:name="vat_exemption_codes"/>VAT exemption codes<text:bookmark-end text:name="__RefHeading___vat_exemption_codes_22"/><text:bookmark-end text:name="vat_exemption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AM </text:p>
          </table:table-cell>
          <table:table-cell office:value-type="string" table:style-name="tablecell">
            <text:p text:style-name="tablealignleft"> Personal tax exemption  </text:p>
          </table:table-cell>
        </table:table-row>
        <table:table-row>
          <table:table-cell office:value-type="string" table:style-name="tablecell">
            <text:p text:style-name="tablealignleft"> TAM </text:p>
          </table:table-cell>
          <table:table-cell office:value-type="string" table:style-name="tablecell">
            <text:p text:style-name="tablealignleft"> “tax-exempt activity” or tax-exempt due to being in public interest or special in nature  </text:p>
          </table:table-cell>
        </table:table-row>
        <table:table-row>
          <table:table-cell office:value-type="string" table:style-name="tablecell">
            <text:p text:style-name="tablealignleft"> KBAET </text:p>
          </table:table-cell>
          <table:table-cell office:value-type="string" table:style-name="tablecell">
            <text:p text:style-name="tablealignleft"> intra-Community exempt supply, without new means of transport </text:p>
          </table:table-cell>
        </table:table-row>
        <table:table-row>
          <table:table-cell office:value-type="string" table:style-name="tablecell">
            <text:p text:style-name="tablealignleft"> KBAUK </text:p>
          </table:table-cell>
          <table:table-cell office:value-type="string" table:style-name="tablecell">
            <text:p text:style-name="tablealignleft"> tax-exempt, intra-Community sales  of new means of transport </text:p>
          </table:table-cell>
        </table:table-row>
        <table:table-row>
          <table:table-cell office:value-type="string" table:style-name="tablecell">
            <text:p text:style-name="tablealignleft"> EAM </text:p>
          </table:table-cell>
          <table:table-cell office:value-type="string" table:style-name="tablecell">
            <text:p text:style-name="tablealignleft"> tax-exempt, extra-Community sales of goods (export of goods to a non-EU country) </text:p>
          </table:table-cell>
        </table:table-row>
        <table:table-row>
          <table:table-cell office:value-type="string" table:style-name="tablecell">
            <text:p text:style-name="tablealignleft"> NAM </text:p>
          </table:table-cell>
          <table:table-cell office:value-type="string" table:style-name="tablecell">
            <text:p text:style-name="tablealignleft"> tax-exempt on other grounds related to international transactions </text:p>
          </table:table-cell>
        </table:table-row>
        <table:table-row>
          <table:table-cell office:value-type="string" table:style-name="tablecell">
            <text:p text:style-name="tablealignleft"> ATK </text:p>
          </table:table-cell>
          <table:table-cell office:value-type="string" table:style-name="tablecell">
            <text:p text:style-name="tablealignleft"> Outside the scope of VAT </text:p>
          </table:table-cell>
        </table:table-row>
        <table:table-row>
          <table:table-cell office:value-type="string" table:style-name="tablecell">
            <text:p text:style-name="tablealignleft"> EUFAD37 </text:p>
          </table:table-cell>
          <table:table-cell office:value-type="string" table:style-name="tablecell">
            <text:p text:style-name="tablealignleft"> Based on section 37 of the VAT Act, a reverse charge transaction carried out in another Member State  </text:p>
          </table:table-cell>
        </table:table-row>
        <table:table-row>
          <table:table-cell office:value-type="string" table:style-name="tablecell">
            <text:p text:style-name="tablealignleft"> EUFADE </text:p>
          </table:table-cell>
          <table:table-cell office:value-type="string" table:style-name="tablecell">
            <text:p text:style-name="tablealignleft"> Reverse charge transaction carried out in another Member State, not subject to Section 37 of the VAT Act </text:p>
          </table:table-cell>
        </table:table-row>
        <table:table-row>
          <table:table-cell office:value-type="string" table:style-name="tablecell">
            <text:p text:style-name="tablealignleft"> EUE </text:p>
          </table:table-cell>
          <table:table-cell office:value-type="string" table:style-name="tablecell">
            <text:p text:style-name="tablealignleft"> Non-reverse charge transaction performed in another Member State </text:p>
          </table:table-cell>
        </table:table-row>
        <table:table-row>
          <table:table-cell office:value-type="string" table:style-name="tablecell">
            <text:p text:style-name="tablealignleft"> HO </text:p>
          </table:table-cell>
          <table:table-cell office:value-type="string" table:style-name="tablecell">
            <text:p text:style-name="tablealignleft"> Transaction in a third country </text:p>
          </table:table-cell>
        </table:table-row>
      </table:table>
      <text:p text:style-name="Horizontal_20_Line"/>
      <text:h text:style-name="Heading_20_3" text:outline-level="3"><text:bookmark-start text:name="__RefHeading___payment_methods_23"/><text:bookmark-start text:name="payment_methods"/>Payment methods<text:bookmark-end text:name="__RefHeading___payment_methods_23"/><text:bookmark-end text:name="payment_methods"/></text:h>
      <text:p text:style-name="Text_20_body">For information only, these payment methods currently exist in eV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       </text:p>
          </table:table-cell>
          <table:table-cell office:value-type="string" table:style-name="tableheader">
            <text:p text:style-name="Table_20_Heading"> Description in eVIR </text:p>
          </table:table-cell>
        </table:table-row>
        <table:table-row>
          <table:table-cell office:value-type="string" table:style-name="tablecell">
            <text:p text:style-name="tablealignleft"> AMX           </text:p>
          </table:table-cell>
          <table:table-cell office:value-type="string" table:style-name="tablecell">
            <text:p text:style-name="tablealignleft"> American Express </text:p>
          </table:table-cell>
        </table:table-row>
        <table:table-row>
          <table:table-cell office:value-type="string" table:style-name="tablecell">
            <text:p text:style-name="tablealignleft"> VIS           </text:p>
          </table:table-cell>
          <table:table-cell office:value-type="string" table:style-name="tablecell">
            <text:p text:style-name="tablealignleft"> Visa Card </text:p>
          </table:table-cell>
        </table:table-row>
        <table:table-row>
          <table:table-cell office:value-type="string" table:style-name="tablecell">
            <text:p text:style-name="tablealignleft"> EAS           </text:p>
          </table:table-cell>
          <table:table-cell office:value-type="string" table:style-name="tablecell">
            <text:p text:style-name="tablealignleft"> Europ Assistance </text:p>
          </table:table-cell>
        </table:table-row>
        <table:table-row>
          <table:table-cell office:value-type="string" table:style-name="tablecell">
            <text:p text:style-name="tablealignleft"> CSH           </text:p>
          </table:table-cell>
          <table:table-cell office:value-type="string" table:style-name="tablecell">
            <text:p text:style-name="tablealignleft"> Cash-Eurocheque </text:p>
          </table:table-cell>
        </table:table-row>
        <table:table-row>
          <table:table-cell office:value-type="string" table:style-name="tablecell">
            <text:p text:style-name="tablealignleft"> CTW           </text:p>
          </table:table-cell>
          <table:table-cell office:value-type="string" table:style-name="tablecell">
            <text:p text:style-name="tablealignleft"> Cartrawler </text:p>
          </table:table-cell>
        </table:table-row>
        <table:table-row>
          <table:table-cell office:value-type="string" table:style-name="tablecell">
            <text:p text:style-name="tablealignleft"> HCC           </text:p>
          </table:table-cell>
          <table:table-cell office:value-type="string" table:style-name="tablecell">
            <text:p text:style-name="tablealignleft"> Hertz Cred.Card/OTTO </text:p>
          </table:table-cell>
        </table:table-row>
        <table:table-row>
          <table:table-cell office:value-type="string" table:style-name="tablecell">
            <text:p text:style-name="tablealignleft"> VCH           </text:p>
          </table:table-cell>
          <table:table-cell office:value-type="string" table:style-name="tablecell">
            <text:p text:style-name="tablealignleft"> Voucher </text:p>
          </table:table-cell>
        </table:table-row>
        <table:table-row>
          <table:table-cell office:value-type="string" table:style-name="tablecell">
            <text:p text:style-name="tablealignleft"> DIN           </text:p>
          </table:table-cell>
          <table:table-cell office:value-type="string" table:style-name="tablecell">
            <text:p text:style-name="tablealignleft"> Diners Club </text:p>
          </table:table-cell>
        </table:table-row>
        <table:table-row>
          <table:table-cell office:value-type="string" table:style-name="tablecell">
            <text:p text:style-name="tablealignleft"> CRE           </text:p>
          </table:table-cell>
          <table:table-cell office:value-type="string" table:style-name="tablecell">
            <text:p text:style-name="tablealignleft"> Bank Transfer </text:p>
          </table:table-cell>
        </table:table-row>
        <table:table-row>
          <table:table-cell office:value-type="string" table:style-name="tablecell">
            <text:p text:style-name="tablealignleft"> TRF           </text:p>
          </table:table-cell>
          <table:table-cell office:value-type="string" table:style-name="tablecell">
            <text:p text:style-name="tablealignleft"> TRF </text:p>
          </table:table-cell>
        </table:table-row>
        <table:table-row>
          <table:table-cell office:value-type="string" table:style-name="tablecell">
            <text:p text:style-name="tablealignleft"> T00           </text:p>
          </table:table-cell>
          <table:table-cell office:value-type="string" table:style-name="tablecell">
            <text:p text:style-name="tablealignleft"> Banki átutalás </text:p>
          </table:table-cell>
        </table:table-row>
        <table:table-row>
          <table:table-cell office:value-type="string" table:style-name="tablecell">
            <text:p text:style-name="tablealignleft"> T14           </text:p>
          </table:table-cell>
          <table:table-cell office:value-type="string" table:style-name="tablecell">
            <text:p text:style-name="tablealignleft"> átutalás(14) </text:p>
          </table:table-cell>
        </table:table-row>
        <table:table-row>
          <table:table-cell office:value-type="string" table:style-name="tablecell">
            <text:p text:style-name="tablealignleft"> T15           </text:p>
          </table:table-cell>
          <table:table-cell office:value-type="string" table:style-name="tablecell">
            <text:p text:style-name="tablealignleft"> 15 napos banki átutalás </text:p>
          </table:table-cell>
        </table:table-row>
        <table:table-row>
          <table:table-cell office:value-type="string" table:style-name="tablecell">
            <text:p text:style-name="tablealignleft"> T30           </text:p>
          </table:table-cell>
          <table:table-cell office:value-type="string" table:style-name="tablecell">
            <text:p text:style-name="tablealignleft"> 30 napos banki átutalás </text:p>
          </table:table-cell>
        </table:table-row>
        <table:table-row>
          <table:table-cell office:value-type="string" table:style-name="tablecell">
            <text:p text:style-name="tablealignleft"> T04           </text:p>
          </table:table-cell>
          <table:table-cell office:value-type="string" table:style-name="tablecell">
            <text:p text:style-name="tablealignleft"> 4 napos banki átutalás </text:p>
          </table:table-cell>
        </table:table-row>
        <table:table-row>
          <table:table-cell office:value-type="string" table:style-name="tablecell">
            <text:p text:style-name="tablealignleft"> T08           </text:p>
          </table:table-cell>
          <table:table-cell office:value-type="string" table:style-name="tablecell">
            <text:p text:style-name="tablealignleft"> 8 napos banki átutalás </text:p>
          </table:table-cell>
        </table:table-row>
        <table:table-row>
          <table:table-cell office:value-type="string" table:style-name="tablecell">
            <text:p text:style-name="tablealignleft"> EUR           </text:p>
          </table:table-cell>
          <table:table-cell office:value-type="string" table:style-name="tablecell">
            <text:p text:style-name="tablealignleft"> Eurocard/Mastercard </text:p>
          </table:table-cell>
        </table:table-row>
      </table:table>
      <text:p text:style-name="Horizontal_20_Line"/>
      <text:h text:style-name="Heading_20_3" text:outline-level="3"><text:bookmark-start text:name="__RefHeading___ivcre_table_24"/><text:bookmark-start text:name="ivcre_table"/>IVCRE table<text:bookmark-end text:name="__RefHeading___ivcre_table_24"/><text:bookmark-end text:name="ivcre_tab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RFIR </text:p>
          </table:table-cell>
          <table:table-cell office:value-type="string" table:style-name="tablecell">
            <text:p text:style-name="tablealignleft"> N2 </text:p>
          </table:table-cell>
          <table:table-cell office:value-type="string" table:style-name="tablecell">
            <text:p text:style-name="tablealignleft"> System type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10: production 99:devel/test </text:p>
          </table:table-cell>
        </table:table-row>
        <table:table-row>
          <table:table-cell office:value-type="string" table:style-name="tablecell">
            <text:p text:style-name="tablealignleft"> CRBKZ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F T </text:p>
          </table:table-cell>
        </table:table-row>
        <table:table-row>
          <table:table-cell office:value-type="string" table:style-name="tablecell">
            <text:p text:style-name="tablealignleft"> CRRED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Issue date of invoice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20220401 </text:p>
          </table:table-cell>
        </table:table-row>
        <table:table-row>
          <table:table-cell office:value-type="string" table:style-name="tablecell">
            <text:p text:style-name="tablealignleft"> CREVIR </text:p>
          </table:table-cell>
          <table:table-cell office:value-type="string" table:style-name="tablecell">
            <text:p text:style-name="tablealignleft"> C8 </text:p>
          </table:table-cell>
          <table:table-cell office:value-type="string" table:style-name="tablecell">
            <text:p text:style-name="tablealignleft"> Invoice number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S0000001 </text:p>
          </table:table-cell>
        </table:table-row>
        <table:table-row>
          <table:table-cell office:value-type="string" table:style-name="tablecell">
            <text:p text:style-name="tablealignleft"> CRART </text:p>
          </table:table-cell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RA GS ZA </text:p>
          </table:table-cell>
        </table:table-row>
        <table:table-row>
          <table:table-cell office:value-type="string" table:style-name="tablecell">
            <text:p text:style-name="tablealignleft"> CRZKS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Payer customer id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00600 </text:p>
          </table:table-cell>
        </table:table-row>
        <table:table-row>
          <table:table-cell office:value-type="string" table:style-name="tablecell">
            <text:p text:style-name="tablealignleft"> CRZKH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Income customer id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214183 </text:p>
          </table:table-cell>
        </table:table-row>
        <table:table-row>
          <table:table-cell office:value-type="string" table:style-name="tablecell">
            <text:p text:style-name="tablealignleft"> CRKDN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Customer id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214183 </text:p>
          </table:table-cell>
        </table:table-row>
        <table:table-row>
          <table:table-cell office:value-type="string" table:style-name="tablecell">
            <text:p text:style-name="tablealignleft"> CRSAK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Ledger account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93130 </text:p>
          </table:table-cell>
        </table:table-row>
        <table:table-row>
          <table:table-cell office:value-type="string" table:style-name="tablecell">
            <text:p text:style-name="tablealignleft"> CRZAC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HUF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HUF </text:p>
          </table:table-cell>
        </table:table-row>
        <table:table-row>
          <table:table-cell office:value-type="string" table:style-name="tablecell">
            <text:p text:style-name="tablealignleft"> CRGS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HUF Net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GSS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HUF VAT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GGSB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HUF Gross Amount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ZAF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Currency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EUR </text:p>
          </table:table-cell>
        </table:table-row>
        <table:table-row>
          <table:table-cell office:value-type="string" table:style-name="tablecell">
            <text:p text:style-name="tablealignleft"> CRK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Exchange rat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348.48 </text:p>
          </table:table-cell>
        </table:table-row>
        <table:table-row>
          <table:table-cell office:value-type="string" table:style-name="tablecell">
            <text:p text:style-name="tablealignleft"> CFGF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et amount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FGFS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VAT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FGFB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Gross amount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STC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VAT cod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F27 </text:p>
          </table:table-cell>
        </table:table-row>
        <table:table-row>
          <table:table-cell office:value-type="string" table:style-name="tablecell">
            <text:p text:style-name="tablealignleft"> CRFAD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Payment dat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20220415 </text:p>
          </table:table-cell>
        </table:table-row>
        <table:table-row>
          <table:table-cell office:value-type="string" table:style-name="tablecell">
            <text:p text:style-name="tablealignleft"> CRFAT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days between payment and invoice issue date </text:p>
          </table:table-cell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CRKOS </text:p>
          </table:table-cell>
          <table:table-cell office:value-type="string" table:style-name="tablecell">
            <text:p text:style-name="tablealignleft"> C/N </text:p>
          </table:table-cell>
          <table:table-cell office:value-type="string" table:style-name="tablecell">
            <text:p text:style-name="tablealignleft"> Cost code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54000 </text:p>
          </table:table-cell>
        </table:table-row>
        <table:table-row>
          <table:table-cell office:value-type="string" table:style-name="tablecell">
            <text:p text:style-name="tablealignleft"> CRKZ1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Plate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XMPL01 </text:p>
          </table:table-cell>
        </table:table-row>
        <table:table-row>
          <table:table-cell office:value-type="string" table:style-name="tablecell">
            <text:p text:style-name="tablealignleft"> CRTEX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Free text </text:p>
          </table:table-cell>
          <table:table-cell office:value-type="string" table:style-name="tablecell">
            <text:p text:style-name="tablealignleft"> C-R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VIRO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Modified invoice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CCZ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Payment method?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AUTO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Authorization code?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CRNUM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ontract number </text:p>
          </table:table-cell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RE866711746-1 </text:p>
          </table:table-cell>
        </table:table-row>
        <table:table-row>
          <table:table-cell office:value-type="string" table:style-name="tablecell">
            <text:p text:style-name="tablealignleft"> CRDKUKZ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DKUDT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bbrevia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Cn </text:p>
          </table:table-cell>
          <table:table-cell office:value-type="string" table:style-name="tablecell">
            <text:p text:style-name="tablealignleft"> Character with length (n) </text:p>
          </table:table-cell>
        </table:table-row>
        <table:table-row>
          <table:table-cell office:value-type="string" table:style-name="tablecell">
            <text:p text:style-name="tablealignleft"> Nn </text:p>
          </table:table-cell>
          <table:table-cell office:value-type="string" table:style-name="tablecell">
            <text:p text:style-name="tablealignleft"> Numeric with length (n)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Date in format YYYYMMD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wo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IR </text:p>
          </table:table-cell>
          <table:table-cell office:value-type="string" table:style-name="tablecell">
            <text:p text:style-name="tablealignleft"> generated by eVIR </text:p>
          </table:table-cell>
        </table:table-row>
        <table:table-row>
          <table:table-cell office:value-type="string" table:style-name="tablecell">
            <text:p text:style-name="tablealignleft"> C-Rent </text:p>
          </table:table-cell>
          <table:table-cell office:value-type="string" table:style-name="tablecell">
            <text:p text:style-name="tablealignleft"> C-Rent provide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40</meta:creation-date>
    <dc:creator>Generated</dc:creator>
    <dc:date>2026-08-10T07::53:40</dc:date>
    <dc:language>en-US</dc:language>
    <meta:editing-cycles>1</meta:editing-cycles>
    <meta:editing-duration>PT0S</meta:editing-duration>
    <dc:title>spec:crent</dc:title>
  </office:meta>
</office:document-meta>
</file>