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pec:api_aqua"/><text:bookmark-start text:name="__RefHeading___aqua_api_1"/><text:bookmark-start text:name="aqua_api"/>Aqua API<text:bookmark-end text:name="__RefHeading___aqua_api_1"/><text:bookmark-end text:name="aqua_api"/></text:h>
      <text:p text:style-name="Text_20_body">Az Aqua webáruházhoz való kapcsolódáshoz kialakításra került egy olyan API, ahol kizárólag a beállításokban megadott termékek, árak, készletinformációk kérdezhetőek le.</text:p>
      <text:p text:style-name="Text_20_body">Implementált funkciók: (rev, 18752)</text:p>
      <text:list text:style-name="List_20_1" text:continue-numbering="false">
        <text:list-item>
          <text:p text:style-name="List_20_1_Content_First"> Törzsadatok lekérdezése</text:p>
        </text:list-item>
        <text:list-item>
          <text:p text:style-name="List_20_1_Content"> Árak lekérdezése</text:p>
        </text:list-item>
        <text:list-item>
          <text:p text:style-name="List_20_1_Content"> Készletinformáció lekérdezése</text:p>
        </text:list-item>
        <text:list-item>
          <text:p text:style-name="List_20_1_Content"> Képek letöltése</text:p>
        </text:list-item>
        <text:list-item>
          <text:p text:style-name="List_20_1_Content"> Cikk tulajdonságok letöltése</text:p>
        </text:list-item>
        <text:list-item>
          <text:p text:style-name="List_20_1_Content_Last"> Rendelés feladás</text:p>
        </text:list-item>
      </text:list>
      <text:p text:style-name="Text_20_body">Tervezett funkciók:</text:p>
      <text:list text:style-name="List_20_1" text:continue-numbering="false">
        <text:list-item>
          <text:p text:style-name="LastListParagraph_List_20_1_Content_First"> Api Form</text:p>
        </text:list-item>
      </text:list>
      <text:p text:style-name="Horizontal_20_Line"/>
      <text:p text:style-name="Text_20_body">A rendszer használatához pontosan ugyan úgy kell felhasználót, tokent létrehozni, mint a <text:a xlink:type="simple" xlink:href="https://www.doc.evir.hu/doku.php/evir:rendszer:api:api_altalanos" text:style-name="Internet_20_link" text:visited-style-name="Visited_20_Internet_20_Link">API</text:a> leírásban szerepel.</text:p>
      <text:p text:style-name="Horizontal_20_Line"/>
      <text:h text:style-name="Heading_20_3" text:outline-level="3"><text:bookmark-start text:name="__RefHeading___cikktoerzs_lekerdezese_2"/><text:bookmark-start text:name="cikktoerzs_lekerdezese"/>Cikktörzs lekérdezése<text:bookmark-end text:name="__RefHeading___cikktoerzs_lekerdezese_2"/><text:bookmark-end text:name="cikktoerzs_lekerdezese"/></text:h>
      <text:p text:style-name="Text_20_body">A rendszer beállításaiban meghatározott gyártók termékeinek törzsadatainak lekérdezése</text:p>
      <text:list text:style-name="List_20_1" text:continue-numbering="false">
        <text:list-item>
          <text:p text:style-name="List_20_1_Content_First"> „last_modify_time”: Az utolsó eltárolt módosítási dátum/idő.</text:p>
          <text:list text:style-name="List_20_1">
            <text:list-item>
              <text:p text:style-name="List_20_1_Content"> Ennél későbbi (nem egyenlő) időben módosult termékeket ad vissza</text:p>
            </text:list-item>
            <text:list-item>
              <text:p text:style-name="List_20_1_Content_Last"> Nem kötelező, ha nincs megadva akkor a teljes cikktörzset adja vissza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aqua_cikktorzs_teljes",<text:line-break/><text:tab/>"last_modify_time":"$$$$$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egy_arkategoria_szerinti_arak_lekerdezese_3"/><text:bookmark-start text:name="egy_arkategoria_szerinti_arak_lekerdezese"/>Egy árkategória szerinti árak lekérdezése<text:bookmark-end text:name="__RefHeading___egy_arkategoria_szerinti_arak_lekerdezese_3"/><text:bookmark-end text:name="egy_arkategoria_szerinti_arak_lekerdezese"/></text:h>
      <text:p text:style-name="Text_20_body">Egyetlen árkategória szerinti árak lekérdezése. Csak a rendszer beállításaiban megadott gyártók termékeinek a rendszer beállításaiban megadott árkategória szerinti árait lehet lekérdezni.</text:p>
      <text:list text:style-name="List_20_1" text:continue-numbering="false">
        <text:list-item>
          <text:p text:style-name="List_20_1_Content_First"> „last_modify_time”: Az utolsó eltárolt módosítási dátum/idő.</text:p>
          <text:list text:style-name="List_20_1">
            <text:list-item>
              <text:p text:style-name="List_20_1_Content"> Ennél későbbi (nem egyenlő) időben módosult termékeket ad vissza</text:p>
            </text:list-item>
            <text:list-item>
              <text:p text:style-name="List_20_1_Content_Last"> Nem kötelező, ha nincs megadva akkor az összes termék árát adja vissza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aqua_arak_by_arkat",<text:line-break/><text:tab/>"last_modify_time":"$$$$$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raktar_keszletenek_lekerdezese_4"/><text:bookmark-start text:name="raktar_keszletenek_lekerdezese"/>Raktár készletének lekérdezése<text:bookmark-end text:name="__RefHeading___raktar_keszletenek_lekerdezese_4"/><text:bookmark-end text:name="raktar_keszletenek_lekerdezese"/></text:h>
      <text:p text:style-name="Text_20_body">A rendszer beállításaiban megadott gyártók termékeinek a rendszer beállításaiban megadott raktárban levő készlet mennyiséget lehet lekérdezni.</text:p>
      <text:p text:style-name="Preformatted_20_Text">https://evir.hu/cegnev/cgi-bin/index.cgi?<text:line-break/>json={<text:line-break/><text:tab/>"token":"$$$$$",<text:line-break/><text:tab/>"dok":"api_aqua_keszlet_egy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raktarkeszlet_valtozas_5"/><text:bookmark-start text:name="raktarkeszlet_valtozas"/>Raktárkészlet változás<text:bookmark-end text:name="__RefHeading___raktarkeszlet_valtozas_5"/><text:bookmark-end text:name="raktarkeszlet_valtozas"/></text:h>
      <text:p text:style-name="Text_20_body">Lehetőség van nem csak a teljes raktárkészlet lekérdezésére, hanem egy adott időponttól (utolsó lekérdezés óta) történt változások lekérdezésére is. Lehet azonosítóval vagy időponttal is lekérdezni.</text:p>
      <text:list text:style-name="List_20_1" text:continue-numbering="false">
        <text:list-item>
          <text:p text:style-name="List_20_1_Content_First"> A „last_id” az utoljára eltárolt változás id-je</text:p>
          <text:list text:style-name="List_20_1">
            <text:list-item>
              <text:p text:style-name="List_20_1_Content"> (Ennek a használata javasolt, az id-k növekvőek és egyediek</text:p>
            </text:list-item>
          </text:list>
        </text:list-item>
        <text:list-item>
          <text:p text:style-name="List_20_1_Content"> A „last_ido” az utolsó változás ideje.</text:p>
          <text:list text:style-name="List_20_1">
            <text:list-item>
              <text:p text:style-name="List_20_1_Content_Last"> (Ezt kevésbé javasolt, az idők egy tranzakció alatt azonosak)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aqua_keszlet_valtozas",<text:line-break/><text:tab/>"last_id":"$$$$$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kepek_lekerdezese_6"/><text:bookmark-start text:name="kepek_lekerdezese"/>Képek lekérdezése<text:bookmark-end text:name="__RefHeading___kepek_lekerdezese_6"/><text:bookmark-end text:name="kepek_lekerdezese"/></text:h>
      <text:p text:style-name="Text_20_body">A rendszer beállításaiban megadott gyártók termékeihez tartozó képeknek az <text:span text:style-name="Source_20_Text">cikk_kepek_id</text:span>-jét lehet lekérdezni, valamint a kép típusát.</text:p>
      <text:list text:style-name="List_20_1" text:continue-numbering="false">
        <text:list-item>
          <text:p text:style-name="List_20_1_Content_First"> „last_upload_time”: Az utolsó eltárolt feltöltési idő.</text:p>
          <text:list text:style-name="List_20_1">
            <text:list-item>
              <text:p text:style-name="List_20_1_Content"> Ennél későbbi (nemegyenlő) időben feltöltött képeket adja vissza</text:p>
            </text:list-item>
            <text:list-item>
              <text:p text:style-name="List_20_1_Content_Last"> Nem kötelező, így lekérdezhető az összes cikk képe is.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aqua_kep_list",<text:line-break/><text:tab/>"last_upload_time":"$$$$$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egy_darab_kep_lekerdezese_7"/><text:bookmark-start text:name="egy_darab_kep_lekerdezese"/>Egy darab kép lekérdezése<text:bookmark-end text:name="__RefHeading___egy_darab_kep_lekerdezese_7"/><text:bookmark-end text:name="egy_darab_kep_lekerdezese"/></text:h>
      <text:p text:style-name="Text_20_body">Egy darab kép lekérdezése <text:span text:style-name="Source_20_Text">cikk_kepek_id</text:span>-vel. Csak a  rendszer beállításaiban megadott gyártók termékeinek a képeit lehet lekérni.</text:p>
      <text:list text:style-name="List_20_1" text:continue-numbering="false">
        <text:list-item>
          <text:p text:style-name="List_20_1_Content_First"> „cikk_kepek_id”: A letöltendő kép id-je.</text:p>
          <text:list text:style-name="List_20_1">
            <text:list-item>
              <text:p text:style-name="List_20_1_Content_Last"> Kötelező medani.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aqua_kep_by_id",<text:line-break/><text:tab/>"cikk_kepek_id":"$$$$$",<text:line-break/><text:tab/>"dokop":{<text:line-break/><text:tab/><text:tab/>"json":1<text:line-break/><text:tab/>}<text:line-break/>}</text:p>
      <text:p text:style-name="Horizontal_20_Line"/>
      <text:p text:style-name="Horizontal_20_Line"/>
      <text:h text:style-name="Heading_20_3" text:outline-level="3"><text:bookmark-start text:name="__RefHeading___webshop_tulajdonsagok_lekerdezese_8"/><text:bookmark-start text:name="webshop_tulajdonsagok_lekerdezese"/>Webshop tulajdonságok lekérdezése<text:bookmark-end text:name="__RefHeading___webshop_tulajdonsagok_lekerdezese_8"/><text:bookmark-end text:name="webshop_tulajdonsagok_lekerdezese"/></text:h>
      <text:p text:style-name="Text_20_body">A rendszer beállításaiban megadott gyártók termékeihez tartozó tulajdonságok lekérdezése.</text:p>
      <text:p text:style-name="Preformatted_20_Text">https://evir.hu/cegnev/cgi-bin/index.cgi?<text:line-break/>json={<text:line-break/><text:tab/>"token":"$$$$$",<text:line-break/><text:tab/>"dok":"api_aqua_tulajdonsagok_list",<text:line-break/><text:tab/>"dokop":{<text:line-break/><text:tab/><text:tab/>"json":1<text:line-break/><text:tab/>}<text:line-break/>}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3:31</meta:creation-date>
    <dc:creator>Generated</dc:creator>
    <dc:date>2026-08-10T08::43:31</dc:date>
    <dc:language>en-US</dc:language>
    <meta:editing-cycles>1</meta:editing-cycles>
    <meta:editing-duration>PT0S</meta:editing-duration>
    <dc:title>spec:api_aqua</dc:title>
  </office:meta>
</office:document-meta>
</file>