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evir:youtube_videok"/><text:bookmark-start text:name="__RefHeading___evir_youtube_videok_felhasznalok_reszere_1"/><text:bookmark-start text:name="evir_youtube_videok_felhasznalok_reszere"/>eVIR YouTube videók felhasználók részére<text:bookmark-end text:name="__RefHeading___evir_youtube_videok_felhasznalok_reszere_1"/><text:bookmark-end text:name="evir_youtube_videok_felhasznalok_reszere"/></text:h>
      <text:p text:style-name="Text_20_body"><text:line-break/></text:p>
      <text:h text:style-name="Heading_20_3" text:outline-level="3"><text:bookmark-start text:name="__RefHeading___alapok_2"/><text:bookmark-start text:name="alapok"/>Alapok<text:bookmark-end text:name="__RefHeading___alapok_2"/><text:bookmark-end text:name="alapok"/></text:h>
      <text:p text:style-name="Text_20_body"><text:a xlink:type="simple" xlink:href="https://www.doc.evir.hu/doku.php/evir:alapok:bejelentkezes" text:style-name="Internet_20_link" text:visited-style-name="Visited_20_Internet_20_Link">Bejelentkezés</text:a></text:p>
      <text:p text:style-name="Text_20_body"><text:line-break/></text:p>
      <text:p text:style-name="Horizontal_20_Line"/>
      <text:p text:style-name="Text_20_body"><text:a xlink:type="simple" xlink:href="https://www.doc.evir.hu/doku.php/evir:alapok:felepites_mukodes" text:style-name="Internet_20_link" text:visited-style-name="Visited_20_Internet_20_Link">Felépítés, működés</text:a></text:p>
      <text:p text:style-name="Text_20_body"><text:line-break/></text:p>
      <text:p text:style-name="Horizontal_20_Line"/>
      <text:h text:style-name="Heading_20_3" text:outline-level="3"><text:bookmark-start text:name="__RefHeading___cikktoerzs_3"/><text:bookmark-start text:name="cikktoerzs"/>Cikktörzs<text:bookmark-end text:name="__RefHeading___cikktoerzs_3"/><text:bookmark-end text:name="cikktoerzs"/></text:h>
      <text:p text:style-name="Text_20_body">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 rögzítése az adatbázisba:</text:p>
      <text:p text:style-name="Text_20_body"><text:line-break/></text:p>
      <text:p text:style-name="Horizontal_20_Line"/>
      <text:p text:style-name="Text_20_body">Egy már meglévő árkategóriához hogyan tudunk <text:span text:style-name="Strong_20_Emphasis"><text:a xlink:type="simple" xlink:href="https://www.doc.evir.hu/doku.php/evir:torzsadatok:cikktorzs:arkategoriak:akcios_arkategoria" text:style-name="Internet_20_link" text:visited-style-name="Visited_20_Internet_20_Link">akciós árkategóriát</text:a></text:span> beállítani:</text:p>
      <text:p text:style-name="Text_20_body"><text:line-break/></text:p>
      <text:p text:style-name="Horizontal_20_Line"/>
      <text:p text:style-name="Text_20_body">A termékek és szolgáltatások  webshop hierarchiájának kialakítása a <text:span text:style-name="Strong_20_Emphasis"><text:a xlink:type="simple" xlink:href="https://www.doc.evir.hu/doku.php/evir:torzsadatok:cikktorzs:cikk_kategoriak" text:style-name="Internet_20_link" text:visited-style-name="Visited_20_Internet_20_Link">cikk kategóriák</text:a></text:span> segítségével:</text:p>
      <text:p text:style-name="Text_20_body"><text:line-break/></text:p>
      <text:p text:style-name="Horizontal_20_Line"/>
      <text:p text:style-name="Text_20_body">A cikk kategóriákhoz rendelhető <text:span text:style-name="Strong_20_Emphasis"><text:a xlink:type="simple" xlink:href="https://www.doc.evir.hu/doku.php/evir:torzsadatok:cikktorzs:cikk_tulajdonsagok" text:style-name="Internet_20_link" text:visited-style-name="Visited_20_Internet_20_Link">tulajdonságok rögzítése</text:a></text:span>:</text:p>
      <text:p text:style-name="Text_20_body"><text:line-break/></text:p>
      <text:p text:style-name="Horizontal_20_Line"/>
      <text:p text:style-name="Text_20_body">Termékek és szolgáltatások adatai között megadható - a NAV online számla rendszerben elfogadott - <text:span text:style-name="Strong_20_Emphasis"><text:a xlink:type="simple" xlink:href="https://www.doc.evir.hu/doku.php/evir:torzsadatok:cikktorzs:mennyisegi_egysegek" text:style-name="Internet_20_link" text:visited-style-name="Visited_20_Internet_20_Link">mennyiségi egységek</text:a></text:span> kezelése:</text:p>
      <text:p text:style-name="Text_20_body"><text:line-break/></text:p>
      <text:p text:style-name="Horizontal_20_Line"/>
      <text:p text:style-name="Text_20_body">Több <text:span text:style-name="Strong_20_Emphasis"><text:a xlink:type="simple" xlink:href="https://www.doc.evir.hu/doku.php/evir:torzsadatok:cikktorzs:termekek" text:style-name="Internet_20_link" text:visited-style-name="Visited_20_Internet_20_Link">termék</text:a></text:span> egymás utáni gyors rögzítése:</text:p>
      <text:p text:style-name="Text_20_body"><text:line-break/></text:p>
      <text:p text:style-name="Horizontal_20_Line"/>
      <text:p text:style-name="Text_20_body">Az <text:span text:style-name="Strong_20_Emphasis"><text:a xlink:type="simple" xlink:href="https://www.doc.evir.hu/doku.php/evir:torzsadatok:cikktorzs:szolgaltatasok#specialis_szolgaltatas" text:style-name="Internet_20_link" text:visited-style-name="Visited_20_Internet_20_Link">előleg mint speciális szolgáltatás</text:a></text:span> rögzítése:</text:p>
      <text:p text:style-name="Text_20_body"><text:line-break/></text:p>
      <text:p text:style-name="Horizontal_20_Line"/>
      <text:p text:style-name="Text_20_body">Egy új <text:span text:style-name="Strong_20_Emphasis"><text:a xlink:type="simple" xlink:href="https://www.doc.evir.hu/doku.php/evir:torzsadatok:cikktorzs:szolgaltatasok" text:style-name="Internet_20_link" text:visited-style-name="Visited_20_Internet_20_Link">szolgáltatás</text:a></text:span> rögzítési folyamatának bemutatása:</text:p>
      <text:p text:style-name="Text_20_body"><text:line-break/></text:p>
      <text:p text:style-name="Horizontal_20_Line"/>
      <text:p text:style-name="Text_20_body"><text:span text:style-name="Strong_20_Emphasis"><text:a xlink:type="simple" xlink:href="https://www.doc.evir.hu/doku.php/evir:torzsadatok:cikktorzs:torzs_cikkszam" text:style-name="Internet_20_link" text:visited-style-name="Visited_20_Internet_20_Link">Cikk törzsadatok</text:a></text:span> <text:line-break/>
A termékek és szolgáltatások rögzítésére szolgáló űrlapon fellelhető legördülőmenük tartalmának szerkesztése:</text:p>
      <text:p text:style-name="Horizontal_20_Line"/>
      <text:h text:style-name="Heading_20_3" text:outline-level="3"><text:bookmark-start text:name="__RefHeading___export-import_4"/><text:bookmark-start text:name="export-import"/>Export-import<text:bookmark-end text:name="__RefHeading___export-import_4"/><text:bookmark-end text:name="export-import"/></text:h>
      <text:p text:style-name="Text_20_body"><text:span text:style-name="Strong_20_Emphasis"><text:a xlink:type="simple" xlink:href="https://www.doc.evir.hu/doku.php/evir:tomeges_muveletek:csv_xlsx_export_import" text:style-name="Internet_20_link" text:visited-style-name="Visited_20_Internet_20_Link">CSV,XLSX,JSON export és import</text:a></text:span> <text:line-break/>
Az eVIR Vállalatirányítási Rendszerben tárolt adatok táblázatkezelő program által feldolgozható formába exportálásának és importálásának bemutatása:</text:p>
      <text:p text:style-name="Text_20_body"><text:line-break/></text:p>
      <text:p text:style-name="Horizontal_20_Line"/>
      <text:h text:style-name="Heading_20_3" text:outline-level="3"><text:bookmark-start text:name="__RefHeading___megjelenites_beallitasok_5"/><text:bookmark-start text:name="megjelenites_beallitasok"/>Megjelenítés beállítások<text:bookmark-end text:name="__RefHeading___megjelenites_beallitasok_5"/><text:bookmark-end text:name="megjelenites_beallitasok"/></text:h>
      <text:p text:style-name="Text_20_body">Az eVIR Vállalatirányítási Rendszer felületének testreszabása mobiltelefonra, <text:span text:style-name="Strong_20_Emphasis"><text:a xlink:type="simple" xlink:href="https://www.doc.evir.hu/doku.php/evir:rendszer:felhasznaloi_fiok:felhasznaloi_fiok" text:style-name="Internet_20_link" text:visited-style-name="Visited_20_Internet_20_Link">felhasználói beállítások</text:a></text:span>:</text:p>
      <text:p text:style-name="Text_20_body"><text:line-break/></text:p>
      <text:p text:style-name="Horizontal_20_Line"/>
      <text:h text:style-name="Heading_20_3" text:outline-level="3"><text:bookmark-start text:name="__RefHeading___partnerek_6"/><text:bookmark-start text:name="partnerek"/>Partnerek<text:bookmark-end text:name="__RefHeading___partnerek_6"/><text:bookmark-end text:name="partnerek"/></text:h>
      <text:p text:style-name="Text_20_body">A videóban bemutatjuk hogyan működik a <text:span text:style-name="Strong_20_Emphasis"><text:a xlink:type="simple" xlink:href="https://www.doc.evir.hu/doku.php/evir:partnerek:partner_nyilvantartas" text:style-name="Internet_20_link" text:visited-style-name="Visited_20_Internet_20_Link">partnerkezelés</text:a></text:span> az eVIR Vállalatirányítási Rendszerben:</text:p>
      <text:p text:style-name="Text_20_body"><text:line-break/></text:p>
      <text:p text:style-name="Horizontal_20_Line"/>
      <text:p text:style-name="Text_20_body">Az eVIR Vállalatirányítási Rendszer <text:span text:style-name="Strong_20_Emphasis"><text:a xlink:type="simple" xlink:href="https://www.doc.evir.hu/doku.php/evir:torzsadatok:partner:torzs_partner" text:style-name="Internet_20_link" text:visited-style-name="Visited_20_Internet_20_Link">partner moduljához kapcsolódó törzsadatok</text:a></text:span> kezelésének bemutatása:</text:p>
      <text:p text:style-name="Text_20_body"><text:line-break/></text:p>
      <text:p text:style-name="Horizontal_20_Line"/>
      <text:h text:style-name="Heading_20_3" text:outline-level="3"><text:bookmark-start text:name="__RefHeading___penzuegy_7"/><text:bookmark-start text:name="penzuegy"/>Pénzügy<text:bookmark-end text:name="__RefHeading___penzuegy_7"/><text:bookmark-end text:name="penzuegy"/></text:h>
      <text:p text:style-name="Text_20_body">Új <text:span text:style-name="Strong_20_Emphasis"><text:a xlink:type="simple" xlink:href="https://www.doc.evir.hu/doku.php/evir:torzsadatok:penzugyi:penznemek" text:style-name="Internet_20_link" text:visited-style-name="Visited_20_Internet_20_Link">pénznem</text:a></text:span> rögzítése:</text:p>
      <text:p text:style-name="Horizontal_20_Line"/>
      <text:p text:style-name="Text_20_body">Új deviza <text:a xlink:type="simple" xlink:href="https://www.doc.evir.hu/doku.php/evir:penzugy:arfolyam_rogzites" text:style-name="Internet_20_link" text:visited-style-name="Visited_20_Internet_20_Link">árfolyam</text:a> rögzítése:</text:p>
      <text:p text:style-name="Text_20_body"><text:line-break/></text:p>
      <text:p text:style-name="Horizontal_20_Line"/>
      <text:p text:style-name="Text_20_body">A <text:span text:style-name="Strong_20_Emphasis"><text:a xlink:type="simple" xlink:href="https://www.doc.evir.hu/doku.php/evir:torzsadatok:penzugyi:teteltipusok" text:style-name="Internet_20_link" text:visited-style-name="Visited_20_Internet_20_Link">pénzügyi számlanyilvántartásban szereplő tételek</text:a></text:span> bontására szolgáló tételek rögzítése:</text:p>
      <text:p text:style-name="Text_20_body"><text:line-break/></text:p>
      <text:p text:style-name="Horizontal_20_Line"/>
      <text:h text:style-name="Heading_20_3" text:outline-level="3"><text:bookmark-start text:name="__RefHeading___proforma_8"/><text:bookmark-start text:name="proforma"/>Proforma<text:bookmark-end text:name="__RefHeading___proforma_8"/><text:bookmark-end text:name="proforma"/></text:h>
      <text:p text:style-name="Text_20_body"><text:span text:style-name="Strong_20_Emphasis"><text:a xlink:type="simple" xlink:href="https://www.doc.evir.hu/doku.php/evir:proforma:proforma_szamla" text:style-name="Internet_20_link" text:visited-style-name="Visited_20_Internet_20_Link">Proforma bizonylat készítés</text:a></text:span>i folyamatának bemutatása:</text:p>
      <text:p text:style-name="Text_20_body"><text:line-break/></text:p>
      <text:p text:style-name="Horizontal_20_Line"/>
      <text:h text:style-name="Heading_20_3" text:outline-level="3"><text:bookmark-start text:name="__RefHeading___raktar_9"/><text:bookmark-start text:name="raktar"/>Raktár<text:bookmark-end text:name="__RefHeading___raktar_9"/><text:bookmark-end text:name="raktar"/></text:h>
      <text:p text:style-name="Text_20_body"><text:span text:style-name="Strong_20_Emphasis"><text:a xlink:type="simple" xlink:href="https://www.doc.evir.hu/doku.php/evir:torzsadatok:raktar:torzs_raktar" text:style-name="Internet_20_link" text:visited-style-name="Visited_20_Internet_20_Link">Új raktár</text:a></text:span> rögzítésének bemutatása:</text:p>
      <text:p text:style-name="Text_20_body"><text:line-break/></text:p>
      <text:p text:style-name="Horizontal_20_Line"/>
      <text:h text:style-name="Heading_20_3" text:outline-level="3"><text:bookmark-start text:name="__RefHeading___szamlazas_10"/><text:bookmark-start text:name="szamlazas"/>Számlázás<text:bookmark-end text:name="__RefHeading___szamlazas_10"/><text:bookmark-end text:name="szamlazas"/></text:h>
      <text:p text:style-name="Text_20_body">Szolgáltatás <text:span text:style-name="Strong_20_Emphasis"><text:a xlink:type="simple" xlink:href="https://www.doc.evir.hu/doku.php/evir:szamlazas:szamla" text:style-name="Internet_20_link" text:visited-style-name="Visited_20_Internet_20_Link">számlázás</text:a></text:span>a:</text:p>
      <text:p text:style-name="Text_20_body"><text:line-break/></text:p>
      <text:p text:style-name="Horizontal_20_Line"/>
      <text:p text:style-name="Text_20_body">A raktárba bevételezett termékek ki<text:span text:style-name="Strong_20_Emphasis"><text:a xlink:type="simple" xlink:href="https://www.doc.evir.hu/doku.php/evir:szamlazas:szamla" text:style-name="Internet_20_link" text:visited-style-name="Visited_20_Internet_20_Link">számlázás</text:a></text:span>a:</text:p>
      <text:p text:style-name="Text_20_body"><text:line-break/></text:p>
      <text:p text:style-name="Horizontal_20_Line"/>
      <text:h text:style-name="Heading_20_3" text:outline-level="3"><text:bookmark-start text:name="__RefHeading___szallitolevel_11"/><text:bookmark-start text:name="szallitolevel"/>Szállítólevél<text:bookmark-end text:name="__RefHeading___szallitolevel_11"/><text:bookmark-end text:name="szallitolevel"/></text:h>
      <text:p text:style-name="Text_20_body"><text:span text:style-name="Strong_20_Emphasis"><text:a xlink:type="simple" xlink:href="https://www.doc.evir.hu/doku.php/evir:szallitolevel:szallitolevel" text:style-name="Internet_20_link" text:visited-style-name="Visited_20_Internet_20_Link">Szállítólevél készítés</text:a></text:span> folyamatának bemutatása:</text:p>
      <text:p text:style-name="Text_20_body"><text:line-break/></text:p>
      <text:p text:style-name="Horizontal_20_Line"/>
      <text:p text:style-name="Text_20_body">Egy korábban kiállított szállítólevél alapján <text:span text:style-name="Strong_20_Emphasis"><text:a xlink:type="simple" xlink:href="https://www.doc.evir.hu/doku.php/evir:szallitolevel:visszaru_szallito" text:style-name="Internet_20_link" text:visited-style-name="Visited_20_Internet_20_Link">visszárut tartalmazó szállítólevél készítése</text:a></text:span>:</text:p>
      <text:p text:style-name="Text_20_body"><text:line-break/></text:p>
      <text:p text:style-name="Horizontal_20_Line"/>
      <text:h text:style-name="Heading_20_3" text:outline-level="3"><text:bookmark-start text:name="__RefHeading___toerzsadatok_12"/><text:bookmark-start text:name="toerzsadatok"/>Törzsadatok<text:bookmark-end text:name="__RefHeading___toerzsadatok_12"/><text:bookmark-end text:name="toerzsadatok"/></text:h>
      <text:p text:style-name="Text_20_body"><text:span text:style-name="Strong_20_Emphasis"><text:a xlink:type="simple" xlink:href="https://www.doc.evir.hu/doku.php/evir:torzsadatok:torzsadat_kezeles" text:style-name="Internet_20_link" text:visited-style-name="Visited_20_Internet_20_Link">Törzsadatkezelés</text:a></text:span> <text:line-break/>
Az eVIR Vállalatirányítási Rendszer működését befolyásoló alapbeállítások bemutatása:</text:p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37</meta:creation-date>
    <dc:creator>Generated</dc:creator>
    <dc:date>2026-06-24T19::29:37</dc:date>
    <dc:language>en-US</dc:language>
    <meta:editing-cycles>1</meta:editing-cycles>
    <meta:editing-duration>PT0S</meta:editing-duration>
    <dc:title>evir:youtube_videok</dc:title>
  </office:meta>
</office:document-meta>
</file>