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webshop_torzsadatok_beallitasai"/><text:bookmark-start text:name="__RefHeading___webshophoz_tartozo_toerzsadatok_beallitasok_1"/><text:bookmark-start text:name="webshophoz_tartozo_toerzsadatok_beallitasok"/>Webshophoz tartozó törzsadatok, beállítások<text:bookmark-end text:name="__RefHeading___webshophoz_tartozo_toerzsadatok_beallitasok_1"/><text:bookmark-end text:name="webshophoz_tartozo_toerzsadatok_beallitasok"/></text:h>
      <text:p text:style-name="Text_20_body">A <text:a xlink:type="simple" xlink:href="https://www.doc.evir.hu/doku.php/evir:webshop_connector:kulso_webshop" text:style-name="Internet_20_link" text:visited-style-name="Visited_20_Internet_20_Link">webshop</text:a> megfelelő működéséhez szükséges néhány adat rögzítése a <text:a xlink:type="simple" xlink:href="https://www.doc.evir.hu/doku.php/evir:torzsadatok:torzsadat_kezeles" text:style-name="Internet_20_link" text:visited-style-name="Visited_20_Internet_20_Link">Törzsadatok</text:a>ban.</text:p>
      <text:h text:style-name="Heading_20_3" text:outline-level="3"><text:bookmark-start text:name="__RefHeading___fizetesi_modok_2"/><text:bookmark-start text:name="fizetesi_modok"/>Fizetési módok<text:bookmark-end text:name="__RefHeading___fizetesi_modok_2"/><text:bookmark-end text:name="fizetesi_modok"/></text:h>
      <text:list text:style-name="List_20_1" text:continue-numbering="false">
        <text:list-item>
          <text:p text:style-name="List_20_1_Content_First"> <text:span text:style-name="Strong_20_Emphasis">Törzsadatok → Pénzügyi → <text:a xlink:type="simple" xlink:href="https://www.doc.evir.hu/doku.php/evir:torzsadatok:penzugyi:fizetesi_modok" text:style-name="Internet_20_link" text:visited-style-name="Visited_20_Internet_20_Link">Fizetési módok</text:a></text:span> <text:line-break/>A szükséges a webshopban használt fizetési módokat párhuzamba állítani az <text:a xlink:type="simple" xlink:href="https://www.doc.evir.hu/doku.php/evir:torzsadatok:penzugyi:fizetesi_modok" text:style-name="Internet_20_link" text:visited-style-name="Visited_20_Internet_20_Link">eVIR fizetési mód a törzsadatok</text:a>kal a </text:p>
          <text:list text:style-name="List_20_1">
            <text:list-item>
              <text:p text:style-name="List_20_1_Content"> <text:span text:style-name="Emphasis"><text:a xlink:type="simple" xlink:href="https://www.doc.evir.hu/doku.php/evir:shopify:altalanos" text:style-name="Internet_20_link" text:visited-style-name="Visited_20_Internet_20_Link">Shopify</text:a> gateway</text:span> <text:line-break/> Például: <text:span text:style-name="Emphasis">otp / barion / stripe / prepayment / cod</text:span></text:p>
            </text:list-item>
            <text:list-item>
              <text:p text:style-name="List_20_1_Content"> // Shoprenter gateway//</text:p>
            </text:list-item>
            <text:list-item>
              <text:p text:style-name="List_20_1_Content"> <text:span text:style-name="Emphasis">UNAS gateway</text:span></text:p>
            </text:list-item>
            <text:list-item>
              <text:p text:style-name="List_20_1_Content"> <text:span text:style-name="Emphasis">Woocommerce gateway</text:span> <text:line-break/>mezőkben. <text:line-break/> Ezek az adatok a <text:a xlink:type="simple" xlink:href="https://www.doc.evir.hu/doku.php/evir:webshop_connector:megrendeles:megrendelesek_letoltese" text:style-name="Internet_20_link" text:visited-style-name="Visited_20_Internet_20_Link">webshop rendelés letöltésekor</text:a> érkeznek a megrendeléssel együtt. <text:line-break/>Új eVIR rendszer beüzemelése esetén például az utánvétes és bankkártyás fizetési mód néhány webshop mezője alapértelmezetten ki lesz töltve a <text:a xlink:type="simple" xlink:href="https://www.doc.evir.hu/doku.php/evir:torzsadatok:penzugyi:fizetesi_modok" text:style-name="Internet_20_link" text:visited-style-name="Visited_20_Internet_20_Link">fizetési mód törzsadat</text:a>okban, ez módosítható egyedi igények szerint! <text:line-break/></text:p>
            </text:list-item>
            <text:list-item>
              <text:p text:style-name="List_20_1_Content_Last"> Amennyiben hiányzik vagy nem megfelelő a <text:span text:style-name="Source_20_Text">… gateway</text:span> mező tartalma, akkor az eVIR a <text:a xlink:type="simple" xlink:href="https://www.doc.evir.hu/doku.php/evir:webshop_connector:megrendeles:megrendelesek_letoltese" text:style-name="Internet_20_link" text:visited-style-name="Visited_20_Internet_20_Link">rendelés letöltés</text:a>kor hibaüzenetben feltünteti azt az azonosítót, amit be kell állítani a fizetési módhoz!</text:p>
            </text:list-item>
          </text:list>
        </text:list-item>
      </text:list>
      <text:h text:style-name="Heading_20_3" text:outline-level="3"><text:bookmark-start text:name="__RefHeading___rendeles_folyamat_allapotok_3"/><text:bookmark-start text:name="rendeles_folyamat_allapotok"/>Rendelés folyamat állapotok<text:bookmark-end text:name="__RefHeading___rendeles_folyamat_allapotok_3"/><text:bookmark-end text:name="rendeles_folyamat_allapotok"/></text:h>
      <text:list text:style-name="List_20_1" text:continue-numbering="false">
        <text:list-item>
          <text:p text:style-name="LastListParagraph_List_20_1_Content_First"> <text:span text:style-name="Strong_20_Emphasis">Törzsadatok → Rendelés → <text:a xlink:type="simple" xlink:href="https://www.doc.evir.hu/doku.php/evir:torzsadatok:rendeles:torzs_rendeles_folyamat_allapotok" text:style-name="Internet_20_link" text:visited-style-name="Visited_20_Internet_20_Link">Rendelés folyamat állapotok</text:a></text:span> <text:line-break/>Az eVIR rendelés folyamat állapotokat össze kell hangolni a működtetett webshop rendelési státuszaival annak érdekében, hogy a <text:a xlink:type="simple" xlink:href="https://www.doc.evir.hu/doku.php/evir:webshop_connector:megrendeles:megrendelesek_letoltese" text:style-name="Internet_20_link" text:visited-style-name="Visited_20_Internet_20_Link">webshopból történő rendelés letöltés</text:a>e és az <text:a xlink:type="simple" xlink:href="https://www.doc.evir.hu/doku.php/evir:rendeles:vevoi:vevoi_rendeles" text:style-name="Internet_20_link" text:visited-style-name="Visited_20_Internet_20_Link">eVIR vevői rendelések létrehozása</text:a> megfelelően működjön. <text:line-break/> <text:a xlink:type="simple" xlink:href="https://www.doc.evir.hu/doku.php/evir:shopify:beallitas" text:style-name="Internet_20_link" text:visited-style-name="Visited_20_Internet_20_Link">Shopify webshop</text:a> esetén a <text:a xlink:type="simple" xlink:href="https://www.doc.evir.hu/doku.php/evir:webshop_connector:megrendeles:megrendelesek_letoltese" text:style-name="Internet_20_link" text:visited-style-name="Visited_20_Internet_20_Link">rendelés letöltés</text:a> nem a folyamat állapotok szerint, hanem a <text:a xlink:type="simple" xlink:href="https://www.doc.evir.hu/doku.php/evir:webshop_connector:beallitas:rendeles_letoltes" text:style-name="Internet_20_link" text:visited-style-name="Visited_20_Internet_20_Link">webshop beállítás</text:a>akor megadott fizetési státusz szerint működik!</text:p>
        </text:list-item>
      </text:list>
      <text:h text:style-name="Heading_20_3" text:outline-level="3"><text:bookmark-start text:name="__RefHeading___rendeles_szallitasi_modok_4"/><text:bookmark-start text:name="rendeles_szallitasi_modok"/>Rendelés szállítási módok<text:bookmark-end text:name="__RefHeading___rendeles_szallitasi_modok_4"/><text:bookmark-end text:name="rendeles_szallitasi_modok"/></text:h>
      <text:list text:style-name="List_20_1" text:continue-numbering="false">
        <text:list-item>
          <text:p text:style-name="LastListParagraph_List_20_1_Content_First"> <text:span text:style-name="Strong_20_Emphasis">Törzsadatok → Rendelés → <text:a xlink:type="simple" xlink:href="https://www.doc.evir.hu/doku.php/evir:torzsadatok:rendeles:rendeles_szallitasi_mod" text:style-name="Internet_20_link" text:visited-style-name="Visited_20_Internet_20_Link">Szállítási mód rögzítése, szerkesztése</text:a></text:span> <text:line-break/>Az eVIR rendelés szállítási módokat össze kell hangolni a működtetett webshop szállítási módjaival annak érdekében, hogy a <text:a xlink:type="simple" xlink:href="https://www.doc.evir.hu/doku.php/evir:webshop_connector:megrendeles:megrendelesek_letoltese" text:style-name="Internet_20_link" text:visited-style-name="Visited_20_Internet_20_Link">webshopból történő rendelés letöltés</text:a>e és az <text:a xlink:type="simple" xlink:href="https://www.doc.evir.hu/doku.php/evir:rendeles:vevoi:vevoi_rendeles" text:style-name="Internet_20_link" text:visited-style-name="Visited_20_Internet_20_Link">eVIR vevői rendelések létrehozása</text:a> megfelelően működjön. <text:line-break/> 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cikk_beallitasok" text:style-name="Internet_20_link" text:visited-style-name="Visited_20_Internet_20_Link">Webshop cikk beállítások</text:a>: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cikktorzs:torzs_cikkszam" text:style-name="Internet_20_link" text:visited-style-name="Visited_20_Internet_20_Link">Cikkszámok</text:a></text:span> menüpont alatt történik a webshopban használt <text:a xlink:type="simple" xlink:href="https://www.doc.evir.hu/doku.php/evir:torzsadatok:cikktorzs:cikk_kategoria_adatai" text:style-name="Internet_20_link" text:visited-style-name="Visited_20_Internet_20_Link">cikk kategóriák</text:a>, <text:a xlink:type="simple" xlink:href="https://www.doc.evir.hu/doku.php/evir:torzsadatok:cikktorzs:termekek" text:style-name="Internet_20_link" text:visited-style-name="Visited_20_Internet_20_Link">termékek</text:a>, <text:a xlink:type="simple" xlink:href="https://www.doc.evir.hu/doku.php/evir:torzsadatok:cikktorzs:szolgaltatasok" text:style-name="Internet_20_link" text:visited-style-name="Visited_20_Internet_20_Link">szolgáltatások</text:a>, <text:a xlink:type="simple" xlink:href="https://www.doc.evir.hu/doku.php/evir:torzsadatok:cikktorzs:cikk_tulajdonsag_adatai" text:style-name="Internet_20_link" text:visited-style-name="Visited_20_Internet_20_Link">cikk tulajdonságok</text:a>, <text:a xlink:type="simple" xlink:href="https://www.doc.evir.hu/doku.php/evir:webshop:webshop_cikk_kepek" text:style-name="Internet_20_link" text:visited-style-name="Visited_20_Internet_20_Link">cikk képek</text:a> kezelése is.</text:p>
        </text:list-item>
        <text:list-item>
          <text:p text:style-name="List_20_1_Content"> <text:a xlink:type="simple" xlink:href="https://www.doc.evir.hu/doku.php/evir:webshop_connector:webshop_kategoria_cikk_tulajdonsag" text:style-name="Internet_20_link" text:visited-style-name="Visited_20_Internet_20_Link">Webshop kategória kezelés cikk tulajdonságból</text:a></text:p>
        </text:list-item>
        <text:list-item>
          <text:p text:style-name="List_20_1_Content_La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14:07</meta:creation-date>
    <dc:creator>Generated</dc:creator>
    <dc:date>2026-08-10T11::14:07</dc:date>
    <dc:language>en-US</dc:language>
    <meta:editing-cycles>1</meta:editing-cycles>
    <meta:editing-duration>PT0S</meta:editing-duration>
    <dc:title>evir:webshop_connector:webshop_torzsadatok_beallitasai</dc:title>
  </office:meta>
</office:document-meta>
</file>