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webshop_szinkronizalas"/><text:bookmark-start text:name="__RefHeading___webshop_szinkronizalasok_webshopok_automatizalasa_1"/><text:bookmark-start text:name="webshop_szinkronizalasok_webshopok_automatizalasa"/>Webshop szinkronizálások, webshopok automatizálása<text:bookmark-end text:name="__RefHeading___webshop_szinkronizalasok_webshopok_automatizalasa_1"/><text:bookmark-end text:name="webshop_szinkronizalasok_webshopok_automatizalasa"/></text:h>
      <text:h text:style-name="Heading_20_3" text:outline-level="3"><text:bookmark-start text:name="__RefHeading___webshopok_szinkronizalasa_2"/><text:bookmark-start text:name="webshopok_szinkronizalasa"/>Webshopok szinkronizálása<text:bookmark-end text:name="__RefHeading___webshopok_szinkronizalasa_2"/><text:bookmark-end text:name="webshopok_szinkronizalasa"/></text:h>
      <text:p text:style-name="Text_20_body">Lehetőség van a termékekkel kapcsolatos <text:a xlink:type="simple" xlink:href="https://www.doc.evir.hu/doku.php/evir:webshop_connector:beallitas:szinkron" text:style-name="Internet_20_link" text:visited-style-name="Visited_20_Internet_20_Link">adatok feltöltésére a webshopba</text:a> és a <text:a xlink:type="simple" xlink:href="https://www.doc.evir.hu/doku.php/evir:webshop_connector:megrendeles:megrendelesek_letoltese" text:style-name="Internet_20_link" text:visited-style-name="Visited_20_Internet_20_Link">megrendelések letöltésére a webshopból</text:a> az eVIRbe. <text:line-break/>
Az eVIR figyeli, hogy az utolsó sikeres szinkronizálás óta milyen változások történtek, és csak az érintett adatokat tölti fel.</text:p>
      <text:p text:style-name="Text_20_body">Alapelvnek tekinthető, hogy az eVIR nem töröl adatot, csak a <text:a xlink:type="simple" xlink:href="https://www.doc.evir.hu/doku.php/evir:webshop_connector:beallitas:egyedi_szinkron_beallitas" text:style-name="Internet_20_link" text:visited-style-name="Visited_20_Internet_20_Link">szinkronbeállításban</text:a> megadott adatokat módosítja. <text:line-break/>Ezért lehetőség van arra, hogy a webshopunk adatait a webshop által biztosított felületen kezeljük és optimalizáljuk és az eVIR <text:span text:style-name="Emphasis">Webshop connector</text:span> modulja csak a megadott tevékenységeket végezze el, viszont ebben az esetben az adatok eltérhetnek a két felület között. <text:line-break/>A termékek azonosítása az eVIR cikkszám alapján történik.</text:p>
      <text:p text:style-name="Text_20_body">A művelet normál körülmények között gyorsan lezajlik, egyéb esetben viszont a háttérben befejezi a működést, mindezekről tájékoztat a <text:a xlink:type="simple" xlink:href="https://www.doc.evir.hu/doku.php/evir:alapok:altalanos_hibakezeles" text:style-name="Internet_20_link" text:visited-style-name="Visited_20_Internet_20_Link">Rendszerüzenetek</text:a> területen.</text:p>
      <text:h text:style-name="Heading_20_3" text:outline-level="3"><text:bookmark-start text:name="__RefHeading___szinkronizalast_vegzo_menuepontok_3"/><text:bookmark-start text:name="szinkronizalast_vegzo_menuepontok"/>Szinkronizálást végző menüpontok<text:bookmark-end text:name="__RefHeading___szinkronizalast_vegzo_menuepontok_3"/><text:bookmark-end text:name="szinkronizalast_vegzo_menuepontok"/></text:h>
      <text:list text:style-name="Numbering_20_1" text:continue-numbering="false">
        <text:list-item>
          <text:p text:style-name="Numbering_20_1_Content_First"> A <text:span text:style-name="Source_20_Text"><text:span text:style-name="Strong_20_Emphasis"><text:a xlink:type="simple" xlink:href="https://www.doc.evir.hu/doku.php/evir:webshop_connector:webshop_connector_menu" text:style-name="Internet_20_link" text:visited-style-name="Visited_20_Internet_20_Link">Webshop connector</text:a> → <text:a xlink:type="simple" xlink:href="https://www.doc.evir.hu/doku.php/evir:webshop_connector:beallitas:wconn_beallitas_menu" text:style-name="Internet_20_link" text:visited-style-name="Visited_20_Internet_20_Link">Beállítás</text:a> → <text:a xlink:type="simple" xlink:href="https://www.doc.evir.hu/doku.php/evir:webshop_connector:beallitas:szinkron" text:style-name="Internet_20_link" text:visited-style-name="Visited_20_Internet_20_Link">Szinkron</text:a></text:span></text:span> menüpont alatt létrehozhatóak egyedi szinkronok, amikor csak az egyedileg beállított adatokat szinkronizálja az eVIR a webshopba. <text:line-break/><text:line-break/></text:p>
        </text:list-item>
        <text:list-item>
          <text:p text:style-name="Numbering_20_1_Content"> <text:span text:style-name="Source_20_Text"><text:span text:style-name="Strong_20_Emphasis">Webshop connector → <text:a xlink:type="simple" xlink:href="https://www.doc.evir.hu/doku.php/evir:webshop_connector:technikai:technikai_menu" text:style-name="Internet_20_link" text:visited-style-name="Visited_20_Internet_20_Link">Technikai</text:a> → <text:a xlink:type="simple" xlink:href="https://www.doc.evir.hu/doku.php/evir:webshop_connector:technikai:kapcsolotablak_ellenorzese" text:style-name="Internet_20_link" text:visited-style-name="Visited_20_Internet_20_Link">Kapcsolótáblák ellenőrzése</text:a></text:span></text:span> menüpont alatt térképezzük fel a webshop tartalmát a későbbi szinkronizációhoz. <text:line-break/><text:line-break/></text:p>
        </text:list-item>
        <text:list-item>
          <text:p text:style-name="Numbering_20_1_Content"> A <text:span text:style-name="Source_20_Text"><text:span text:style-name="Strong_20_Emphasis">Webshop connector →</text:span> <text:span text:style-name="Strong_20_Emphasis"><text:a xlink:type="simple" xlink:href="https://www.doc.evir.hu/doku.php/evir:webshop_connector:szinkronizalasok" text:style-name="Internet_20_link" text:visited-style-name="Visited_20_Internet_20_Link">Szinkronizálások</text:a></text:span></text:span> menü alatt találhatók a menüből lefuttatható szinkronizálások, amikor az előző szinkronizálás óta változott adott adatokat szinkronizálja a program. <text:line-break/><text:line-break/></text:p>
        </text:list-item>
        <text:list-item>
          <text:p text:style-name="Numbering_20_1_Content"> <text:span text:style-name="Source_20_Text"><text:span text:style-name="Strong_20_Emphasis">Webshop connector → <text:a xlink:type="simple" xlink:href="https://www.doc.evir.hu/doku.php/evir:webshop_connector:megrendeles:megrendeles_menu" text:style-name="Internet_20_link" text:visited-style-name="Visited_20_Internet_20_Link">Megrendelés</text:a> → <text:a xlink:type="simple" xlink:href="https://www.doc.evir.hu/doku.php/evir:webshop_connector:megrendeles:megrendelesek_letoltese" text:style-name="Internet_20_link" text:visited-style-name="Visited_20_Internet_20_Link">Megrendelések letöltése</text:a></text:span></text:span> menüpont alatt a webshopon található megrendeléseket nézzük át és töltjük le az új rendeléseket. A termékek esetében ehhez elég a termékek cikkszámának egyezése és a webshop beállításokban a <text:span text:style-name="Emphasis">Letöltendő rendelések státusza</text:span> és <text:span text:style-name="Emphasis">Letöltött rendelések státusza</text:span> mezők megfelelő kitöltése. <text:line-break/><text:line-break/></text:p>
        </text:list-item>
        <text:list-item>
          <text:p text:style-name="Numbering_20_1_Content_Last"> A <text:span text:style-name="Source_20_Text"><text:span text:style-name="Strong_20_Emphasis">Webshop connector → Naplók → Szinkron napló</text:span></text:span> menüpont alatt a lefuttatott szinkronizálások listája látható.</text:p>
        </text:list-item>
      </text:list>
      <text:h text:style-name="Heading_20_3" text:outline-level="3"><text:bookmark-start text:name="__RefHeading___uetemezett_feladatok_automata_szinkron_4"/><text:bookmark-start text:name="uetemezett_feladatok_automata_szinkron"/>Ütemezett feladatok, automata szinkron<text:bookmark-end text:name="__RefHeading___uetemezett_feladatok_automata_szinkron_4"/><text:bookmark-end text:name="uetemezett_feladatok_automata_szinkron"/></text:h>
      <text:p text:style-name="Text_20_body">Lehetőség van mind a cikkek adatainak, mind a készlet és ár információk automatizált szinkronizálására is. <text:line-break/>
A cikkek adatainál ez jellemzően naponta, a készlet információknál 5-60 percenként, ár információknál 15-120 percenként szokott megtörténni.</text:p>
      <text:p text:style-name="Text_20_body">Mivel ezek a funkciók manuálisan is elindíthatóak, ezért ha valamiért fontos azonnal érvényre juttatni a változtatásokat, akkor nem kell kivárni az automatikusan elinduló szinkronizálást, bármikor el lehet indítani a megfelelő menüpontokból.</text:p>
      <text:p text:style-name="Text_20_body"> Ha szükség van az automatizmus beállítására, akkor a rendszer üzemeltetője tudja ezt megtenni, a programban az <text:span text:style-name="Strong_20_Emphasis"><text:a xlink:type="simple" xlink:href="https://www.doc.evir.hu/doku.php/evir:rendszer:beallitasok:utemezett_feladatok:utemezett_feladatok" text:style-name="Internet_20_link" text:visited-style-name="Visited_20_Internet_20_Link">ütemezett feladatok beállítás</text:a></text:span>ával.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"> <text:a xlink:type="simple" xlink:href="https://www.doc.evir.hu/doku.php/evir:webshop_connector:beallitas:webshopok" text:style-name="Internet_20_link" text:visited-style-name="Visited_20_Internet_20_Link">Új webshop felvétele és a webshopok beállításai az eVIRben</text:a></text:p>
        </text:list-item>
        <text:list-item>
          <text:p text:style-name="List_20_1_Content"> <text:a xlink:type="simple" xlink:href="https://www.doc.evir.hu/doku.php/evir:webshop:webshop_cikk_beallitasok" text:style-name="Internet_20_link" text:visited-style-name="Visited_20_Internet_20_Link">Webshopban árult cikkek beállításai</text:a></text:p>
        </text:list-item>
        <text:list-item>
          <text:p text:style-name="List_20_1_Content"> <text:a xlink:type="simple" xlink:href="https://www.doc.evir.hu/doku.php/evir:webshop:webshop_keszletkezeles" text:style-name="Internet_20_link" text:visited-style-name="Visited_20_Internet_20_Link">Webshop rendeléskor az eVIR rendszer készletkezelésének beállításai</text:a></text:p>
        </text:list-item>
        <text:list-item>
          <text:p text:style-name="List_20_1_Content"> <text:a xlink:type="simple" xlink:href="https://www.doc.evir.hu/doku.php/evir:webshop_connector:webshop_torzsadatok_beallitasai" text:style-name="Internet_20_link" text:visited-style-name="Visited_20_Internet_20_Link">Egyéb beállítások a törzsadatokban</text:a></text:p>
        </text:list-item>
        <text:list-item>
          <text:p text:style-name="List_20_1_Content_Last"> <text:a xlink:type="simple" xlink:href="https://www.doc.evir.hu/doku.php/evir:webshop_connector:megrendeles:megrendelesek_letoltese" text:style-name="Internet_20_link" text:visited-style-name="Visited_20_Internet_20_Link">Új rendelések letöltése a webshopbó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08:51</meta:creation-date>
    <dc:creator>Generated</dc:creator>
    <dc:date>2026-08-10T09::08:51</dc:date>
    <dc:language>en-US</dc:language>
    <meta:editing-cycles>1</meta:editing-cycles>
    <meta:editing-duration>PT0S</meta:editing-duration>
    <dc:title>evir:webshop_connector:webshop_szinkronizalas</dc:title>
  </office:meta>
</office:document-meta>
</file>