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ify_termek"/><text:bookmark-start text:name="__RefHeading___shopify_beallitastermek_1"/><text:bookmark-start text:name="shopify_beallitastermek"/>Shopify beállítás: Termék<text:bookmark-end text:name="__RefHeading___shopify_beallitastermek_1"/><text:bookmark-end text:name="shopify_beallitastermek"/></text:h>
      <text:p text:style-name="Text_20_body"><text:a xlink:type="simple" xlink:href="https://www.doc.evir.hu/doku.php/evir:shopify:beallitas" text:style-name="Internet_20_link" text:visited-style-name="Visited_20_Internet_20_Link">Shopify webshop</text:a> termékekkel kapcsolatos beállítása a <text:span text:style-name="Strong_20_Emphasis"><text:a xlink:type="simple" xlink:href="https://www.doc.evir.hu/doku.php/evir:webshop_connector:webshop_connector_menu" text:style-name="Internet_20_link" text:visited-style-name="Visited_20_Internet_20_Link">Webshop connector</text:a> → <text:a xlink:type="simple" xlink:href="https://www.doc.evir.hu/doku.php/evir:webshop_connector:beallitas:webshop_beallitas" text:style-name="Internet_20_link" text:visited-style-name="Visited_20_Internet_20_Link">Beállítás</text:a> → <text:a xlink:type="simple" xlink:href="https://www.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Termék</text:span></text:span> terüle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webshop_connector:beallitas:termek" text:style-name="Internet_20_link" text:visited-style-name="Visited_20_Internet_20_Link">Általános mező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lapértelmezett raktár azonosító</text:span> <text:line-break/>A <text:span text:style-name="Strong_20_Emphasis"><text:a xlink:type="simple" xlink:href="https://www.doc.evir.hu/doku.php/evir:shopify:location" text:style-name="Internet_20_link" text:visited-style-name="Visited_20_Internet_20_Link">Location</text:a></text:span> egy <text:a xlink:type="simple" xlink:href="https://www.doc.evir.hu/doku.php/evir:shopify:beallitas" text:style-name="Internet_20_link" text:visited-style-name="Visited_20_Internet_20_Link">Shopify</text:a> specifikus egyedi adat, mely a bolt fizikai helyszínét azonosítja. Az első <text:span text:style-name="Source_20_Text"><text:a xlink:type="simple" xlink:href="https://www.doc.evir.hu/doku.php/evir:webshop_connector:megrendeles:megrendelesek_letoltese" text:style-name="Internet_20_link" text:visited-style-name="Visited_20_Internet_20_Link">Megrendelés letöltés</text:a></text:span> automatikusan kitölti a mezőt.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webshop_connector:variansok" text:style-name="Internet_20_link" text:visited-style-name="Visited_20_Internet_20_Link">Variánsok</text:a></text:span></text:p>
          <text:list text:style-name="List_20_1">
            <text:list-item>
              <text:p text:style-name="List_20_1_Content"> <text:span text:style-name="Strong_20_Emphasis">Variánsok mellőzése</text:span></text:p>
            </text:list-item>
            <text:list-item>
              <text:p text:style-name="List_20_1_Content_Last"> <text:span text:style-name="Strong_20_Emphasis">Variánsok kezelése</text:span> <text:line-break/><text:a xlink:type="simple" xlink:href="https://www.doc.evir.hu/doku.php/evir:shopify:beallitas" text:style-name="Internet_20_link" text:visited-style-name="Visited_20_Internet_20_Link">Shopify webshop</text:a> esetén, ebben az eseten az <text:a xlink:type="simple" xlink:href="https://www.doc.evir.hu/doku.php/evir:webshop_connector:beallitas:egyedi_szinkron_beallitas" text:style-name="Internet_20_link" text:visited-style-name="Visited_20_Internet_20_Link">alapértelmezett szinkron beállításai</text:a> között lehet beállítani a <text:span text:style-name="Source_20_Text">Variáns option szinkronizálása 1/2/3</text:span> mezőbe a variánsokat, de legalább egy variáns kezelését be kell állítan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0 Ft árral rendelkező termék kezelése</text:span></text:p>
          <text:list text:style-name="List_20_1">
            <text:list-item>
              <text:p text:style-name="List_20_1_Content"> <text:span text:style-name="Strong_20_Emphasis">Szinkronizálható a webshopba</text:span>: <text:a xlink:type="simple" xlink:href="https://www.doc.evir.hu/doku.php/evir:webshop_connector:webshop_szinkronizalas" text:style-name="Internet_20_link" text:visited-style-name="Visited_20_Internet_20_Link">Szinkronizáláskor</text:a> az ár nélküli cikkek is kikerülnek a webshopra.</text:p>
            </text:list-item>
            <text:list-item>
              <text:p text:style-name="List_20_1_Content"> <text:span text:style-name="Strong_20_Emphasis">Szinkronizálható a webshopba, de „Nem látszik a webshopban” beállítással</text:span></text:p>
            </text:list-item>
            <text:list-item>
              <text:p text:style-name="List_20_1_Content_Last"> <text:span text:style-name="Strong_20_Emphasis">Nem szabad szinkronizálni a webshopba</text:span>: <text:a xlink:type="simple" xlink:href="https://www.doc.evir.hu/doku.php/evir:webshop_connector:webshop_szinkronizalas" text:style-name="Internet_20_link" text:visited-style-name="Visited_20_Internet_20_Link">Szinkronizáláskor</text:a> az ár nélküli cikkek kihagyás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Képszinkron - a webshopon lévő ismeretlen képek adatai</text:span></text:p>
          <text:list text:style-name="List_20_1">
            <text:list-item>
              <text:p text:style-name="List_20_1_Content"> <text:span text:style-name="Strong_20_Emphasis">Ne módosítsa a webshopon lévő ismeretlen képek adatait</text:span></text:p>
            </text:list-item>
            <text:list-item>
              <text:p text:style-name="List_20_1_Content_Last"> <text:span text:style-name="Strong_20_Emphasis">Módosíthatja a webshopon lévő ismeretlen képek pozícióját</text:span>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www.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www.doc.evir.hu/doku.php/evir:webshop_connector:beallitas:kapcsolat" text:style-name="Internet_20_link" text:visited-style-name="Visited_20_Internet_20_Link">Webshop beállítás: Kapcsolat</text:a></text:p>
        </text:list-item>
        <text:list-item>
          <text:p text:style-name="List_20_1_Content"> <text:a xlink:type="simple" xlink:href="https://www.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www.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www.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_Last"> <text:a xlink:type="simple" xlink:href="https://www.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08:47</meta:creation-date>
    <dc:creator>Generated</dc:creator>
    <dc:date>2026-08-10T11::08:47</dc:date>
    <dc:language>en-US</dc:language>
    <meta:editing-cycles>1</meta:editing-cycles>
    <meta:editing-duration>PT0S</meta:editing-duration>
    <dc:title>evir:webshop_connector:beallitas:shopify_termek</dc:title>
  </office:meta>
</office:document-meta>
</file>