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shopify_rendeles_letoltes"/><text:bookmark-start text:name="__RefHeading___shopify_beallitasrendeles_letoeltes_1"/><text:bookmark-start text:name="shopify_beallitasrendeles_letoeltes"/>Shopify beállítás: Rendelés letöltés<text:bookmark-end text:name="__RefHeading___shopify_beallitasrendeles_letoeltes_1"/><text:bookmark-end text:name="shopify_beallitasrendeles_letoeltes"/></text:h>
      <text:p text:style-name="Text_20_body"><text:a xlink:type="simple" xlink:href="https://www.doc.evir.hu/doku.php/evir:shopify:altalanos" text:style-name="Internet_20_link" text:visited-style-name="Visited_20_Internet_20_Link">Shopify</text:a> webshop rendelés letöltéssel kapcsolatos beállítása 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 → <text:a xlink:type="simple" xlink:href="https://www.doc.evir.hu/doku.php/evir:webshop_connector:beallitas:webshop_beallitas" text:style-name="Internet_20_link" text:visited-style-name="Visited_20_Internet_20_Link">Beállítás</text:a> → <text:a xlink:type="simple" xlink:href="https://www.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Rendelés letöltés</text:span></text:span> területen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_connector:beallitas:rendeles_letoltes" text:style-name="Internet_20_link" text:visited-style-name="Visited_20_Internet_20_Link">Általános mezők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Letöltendő rendelések fizetési státusz szerint</text:span> <text:line-break/><text:a xlink:type="simple" xlink:href="https://www.doc.evir.hu/doku.php/evir:shopify:beallitas" text:style-name="Internet_20_link" text:visited-style-name="Visited_20_Internet_20_Link">Shopify</text:a> specifikus beállítás!  A Shopify webshopból a rendeléseket fizetési státusz szerint tölti le az eVIR.</text:p>
          <text:list text:style-name="List_20_1">
            <text:list-item>
              <text:p text:style-name="List_20_1_Content"> <text:span text:style-name="Strong_20_Emphasis">Minden rendelés letöltése</text:span></text:p>
            </text:list-item>
            <text:list-item>
              <text:p text:style-name="List_20_1_Content_Last"> <text:span text:style-name="Strong_20_Emphasis">Csak kifizetett rendelések letöltése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töltendő rendelések státuszai</text:span> <text:line-break/>Itt tudjuk felsorolni (mindegyik elemet új sorba, ENTER-rel elválasztva) azokat a fizetés státuszokat, amelyekből szeretnénk, ha eVIR <text:a xlink:type="simple" xlink:href="https://www.doc.evir.hu/doku.php/evir:rendeles:vevoi:vevoi_rendeles" text:style-name="Internet_20_link" text:visited-style-name="Visited_20_Internet_20_Link">vevői rendelés</text:a> készülne. <text:line-break/><text:span text:style-name="">  </text:span> <text:a xlink:type="simple" xlink:href="https://www.doc.evir.hu/doku.php/evir:shopify:beallitas" text:style-name="Internet_20_link" text:visited-style-name="Visited_20_Internet_20_Link">Shopify</text:a> működése szerint a következő, a többi webshoptól különböző módon <text:span text:style-name="Strong_20_Emphasis">fizetési státuszokat kell felsorolni</text:span>, ami nem egyenlő a rendelés státusszal (<text:a xlink:type="simple" xlink:href="https://www.doc.evir.hu/doku.php/evir:torzsadatok:rendeles:torzs_rendeles_folyamat_allapotok" text:style-name="Internet_20_link" text:visited-style-name="Visited_20_Internet_20_Link">rendelés folyamat állapottal</text:a>):</text:p>
          <text:list text:style-name="List_20_1">
            <text:list-item>
              <text:p text:style-name="List_20_1_Content"> <text:span text:style-name="Strong_20_Emphasis">paid</text:span></text:p>
            </text:list-item>
            <text:list-item>
              <text:p text:style-name="List_20_1_Content_Last"> <text:span text:style-name="Strong_20_Emphasis">pending</text:span>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www.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www.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www.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www.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"> <text:a xlink:type="simple" xlink:href="https://www.doc.evir.hu/doku.php/evir:webshop_connector:beallitas:szolgaltatasok" text:style-name="Internet_20_link" text:visited-style-name="Visited_20_Internet_20_Link">Webshop beállítás: Szolgáltatások</text:a></text:p>
        </text:list-item>
        <text:list-item>
          <text:p text:style-name="List_20_1_Content_Last"> <text:a xlink:type="simple" xlink:href="https://www.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9:35</meta:creation-date>
    <dc:creator>Generated</dc:creator>
    <dc:date>2026-08-10T09::59:35</dc:date>
    <dc:language>en-US</dc:language>
    <meta:editing-cycles>1</meta:editing-cycles>
    <meta:editing-duration>PT0S</meta:editing-duration>
    <dc:title>evir:webshop_connector:beallitas:shopify_rendeles_letoltes</dc:title>
  </office:meta>
</office:document-meta>
</file>