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alapelvek"/><text:bookmark-start text:name="__RefHeading___kuelso_webshop_alapelvek_1"/><text:bookmark-start text:name="kuelso_webshop_alapelvek"/>Külső webshop alapelvek<text:bookmark-end text:name="__RefHeading___kuelso_webshop_alapelvek_1"/><text:bookmark-end text:name="kuelso_webshop_alapelvek"/></text:h>
      <text:p text:style-name="Text_20_body">A több külső webshop és a saját belső webshop, valamint a fizikai üzletek termék / készlet / ár szinkronizációjához feltétlenül szükséges néhány általános alapelv és szabály betartása.</text:p>
      <text:h text:style-name="Heading_20_4" text:outline-level="4"><text:bookmark-start text:name="__RefHeading___adatgazdasag_2"/><text:bookmark-start text:name="adatgazdasag"/>1. Adatgazdaság<text:bookmark-end text:name="__RefHeading___adatgazdasag_2"/><text:bookmark-end text:name="adatgazdasag"/></text:h>
      <text:p text:style-name="Text_20_body">Talán a legfontosabb alapelv, hogy az eVIR rendszer az adatgazda. Ez azt jelenti, hogy az eVIR-ben levő adatokat tekintjük pontosnak és hitelesnek, minden másnak ehhez kell igazodnia. Azaz a külső webshopokból nem veszünk át ár és készlet információkat, termék adatokat, hanem az eVIR-ből lehet azokba feltölteni.</text:p>
      <text:h text:style-name="Heading_20_4" text:outline-level="4"><text:bookmark-start text:name="__RefHeading___szinkronizalasok_3"/><text:bookmark-start text:name="szinkronizalasok"/>2. Szinkronizálások<text:bookmark-end text:name="__RefHeading___szinkronizalasok_3"/><text:bookmark-end text:name="szinkronizalasok"/></text:h>
      <text:p text:style-name="Text_20_body">Az eVIR úgy lett kialakítva, hogy a gyors működés érdekében mindig csak a változott adatokat szinkronizálja. Ha egy termék adatlapján történik valami módosítás, akkor csak azt az egyetlen terméket fogja szinkronizálni automatikusan, amikor a következő szinkronizációs időpont elérkezik. Amikor készletmozgás történik (pl. fizikai boltban vagy másik webshopban egy termék értékesítésre és számlázásra kerül), akkor csak azoknak a termékeknek a készletinformációit tölti fel a shopba, amelyek érintettek. Ha felmerül a gyanú, hogy eltérés van az eVIR-ben tárolt információk és a webshop között, akkor a szinkronizálást manuálisan is el elehet indítani a „Teljes feltöltés” checkbox kipipálásával. Ilyenkor az összes termék vonatkozásában fut le a szinkron, mintha minden változott volna.</text:p>
      <text:h text:style-name="Heading_20_4" text:outline-level="4"><text:bookmark-start text:name="__RefHeading___kapcsolotablak_4"/><text:bookmark-start text:name="kapcsolotablak"/>3. Kapcsolótáblák<text:bookmark-end text:name="__RefHeading___kapcsolotablak_4"/><text:bookmark-end text:name="kapcsolotablak"/></text:h>
      <text:p text:style-name="Text_20_body">A gyors és pontos működés miatt az eVIR-nek szüksége van arra hogy tisztában legyen a webshopban levő adatokkal. A legtöbb külső webshop nem engedélyez annyi kommunikációt, hogy minden adatot minden alkalommal online lehessen lekérdezni, ezért a szinkronok alkalmával az eVIR egy úgynevezett kapcsolótáblát készít a háttérben. Ez tartalmazza azokat az információkat, hogy pl. melyik termékek vannak melyik webshopba feltöltve és ott milyen azonosítókkal rendelkeznek, milyen termék kategóriák léteznek, stb. Éjszakánként automatikusan fut egy kapcsolótábla ellenőrzés, ami ezeket a kapcsolatokat ellenőrzi, és ha eltérést talál, akkor korrigálja. Ha a webshopban történik a felhasználó részéről bármilyen adatmódosítás, akkor manuálisan is el lehet indítani a kapcsolótábla ellenőrzést is.</text:p>
      <text:h text:style-name="Heading_20_4" text:outline-level="4"><text:bookmark-start text:name="__RefHeading___megrendelesek_letoeltese_5"/><text:bookmark-start text:name="megrendelesek_letoeltese"/>4. Megrendelések letöltése<text:bookmark-end text:name="__RefHeading___megrendelesek_letoeltese_5"/><text:bookmark-end text:name="megrendelesek_letoeltese"/></text:h>
      <text:p text:style-name="Text_20_body">A megrendelések letöltésének nem feltétele, hogy az eVIR szinkronizálja a webshopba a termék adatokat, készleteket, árakat. De az követelmény, hogy a megrendelésben szereplő termékeknek és szolgáltatásoknak (cikkszámoknak) szerepelnie kell az eVIR cikktörzsben. Csak olyan megrendelést lehet letölteni, aminek a tételeit be tudja azonosítani az eVIR. A letöltött megrendelések az eVIR vevői rendeléskezelő részébe kerül importálásra. Ezt követően a shopban bekövetkezett esetleges rendelés módosítások nem kerülnek átvezetésre az eVIR-be. A hibás rendelések bekerülnek a függőben levő megrendelések közé, amit az eVIR rendszeresen megpróbál újra letölteni. ha nincs szükség erre, akkor manuálisan le lehet zárni a rendelést ebben a listában.</text:p>
      <text:h text:style-name="Heading_20_4" text:outline-level="4"><text:bookmark-start text:name="__RefHeading___toerlesek_6"/><text:bookmark-start text:name="toerlesek"/>5. Törlések<text:bookmark-end text:name="__RefHeading___toerlesek_6"/><text:bookmark-end text:name="toerlesek"/></text:h>
      <text:p text:style-name="Text_20_body">Az eVIR határozottan nem töröl semmit a webshopban. Leggyakrabban a termékek esetében szokott előfordulni a törlésre az igény, ennek a menete:
- az eVIR-ben a termék adatlapján a webshop beállítás legördülőben az üres értéket kell kiválasztani
- a webshopban ki lehet törölni a terméket
- le kell futtatni a kapcsolótábla szinkronját</text:p>
      <text:h text:style-name="Heading_20_4" text:outline-level="4"><text:bookmark-start text:name="__RefHeading___termek_adatlap_webshop_beallitasok_7"/><text:bookmark-start text:name="termek_adatlap_webshop_beallitasok"/>6. Termék adatlap webshop beállítások<text:bookmark-end text:name="__RefHeading___termek_adatlap_webshop_beallitasok_7"/><text:bookmark-end text:name="termek_adatlap_webshop_beallitasok"/></text:h>
      <text:p text:style-name="Text_20_body">A termék adatlapján levő webshop beállítással lehet befolyásolni a szinkronok működését. Ha ez a legördülő üres, akkor a szinkron nem foglalkozik azzal a termékkel. Ha a beállítás a „nem jelenik meg a webshopban”, akkor a szinkron fel fogja tölteni a terméket és az adott webshop működésétől függően rejtettre, draft-ra, vagy valamilyen funkciójában hasonló beállításra állítja. Ha a készletmegjelenítéssel kapcsolatos változás történik (pl. „mennyiség megjelenítése”), akkor a beállítás megtörténtét követően szükség van egy teljes készlet szinkronizáció elindítására is, hogy a készlet adatok felkerüljenek a shopba.</text:p>
      <text:h text:style-name="Heading_20_4" text:outline-level="4"><text:bookmark-start text:name="__RefHeading___termek_tulajdonsagok_8"/><text:bookmark-start text:name="termek_tulajdonsagok"/>7. Termék tulajdonságok<text:bookmark-end text:name="__RefHeading___termek_tulajdonsagok_8"/><text:bookmark-end text:name="termek_tulajdonsagok"/></text:h>
      <text:p text:style-name="Text_20_body">A termék tulajdonságok esetében tulajdonságonként beállítható, hogy az adott webshopba felkerüljön-e a termékhez beállított tulajdonság értéke. Fontos tudni, hogy a legtöbb webshop esetén a tulajdonság nem jelenik meg automatikusan a felületen, hanem az adott webshop admin felületén kell ezt engedélyezni. Ha az eVIR hozza létre a tulajdonságot, akkor az olyan módon kerül létrehozásra, hogy szintén ne jelenjen meg magától, de nem tiltja le a megjelenítését ha már aktív.</text:p>
      <text:h text:style-name="Heading_20_4" text:outline-level="4"><text:bookmark-start text:name="__RefHeading___ertesitesek_9"/><text:bookmark-start text:name="ertesitesek"/>8. Értesítések<text:bookmark-end text:name="__RefHeading___ertesitesek_9"/><text:bookmark-end text:name="ertesitesek"/></text:h>
      <text:p text:style-name="Text_20_body">A webshop beállításokban megadható a webshop gazdájának email címe, és az email értesítések szintje. Érdemes ezt a „csak hibákról” módra állítani, így a szinkronizálással kapcsolatos háttérfolyamatokról hiba esetén értesítés érkezik.</text:p>
      <text:h text:style-name="Heading_20_4" text:outline-level="4"><text:bookmark-start text:name="__RefHeading___idozitett_feladatok_10"/><text:bookmark-start text:name="idozitett_feladatok"/>9. Időzített feladatok<text:bookmark-end text:name="__RefHeading___idozitett_feladatok_10"/><text:bookmark-end text:name="idozitett_feladatok"/></text:h>
      <text:p text:style-name="Text_20_body">Az eVIR beállításaiban lehetőség van automatikusra állítani a különböző szinkronokat (termék / ár / készlet / rendelés), de nem kötelező. Automatikus esetben csak a változás szinkronizálások és a kapcsolótáblák ellenőrzése fut le automatikusan, a teljes feltöltést ilyen esetben is manuálisan kell elindítani ha szükséges. 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_La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50</meta:creation-date>
    <dc:creator>Generated</dc:creator>
    <dc:date>2026-06-24T19::31:50</dc:date>
    <dc:language>en-US</dc:language>
    <meta:editing-cycles>1</meta:editing-cycles>
    <meta:editing-duration>PT0S</meta:editing-duration>
    <dc:title>evir:webshop_connector:alapelvek</dc:title>
  </office:meta>
</office:document-meta>
</file>