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osszerakas"/><text:bookmark-start text:name="__RefHeading___webshop_felueletenek_oesszerakasa_1"/><text:bookmark-start text:name="webshop_felueletenek_oesszerakasa"/>Webshop felületének összerakása<text:bookmark-end text:name="__RefHeading___webshop_felueletenek_oesszerakasa_1"/><text:bookmark-end text:name="webshop_felueletenek_oesszerakasa"/></text:h>
      <text:list text:style-name="Numbering_20_1" text:continue-numbering="false">
        <text:list-item>
          <text:p text:style-name="Numbering_20_1_Content_First"> <text:span text:style-name="Strong_20_Emphasis">A webshop felületein megjelenő elemek sablonjait</text:span> a <text:span text:style-name="Strong_20_Emphasis">Webshop → Beállítás → <text:a xlink:type="simple" xlink:href="https://www.doc.evir.hu/doku.php/evir:webshop:webshop_sablon" text:style-name="Internet_20_link" text:visited-style-name="Visited_20_Internet_20_Link">Webshop sablon</text:a></text:span> menüpont alatt kell létrehozni. Itt lehet megadni, hogy az egyes webshop oldalrészek (pl. kosár, terméklista, keresőmező, kategória box, bejelentkezés) milyen HTML sablonnal jelenjenek meg.</text:p>
        </text:list-item>
        <text:list-item>
          <text:p text:style-name="Numbering_20_1_Content_Last"> Ha már létrehoztuk a szükséges sablonokat, akkor a <text:span text:style-name="Strong_20_Emphasis">Webshop → <text:a xlink:type="simple" xlink:href="https://www.doc.evir.hu/doku.php/evir:webshop:beallitas_menu" text:style-name="Internet_20_link" text:visited-style-name="Visited_20_Internet_20_Link">Beállítás</text:a> →</text:span> menüpont alatt lehet a webshop felületi beállításait elvégezni és az elemeket a felületre kihelyezni.</text:p>
        </text:list-item>
      </text:list>
      <text:p text:style-name="Text_20_body">A rendszer rendelkezik egy alapértelmezett sablon készlettel, amelyet az egyes webshop oldalrészekhez a <text:span text:style-name="Strong_20_Emphasis">Minta betöltése</text:span> gombbal lehet betölteni. Ez az ajánlott kiindulópont: a minta önmagában is teljes értékű, használható designt ad, ugyanakkor igény szerint szabadon szerkeszthető és testre szabható.</text:p>
      <text:p text:style-name="Text_20_body"><text:span text:style-name="underline"><text:span text:style-name="Strong_20_Emphasis">Példa műveletek</text:span></text:span></text:p>
      <text:list text:style-name="List_20_1" text:continue-numbering="false">
        <text:list-item>
          <text:p text:style-name="List_20_1_Content_First"> <text:a xlink:type="simple" xlink:href="https://www.doc.evir.hu/doku.php/evir:webshop:kep_kirakasa_webshopra_pelda" text:style-name="Internet_20_link" text:visited-style-name="Visited_20_Internet_20_Link">Cég logo kirakása webshop felső részébe</text:a></text:p>
        </text:list-item>
        <text:list-item>
          <text:p text:style-name="List_20_1_Content"> <text:a xlink:type="simple" xlink:href="https://www.doc.evir.hu/doku.php/evir:webshop:egyedi_oldal_link_pelda" text:style-name="Internet_20_link" text:visited-style-name="Visited_20_Internet_20_Link">Egyedi oldal linkjének kirakása a HTML header-be</text:a></text:p>
        </text:list-item>
        <text:list-item>
          <text:p text:style-name="List_20_1_Content"> <text:a xlink:type="simple" xlink:href="https://www.doc.evir.hu/doku.php/evir:webshop:cim_trailerbe_pelda" text:style-name="Internet_20_link" text:visited-style-name="Visited_20_Internet_20_Link">Cím és copyright szimbólum kirakása a HTML trailer-be</text:a></text:p>
        </text:list-item>
        <text:list-item>
          <text:p text:style-name="List_20_1_Content_Last"> <text:a xlink:type="simple" xlink:href="https://www.doc.evir.hu/doku.php/evir:webshop:regisztracios_link_webshop_bal_oldalra_pelda" text:style-name="Internet_20_link" text:visited-style-name="Visited_20_Internet_20_Link">Regisztrációs link kirakása a webshop bal szélére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altalanos" text:style-name="Internet_20_link" text:visited-style-name="Visited_20_Internet_20_Link">A webshop kezelésről</text:a></text:p>
        </text:list-item>
        <text:list-item>
          <text:p text:style-name="List_20_1_Content_La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00</meta:creation-date>
    <dc:creator>Generated</dc:creator>
    <dc:date>2026-08-10T09::58:00</dc:date>
    <dc:language>en-US</dc:language>
    <meta:editing-cycles>1</meta:editing-cycles>
    <meta:editing-duration>PT0S</meta:editing-duration>
    <dc:title>evir:webshop:webshop_osszerakas</dc:title>
  </office:meta>
</office:document-meta>
</file>