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lathatosag"/><text:bookmark-start text:name="__RefHeading___cikkek_lathatosaga_a_webshopon_1"/><text:bookmark-start text:name="cikkek_lathatosaga_a_webshopon"/>Cikkek láthatósága a webshopon<text:bookmark-end text:name="__RefHeading___cikkek_lathatosaga_a_webshopon_1"/><text:bookmark-end text:name="cikkek_lathatosaga_a_webshopon"/></text:h>
      <text:p text:style-name="Text_20_body"><text:span text:style-name="Strong_20_Emphasis">A cikkek láthatóságának beállítása többféle módon lehetséges:</text:span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cikktorzs:szolgaltatasok" text:style-name="Internet_20_link" text:visited-style-name="Visited_20_Internet_20_Link">szolgáltatások</text:a> és <text:a xlink:type="simple" xlink:href="https://www.doc.evir.hu/doku.php/evir:torzsadatok:cikktorzs:termekek" text:style-name="Internet_20_link" text:visited-style-name="Visited_20_Internet_20_Link">termék törzsadatainál</text:a></text:span> van egy csak webshopos módban elérhető mező, ami meghatározza az adott terméknél, hogy hogyan szerepeljen a webshopban: <text:line-break/><text:span text:style-name="Strong_20_Emphasis">Shopify / Shoprenter / UNAS / Woocommerce / Webshop beállítás</text:span> <text:line-break/>Minden telepített webshop modulnak (<text:a xlink:type="simple" xlink:href="https://www.doc.evir.hu/doku.php/evir:unas:altalanos" text:style-name="Internet_20_link" text:visited-style-name="Visited_20_Internet_20_Link">UNAS</text:a>, <text:a xlink:type="simple" xlink:href="https://www.doc.evir.hu/doku.php/evir:shopify:altalanos" text:style-name="Internet_20_link" text:visited-style-name="Visited_20_Internet_20_Link">Shopify</text:a>, <text:a xlink:type="simple" xlink:href="https://www.doc.evir.hu/doku.php/evir:shoprenter:altalanos" text:style-name="Internet_20_link" text:visited-style-name="Visited_20_Internet_20_Link">Shoprenter</text:a>, <text:a xlink:type="simple" xlink:href="https://www.doc.evir.hu/doku.php/evir:webshop:altalanos" text:style-name="Internet_20_link" text:visited-style-name="Visited_20_Internet_20_Link">B2B</text:a>) saját mezője van, így ugyan az a termék különböző módokon is szerepelhet a különböző shopokban. <text:line-break/><text:line-break/></text:p>
        </text:list-item>
        <text:list-item>
          <text:p text:style-name="Numbering_20_1_Content"> A <text:a xlink:type="simple" xlink:href="https://www.doc.evir.hu/doku.php/evir:webshop_connector:webshop_connector_menu" text:style-name="Internet_20_link" text:visited-style-name="Visited_20_Internet_20_Link">Webshop connector</text:a> → Beállítás → <text:span text:style-name="Strong_20_Emphasis"><text:a xlink:type="simple" xlink:href="https://www.doc.evir.hu/doku.php/evir:webshop_connector:beallitas:cikkek_beallitasa" text:style-name="Internet_20_link" text:visited-style-name="Visited_20_Internet_20_Link">Cikkek beállítása</text:a> menüpont alatt</text:span> egy oldalon termékenként lehet elvégezni a kiválasztott kategóriába tartozó termékek láthatóságának beállításait a webshopon. <text:line-break/><text:line-break/></text:p>
        </text:list-item>
        <text:list-item>
          <text:p text:style-name="Numbering_20_1_Content_Last"> <text:span text:style-name="Strong_20_Emphasis"><text:a xlink:type="simple" xlink:href="https://www.doc.evir.hu/doku.php/evir:torzsadatok:cikktorzs:cikkszamok_tomeges" text:style-name="Internet_20_link" text:visited-style-name="Visited_20_Internet_20_Link">Tömeges műveletekkel</text:a></text:span>, a kiexportált termékeket táblázatszerkesztő programban módosítani, majd importálni.</text:p>
        </text:list-item>
      </text:list>
      <text:p text:style-name="Text_20_body"><text:line-break/></text:p>
      <text:p text:style-name="Text_20_body"><text:span text:style-name="Strong_20_Emphasis">A következő működések közül lehet választani:</text:span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Üresen hagyva</text:span></text:span>  Ez az alapértelmezett működés!  <text:line-break/>Új termék esetén a termék nem lesz elérhető a webshopban és az adatai nem lesznek szinkronizálva.  <text:line-break/>Amennyiben a termék korábban (kézi, vagy automatikus megoldásban) felkerült a webshopba, úgy ez a beállítás semmilyen módosítást nem végez rajta. Rendelést elfogad rá a program, így ezért ilyen beállításnál eltérés lehet a webshopban és az eVIR-ben a termék adatai között. </text:p>
        </text:list-item>
      </text:list>
      <text:p text:style-name="Text_20_body"><text:span text:style-name=""/>  <text:span text:style-name="Strong_20_Emphasis">Minden más esetben a webshop connector modul rendszeresen szinkronizálja a termék adatait. Ha nincs fent a webshopban akkor fel is tölti.</text:span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Nem látszik a webshopban</text:span></text:span>: <text:line-break/>A program olyan beállításokat alkalmaz, ami miatt a termék nem látszik, nem elérhető az adott webshop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Végtelen mennyiség</text:span></text:span>: <text:line-break/>Elsősorban szolgáltatások esetén van jelentősége, amihez nem tartozik készletkezelés. Minden esetben úgy jelenik meg a felületen, hogy raktáron van, függetlenül attól, hogy ténylegesen van-e belőle készlete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hető</text:span></text:span>: <text:line-break/>Raktárkészlet mennyiségtől függetlenül lehet rendelést leadni a termékre. Ameddig van belőle készleten, addig raktáron levőnek jelöli, utána pedig rendelhetőn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Kifutó</text:span></text:span>: <text:line-break/>Addig lehet rendelni, ameddig a webshophoz beállított raktárban szerepel a készleten. Ha elfogyott, akkor a listákban már nem látszik, nem kereshető, olyan, mintha nem is létezn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sak készleten levő</text:span></text:span>: <text:line-break/>Addig lehet rendelni, ameddig a webshophoz beállított raktárban szerepel a készleten. Ha elfogyott, akkor a listákban látszik, kereshető, de nem rendelhető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nnyiség mutatása</text:span></text:span>:<text:line-break/>A webshophoz beállított raktárban szereplő konkrét mennyiség feltüntetése a webshopban. Ameddig készleten van, addig mutatja a mennyiséget, utána pedig rendelhető állapotba vált á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rchive</text:span></text:span>: <text:line-break/>A termék szerepel a webshopban, webshoponként változó, hogy az ára látható e vagy nem, kosárba nem tehető, megrendelésben nem szerepelhet. Ott jó használni, ahol szükséges a kifutott/megszűnt termékek adatainak látható módon történő megtartás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2:50</meta:creation-date>
    <dc:creator>Generated</dc:creator>
    <dc:date>2026-08-10T12::02:50</dc:date>
    <dc:language>en-US</dc:language>
    <meta:editing-cycles>1</meta:editing-cycles>
    <meta:editing-duration>PT0S</meta:editing-duration>
    <dc:title>evir:webshop:webshop_cikk_lathatosag</dc:title>
  </office:meta>
</office:document-meta>
</file>