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:webshop_cikk_beallitasok"/><text:bookmark-start text:name="__RefHeading___webshop_cikk_beallitasok_1"/><text:bookmark-start text:name="webshop_cikk_beallitasok"/>Webshop cikk beállítások<text:bookmark-end text:name="__RefHeading___webshop_cikk_beallitasok_1"/><text:bookmark-end text:name="webshop_cikk_beallitasok"/></text:h>
      <text:p text:style-name="Text_20_body">A <text:a xlink:type="simple" xlink:href="https://www.doc.evir.hu/doku.php/evir:webshop:altalanos" text:style-name="Internet_20_link" text:visited-style-name="Visited_20_Internet_20_Link">webshop</text:a>ban ugyanazokat a <text:a xlink:type="simple" xlink:href="https://www.doc.evir.hu/doku.php/evir:torzsadatok:cikktorzs:termekek" text:style-name="Internet_20_link" text:visited-style-name="Visited_20_Internet_20_Link">termékek</text:a>et és <text:a xlink:type="simple" xlink:href="https://www.doc.evir.hu/doku.php/evir:torzsadatok:cikktorzs:szolgaltatasok" text:style-name="Internet_20_link" text:visited-style-name="Visited_20_Internet_20_Link">szolgáltatások</text:a>at lehet használni, amelyek a rendszer <text:a xlink:type="simple" xlink:href="https://www.doc.evir.hu/doku.php/evir:torzsadatok:cikktorzs:torzs_cikkszam" text:style-name="Internet_20_link" text:visited-style-name="Visited_20_Internet_20_Link">cikktörzs</text:a>ében szerepelnek. <text:line-break/>
A termékeket és szolgáltatásokat kategóriákba lehet sorolni, tulajdonságokkal lehet felruházni, képeket és kapcsolódó dokumentumokat lehet feltölteni.</text:p>
      <text:h text:style-name="Heading_20_3" text:outline-level="3"><text:bookmark-start text:name="__RefHeading___cikkek_megjelenese_a_webshopban_2"/><text:bookmark-start text:name="cikkek_megjelenese_a_webshopban"/>Cikkek megjelenése a webshopban<text:bookmark-end text:name="__RefHeading___cikkek_megjelenese_a_webshopban_2"/><text:bookmark-end text:name="cikkek_megjelenese_a_webshopban"/></text:h>
      <text:p text:style-name="Text_20_body"><text:span text:style-name="Strong_20_Emphasis">Azt, hogy egy termék megjelenik-e a <text:a xlink:type="simple" xlink:href="https://www.doc.evir.hu/doku.php/evir:webshop_connector:kulso_webshop" text:style-name="Internet_20_link" text:visited-style-name="Visited_20_Internet_20_Link">webshopban</text:a>, mi jelenik meg róla, és hogyan lehet rá rendelést feladni, azt a következőkkel lehet befolyásolni:</text:span> <text:line-break/>
<text:span text:style-name=""/> Érdemes a megadott sorrendben elvégezni a lépéseket!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doc.evir.hu/doku.php/evir:torzsadatok:cikktorzs:cikk_tulajdonsagok" text:style-name="Internet_20_link" text:visited-style-name="Visited_20_Internet_20_Link">Cikk tulajdonságok kitalálása és rögzítése</text:a></text:span> <text:line-break/>Pl. Leírás, szín, kiszerelés, stb.. <text:line-break/><text:line-break/></text:p>
        </text:list-item>
        <text:list-item>
          <text:p text:style-name="Numbering_20_1_Content"> <text:span text:style-name="Strong_20_Emphasis">A <text:a xlink:type="simple" xlink:href="https://www.doc.evir.hu/doku.php/evir:webshop_connector:beallitas:termek" text:style-name="Internet_20_link" text:visited-style-name="Visited_20_Internet_20_Link">webhop beállításaiban</text:a> kiválasztható a <text:span text:style-name="Emphasis">Kategóriák kezelése</text:span>.</text:span> <text:line-break/><text:line-break/></text:p>
        </text:list-item>
        <text:list-item>
          <text:p text:style-name="Numbering_20_1_Content"> <text:span text:style-name="Strong_20_Emphasis"><text:a xlink:type="simple" xlink:href="https://www.doc.evir.hu/doku.php/evir:webshop_connector:webshop_kategoria_kezeles" text:style-name="Internet_20_link" text:visited-style-name="Visited_20_Internet_20_Link">A kiválasztott kategória kezelés szerinti beállítások elvégzése</text:a></text:span> <text:line-break/><text:line-break/></text:p>
        </text:list-item>
        <text:list-item>
          <text:p text:style-name="Numbering_20_1_Content"> <text:span text:style-name="Strong_20_Emphasis"><text:a xlink:type="simple" xlink:href="https://www.doc.evir.hu/doku.php/evir:webshop:webshop_cikk_lathatosag" text:style-name="Internet_20_link" text:visited-style-name="Visited_20_Internet_20_Link">A cikk adatainál a láthatóság beállítása a webshopon</text:a></text:span> <text:line-break/><text:line-break/></text:p>
        </text:list-item>
        <text:list-item>
          <text:p text:style-name="Numbering_20_1_Content"> <text:span text:style-name="Strong_20_Emphasis"><text:a xlink:type="simple" xlink:href="https://www.doc.evir.hu/doku.php/evir:webshop:webshop_cikk_tulajdonsagok" text:style-name="Internet_20_link" text:visited-style-name="Visited_20_Internet_20_Link">A cikkhez rendelt kategóriához tartozó tulajdonságoknak értéket kell adni és fel lehet tölteni képeket, dokumentumokat, linkeket.</text:a></text:span> <text:line-break/><text:line-break/></text:p>
          <text:list text:style-name="List_20_1">
            <text:list-item>
              <text:p text:style-name="List_20_1_Content">  Egy-egy termék esetében leggyorsabban a <text:span text:style-name="Source_20_Text"><text:a xlink:type="simple" xlink:href="https://www.doc.evir.hu/doku.php/evir:torzsadatok:torzsadat_kezeles" text:style-name="Internet_20_link" text:visited-style-name="Visited_20_Internet_20_Link">Törzsadatok</text:a> → <text:a xlink:type="simple" xlink:href="https://www.doc.evir.hu/doku.php/evir:torzsadatok:cikktorzs:torzs_cikkszam" text:style-name="Internet_20_link" text:visited-style-name="Visited_20_Internet_20_Link">Cikkszámok</text:a> → <text:a xlink:type="simple" xlink:href="https://www.doc.evir.hu/doku.php/evir:torzsadatok:cikktorzs:cikk_listak_tulajdonsagok_modositasa" text:style-name="Internet_20_link" text:visited-style-name="Visited_20_Internet_20_Link">Cikk tulajdonság módosítás lista</text:a></text:span> menüpontból érdemes indulni, ahol egy termékre kattintva a <text:a xlink:type="simple" xlink:href="https://www.doc.evir.hu/doku.php/evir:webshop:webshop_cikk_tulajdonsagok" text:style-name="Internet_20_link" text:visited-style-name="Visited_20_Internet_20_Link">Webshop cikk tulajdonságok</text:a> oldal jön elő, ahol azonnal szerkeszthetőek is a cikkel kapcsolatos főbb objektumok. <text:line-break/><text:line-break/></text:p>
            </text:list-item>
          </text:list>
        </text:list-item>
        <text:list-item>
          <text:p text:style-name="Numbering_20_1_Content_Last"> <text:a xlink:type="simple" xlink:href="https://www.doc.evir.hu/doku.php/evir:webshop:altalanos" text:style-name="Internet_20_link" text:visited-style-name="Visited_20_Internet_20_Link">Belső webshop</text:a> esetén nincs több tennivaló, <text:a xlink:type="simple" xlink:href="https://www.doc.evir.hu/doku.php/evir:webshop_connector:kulso_webshop" text:style-name="Internet_20_link" text:visited-style-name="Visited_20_Internet_20_Link">külső webshop</text:a> esetén (pl. <text:a xlink:type="simple" xlink:href="https://www.doc.evir.hu/doku.php/evir:woocommerce:altalanos" text:style-name="Internet_20_link" text:visited-style-name="Visited_20_Internet_20_Link">Woocommerce</text:a>, <text:a xlink:type="simple" xlink:href="https://www.doc.evir.hu/doku.php/evir:shoprenter:altalanos" text:style-name="Internet_20_link" text:visited-style-name="Visited_20_Internet_20_Link">Shoprenter</text:a>, stb.) kezdődhet az <text:a xlink:type="simple" xlink:href="https://www.doc.evir.hu/doku.php/evir:webshop_connector:webshop_szinkronizalas" text:style-name="Internet_20_link" text:visited-style-name="Visited_20_Internet_20_Link">adatok szinkronizálása</text:a>.</text:p>
        </text:list-item>
      </text:list>
      <text:p text:style-name="Text_20_body"><text:line-break/></text:p>
      <text:p text:style-name="Text_20_body"><text:span text:style-name="underline">Kapcsolódó oldalak</text:span>:</text:p>
      <text:list text:style-name="List_20_1" text:continue-numbering="false">
        <text:list-item>
          <text:p text:style-name="List_20_1_Content_First"> <text:a xlink:type="simple" xlink:href="https://www.doc.evir.hu/doku.php/evir:webshop:webshop_keszletkezeles" text:style-name="Internet_20_link" text:visited-style-name="Visited_20_Internet_20_Link">Webshop rendeléskor az eVIR rendszer készletkezelésének beállításai</text:a></text:p>
        </text:list-item>
        <text:list-item>
          <text:p text:style-name="List_20_1_Content"> <text:a xlink:type="simple" xlink:href="https://www.doc.evir.hu/doku.php/evir:webshop:altalanos" text:style-name="Internet_20_link" text:visited-style-name="Visited_20_Internet_20_Link">Webshop modul</text:a></text:p>
        </text:list-item>
        <text:list-item>
          <text:p text:style-name="List_20_1_Content"> <text:a xlink:type="simple" xlink:href="https://www.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_Last"> <text:a xlink:type="simple" xlink:href="https://www.doc.evir.hu/doku.php/evir:webshop:webshop_osszerakas" text:style-name="Internet_20_link" text:visited-style-name="Visited_20_Internet_20_Link">Webshop összerak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5:28</meta:creation-date>
    <dc:creator>Generated</dc:creator>
    <dc:date>2026-06-24T19::35:28</dc:date>
    <dc:language>en-US</dc:language>
    <meta:editing-cycles>1</meta:editing-cycles>
    <meta:editing-duration>PT0S</meta:editing-duration>
    <dc:title>evir:webshop:webshop_cikk_beallitasok</dc:title>
  </office:meta>
</office:document-meta>
</file>