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unas:tobb_raktar_kezelese"/><text:bookmark-start text:name="__RefHeading___toebb_raktar_kezelese_1"/><text:bookmark-start text:name="toebb_raktar_kezelese"/>Több raktár kezelése<text:bookmark-end text:name="__RefHeading___toebb_raktar_kezelese_1"/><text:bookmark-end text:name="toebb_raktar_kezelese"/></text:h>
      <text:p text:style-name="Text_20_body">Az <text:a xlink:type="simple" xlink:href="https://www.doc.evir.hu/doku.php/evir:webshop_connector:kulso_webshop" text:style-name="Internet_20_link" text:visited-style-name="Visited_20_Internet_20_Link">eVIR külső webshop kezelő modulja</text:a> és az <text:a xlink:type="simple" xlink:href="https://www.doc.evir.hu/doku.php/evir:unas:altalanos" text:style-name="Internet_20_link" text:visited-style-name="Visited_20_Internet_20_Link">UNAS webshop</text:a> egyaránt támogatja a főraktáron túl további raktárak készletének kezelését és a rendelések több raktárból történő kiszolgálását.</text:p>
      <text:p text:style-name="Text_20_body">A működéshez az alábbi beállítások szükségesek:</text:p>
      <text:list text:style-name="Numbering_20_1" text:continue-numbering="false">
        <text:list-item>
          <text:p text:style-name="Numbering_20_1_Content_First"> <text:a xlink:type="simple" xlink:href="https://www.doc.evir.hu/doku.php/evir:unas:raktarak_rogzitese" text:style-name="Internet_20_link" text:visited-style-name="Visited_20_Internet_20_Link">Raktár rögzítése és beállítása</text:a> az UNAS felületen. <text:line-break/><text:span text:style-name=""/> Bármilyen eVIR művelet végrehajtása előtt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technikai:technikai_menu" text:style-name="Internet_20_link" text:visited-style-name="Visited_20_Internet_20_Link">Technikai</text:a> → <text:a xlink:type="simple" xlink:href="https://www.doc.evir.hu/doku.php/evir:webshop_connector:technikai:kapcsolotablak_ellenorzese" text:style-name="Internet_20_link" text:visited-style-name="Visited_20_Internet_20_Link">Kapcsolótáblák ellenőrzése</text:a></text:span> menüpont alatt érdemes a szinkronizálást lefuttatni! Ez a művelet összehangolja az UNAS webshop módosításait az eVIR-rel! <text:line-break/><text:line-break/></text:p>
        </text:list-item>
        <text:list-item>
          <text:p text:style-name="Numbering_20_1_Content"> <text:a xlink:type="simple" xlink:href="https://www.doc.evir.hu/doku.php/evir:webshop_connector:beallitas:raktarak" text:style-name="Internet_20_link" text:visited-style-name="Visited_20_Internet_20_Link">Egyéb raktárak beállítása</text:a> az eVIR <text:span text:style-name="Emphasis"><text:a xlink:type="simple" xlink:href="https://www.doc.evir.hu/doku.php/evir:webshop_connector:webshop_connector_menu" text:style-name="Internet_20_link" text:visited-style-name="Visited_20_Internet_20_Link">Webshop connector</text:a></text:span> menüpont alatt. <text:line-break/><text:line-break/></text:p>
        </text:list-item>
        <text:list-item>
          <text:p text:style-name="Numbering_20_1_Content"> eVIR <text:a xlink:type="simple" xlink:href="https://www.doc.evir.hu/doku.php/evir:webshop_connector:beallitas:termek" text:style-name="Internet_20_link" text:visited-style-name="Visited_20_Internet_20_Link">Webshop beállítás: Termék</text:a> területen az <text:span text:style-name="Emphasis">Egyéb raktárak kezelése</text:span> mezőben a működés engedélyezése. <text:line-break/><text:line-break/></text:p>
        </text:list-item>
        <text:list-item>
          <text:p text:style-name="Numbering_20_1_Content_Last"> <text:a xlink:type="simple" xlink:href="https://www.doc.evir.hu/doku.php/evir:webshop_connector:szinkronizalasok" text:style-name="Internet_20_link" text:visited-style-name="Visited_20_Internet_20_Link">Készlet szinkronizálás</text:a> futtatása a dedikált menüpont alatt, vagy a <text:a xlink:type="simple" xlink:href="https://www.doc.evir.hu/doku.php/evir:webshop_connector:webshop_szinkronizalas" text:style-name="Internet_20_link" text:visited-style-name="Visited_20_Internet_20_Link">beállított automatizmus által elvégzett készlet szinkron</text:a> szintén figyelembe fogja venni a következő futáskor.</text:p>
        </text:list-item>
      </text:list>
      <text:p text:style-name="Text_20_body"><text:span text:style-name=""/> Amennyiben az eVIR rendszerben a több raktáras működés letiltásra kerül, a kapcsolódó készlet- és raktáradatokat az UNAS felületen manuálisan kell frissíteni!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www.doc.evir.hu/doku.php/evir:webshop:webshop_cikk_beallitasok" text:style-name="Internet_20_link" text:visited-style-name="Visited_20_Internet_20_Link">Webshopban árult cikkek beállításai</text:a></text:p>
        </text:list-item>
        <text:list-item>
          <text:p text:style-name="List_20_1_Content"> <text:a xlink:type="simple" xlink:href="https://www.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"> <text:a xlink:type="simple" xlink:href="https://www.doc.evir.hu/doku.php/evir:webshop_connector:webshop_torzsadatok_beallitasai" text:style-name="Internet_20_link" text:visited-style-name="Visited_20_Internet_20_Link">Egyéb beállítások a törzsadatokban</text:a></text:p>
        </text:list-item>
        <text:list-item>
          <text:p text:style-name="List_20_1_Content"> <text:a xlink:type="simple" xlink:href="https://www.doc.evir.hu/doku.php/evir:webshop_connector:webshop_szinkronizalas" text:style-name="Internet_20_link" text:visited-style-name="Visited_20_Internet_20_Link">Webshopok szinkronizálása, webshop automatizálás</text:a></text:p>
        </text:list-item>
        <text:list-item>
          <text:p text:style-name="List_20_1_Content_Last"> <text:a xlink:type="simple" xlink:href="https://www.doc.evir.hu/doku.php/evir:webshop_connector:megrendeles:megrendelesek_letoltese" text:style-name="Internet_20_link" text:visited-style-name="Visited_20_Internet_20_Link">Új rendelések letöltése a webshopbó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01</meta:creation-date>
    <dc:creator>Generated</dc:creator>
    <dc:date>2026-08-10T09::58:01</dc:date>
    <dc:language>en-US</dc:language>
    <meta:editing-cycles>1</meta:editing-cycles>
    <meta:editing-duration>PT0S</meta:editing-duration>
    <dc:title>evir:unas:tobb_raktar_kezelese</dc:title>
  </office:meta>
</office:document-meta>
</file>