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ms:torzs_tms_script"/><text:bookmark-start text:name="__RefHeading___tms_script_1"/><text:bookmark-start text:name="tms_script"/>TMS Script<text:bookmark-end text:name="__RefHeading___tms_script_1"/><text:bookmark-end text:name="tms_script"/></text:h>
      <text:p text:style-name="Text_20_body">Az eVIR rendszer feladatkezelője lehetőséget biztosíthat előre meghatározott munkafolyamatok létrehozására, különböző több lépésből álló műveletek elvégzésére. Ezeket lehet szerkeszteni a <text:span text:style-name="Source_20_Text">Törzsadatok→TMS→Scriptek</text:span> menüpontban a program forráskódjának módosítása helyett. Az itt létrehozott scriptek neve megjelenik a taszk nézetben a navigációs részen.</text:p>
      <text:p text:style-name="Text_20_body">Mivel egy meglehetősen speciális, egyedi leírónyelvben vannak ezek a folyamatok leírva, ezért nem javasoljuk a felhasználó általi módosítást, de a lehetőséget biztosítunk rá.</text:p>
      <text:p text:style-name="Text_20_body">A folyamatok leírónyelvének dokumentációja elérhető itt: <text:a xlink:type="simple" xlink:href="https://www.doc.evir.hu/doku.php/spec:tms_script" text:style-name="Internet_20_link" text:visited-style-name="Visited_20_Internet_20_Link">TMS 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9:38</meta:creation-date>
    <dc:creator>Generated</dc:creator>
    <dc:date>2026-06-24T19::29:38</dc:date>
    <dc:language>en-US</dc:language>
    <meta:editing-cycles>1</meta:editing-cycles>
    <meta:editing-duration>PT0S</meta:editing-duration>
    <dc:title>evir:torzsadatok:tms:torzs_tms_script</dc:title>
  </office:meta>
</office:document-meta>
</file>