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torzs_szerzodes"/><text:bookmark-start text:name="__RefHeading___szerzodes_toerzsadatok_1"/><text:bookmark-start text:name="szerzodes_toerzsadatok"/>Szerződés törzsadatok<text:bookmark-end text:name="__RefHeading___szerzodes_toerzsadatok_1"/><text:bookmark-end text:name="szerzodes_toerzsadatok"/></text:h>
      <text:p text:style-name="Text_20_body"><text:a xlink:type="simple" xlink:href="https://www.doc.evir.hu/doku.php/evir:szerzodes:altalanos" text:style-name="Internet_20_link" text:visited-style-name="Visited_20_Internet_20_Link">Szerződés kezelés</text:a>sel kapcsolatos törzsadatok kezelése.</text:p>
      <text:list text:style-name="List_20_1" text:continue-numbering="false">
        <text:list-item>
          <text:p text:style-name="List_20_1_Content_First"> Szerződés műveletek</text:p>
          <text:list text:style-name="List_20_1">
            <text:list-item>
              <text:p text:style-name="List_20_1_Content"> <text:a xlink:type="simple" xlink:href="https://www.doc.evir.hu/doku.php/evir:torzsadatok:szerzodes:szerzodes_allapot_valtas" text:style-name="Internet_20_link" text:visited-style-name="Visited_20_Internet_20_Link">Új állapot váltás</text:a></text:p>
            </text:list-item>
          </text:list>
        </text:list-item>
        <text:list-item>
          <text:p text:style-name="List_20_1_Content"> <text:a xlink:type="simple" xlink:href="https://www.doc.evir.hu/doku.php/evir:torzsadatok:szerzodes:szerzodes_allapotok" text:style-name="Internet_20_link" text:visited-style-name="Visited_20_Internet_20_Link">Szerződés állapotok</text:a></text:p>
        </text:list-item>
        <text:list-item>
          <text:p text:style-name="List_20_1_Content_Last"> <text:a xlink:type="simple" xlink:href="https://www.doc.evir.hu/doku.php/evir:torzsadatok:szerzodes:szerzodestipusok" text:style-name="Internet_20_link" text:visited-style-name="Visited_20_Internet_20_Link">Szerződés típusok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www.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www.doc.evir.hu/doku.php/evir:torzsadatok:torzsadat_kezeles" text:style-name="Internet_20_link" text:visited-style-name="Visited_20_Internet_20_Link">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36:04</meta:creation-date>
    <dc:creator>Generated</dc:creator>
    <dc:date>2026-06-24T21::36:04</dc:date>
    <dc:language>en-US</dc:language>
    <meta:editing-cycles>1</meta:editing-cycles>
    <meta:editing-duration>PT0S</meta:editing-duration>
    <dc:title>evir:torzsadatok:szerzodes:torzs_szerzodes</dc:title>
  </office:meta>
</office:document-meta>
</file>