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torzs_penzugy"/><text:bookmark-start text:name="__RefHeading___penzuegyi_toerzsadatok_1"/><text:bookmark-start text:name="penzuegyi_toerzsadatok"/>Pénzügyi törzsadatok<text:bookmark-end text:name="__RefHeading___penzuegyi_toerzsadatok_1"/><text:bookmark-end text:name="penzuegyi_toerzsadatok"/></text:h>
      <text:p text:style-name="Text_20_body">A <text:span text:style-name="Source_20_Text">Törzsadatok→Pénzügyi</text:span> menüpontban van lehetőség a <text:a xlink:type="simple" xlink:href="https://www.doc.evir.hu/doku.php/evir:penzugy:penzugy" text:style-name="Internet_20_link" text:visited-style-name="Visited_20_Internet_20_Link">pénzüggyel</text:a> kapcsolatos <text:a xlink:type="simple" xlink:href="#evir:torzsadatok:penzugyi:torzs_penzugy" text:style-name="Local_20_link" text:visited-style-name="Visited_20_Local_20_Link">törzsadatok</text:a> kezelésére. Ezek konkrétan a következők: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torzsadatok:penzugyi:afakulcsok" text:style-name="Internet_20_link" text:visited-style-name="Visited_20_Internet_20_Link">ÁFA kulcsok</text:a></text:span></text:span>: a cikkszámoknál, bizonylatoknál használható ÁFA kulcsok kezelés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torzsadatok:penzugyi:email_sablon" text:style-name="Internet_20_link" text:visited-style-name="Visited_20_Internet_20_Link">Email sablonok</text:a></text:span></text:span>: pénzügyi értesítő levelek létrehozása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torzsadatok:penzugyi:fizetesi_modok" text:style-name="Internet_20_link" text:visited-style-name="Visited_20_Internet_20_Link">Fizetési módok</text:a></text:span></text:span>: bizonylat készítésnél használható fizetési módok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torzsadatok:penzugyi:szamlazasi_idoszakok" text:style-name="Internet_20_link" text:visited-style-name="Visited_20_Internet_20_Link">Számlázási időszakok</text:a></text:span></text:span>: szerződésnyilvántartás és tömeges számlázás által használt beállítá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Kintlévőség</text:span></text:span>: <text:a xlink:type="simple" xlink:href="https://www.doc.evir.hu/doku.php/evir:penzugy:penzugyi_levelek" text:style-name="Internet_20_link" text:visited-style-name="Visited_20_Internet_20_Link">fizetési felszólítások és egyenlegközlők sablonjai</text:a>nak szerkesztés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torzsadatok:penzugyi:megjegyzes_template" text:style-name="Internet_20_link" text:visited-style-name="Visited_20_Internet_20_Link">Megjegyzés sablon</text:a></text:span></text:span>: bizonylatokra kerülő megjegyzések szövegeinek szerkesztése, működésének beállítá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torzsadatok:penzugyi:penznemek" text:style-name="Internet_20_link" text:visited-style-name="Visited_20_Internet_20_Link">Pénznemek</text:a></text:span></text:span>: a különböző pénznemek kezelésére szolgál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torzsadatok:penzugyi:teteltipusok" text:style-name="Internet_20_link" text:visited-style-name="Visited_20_Internet_20_Link">Tételtípusok</text:a></text:span></text:span>: a pénzügyi számlanyilvántartásban szereplő tételek bontására szolgáló tételek, ezek alapján is lehet pénzügyi időszaki lekérdezéseket végezni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torzsadatok:penzugyi:kesedelmi_kamat_sablon" text:style-name="Internet_20_link" text:visited-style-name="Visited_20_Internet_20_Link">Késedelmi kamat</text:a></text:span></text:span>: a késedelmi kamat dokumentum (kamatlevél) sablonjának szerkesztés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torzsadatok:penzugyi:penztar" text:style-name="Internet_20_link" text:visited-style-name="Visited_20_Internet_20_Link">Pénztár</text:a></text:span></text:span>: házipénztárak kezelés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torzsadatok:penzugyi:bankszamlak" text:style-name="Internet_20_link" text:visited-style-name="Visited_20_Internet_20_Link">Bankszámlák</text:a></text:span></text:span>: saját bankszámlaszámok kezelés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torzsadatok:penzugyi:csekkes_pdf_beallitas" text:style-name="Internet_20_link" text:visited-style-name="Visited_20_Internet_20_Link">Csekkes PDF beállítás</text:a></text:span></text:span>: előre nyomtatott csekket tartalmazó A4-es számlakép nyomtatási beállításai.</text:p>
        </text:list-item>
      </text:list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torzsadatok:torzsadat_kezeles" text:style-name="Internet_20_link" text:visited-style-name="Visited_20_Internet_20_Link">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7:13</meta:creation-date>
    <dc:creator>Generated</dc:creator>
    <dc:date>2026-06-24T19::37:13</dc:date>
    <dc:language>en-US</dc:language>
    <meta:editing-cycles>1</meta:editing-cycles>
    <meta:editing-duration>PT0S</meta:editing-duration>
    <dc:title>evir:torzsadatok:penzugyi:torzs_penzugy</dc:title>
  </office:meta>
</office:document-meta>
</file>