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fizetesi_felszolitas_minta"/><text:bookmark-start text:name="__RefHeading___fizetesi_felszolitas_egyenlegkoezlo_pdf_minta_1"/><text:bookmark-start text:name="fizetesi_felszolitas_egyenlegkoezlo_pdf_minta"/>Fizetési felszólítás / Egyenlegközlő PDF minta<text:bookmark-end text:name="__RefHeading___fizetesi_felszolitas_egyenlegkoezlo_pdf_minta_1"/><text:bookmark-end text:name="fizetesi_felszolitas_egyenlegkoezlo_pdf_minta"/></text:h>
      <text:p text:style-name="Text_20_body">A <text:a xlink:type="simple" xlink:href="https://www.doc.evir.hu/doku.php/evir:penzugy:penzugyi_levelek" text:style-name="Internet_20_link" text:visited-style-name="Visited_20_Internet_20_Link">pénzügyi felszólítások, értesítő levelek</text:a> PDF dokumentum generálásához használható minta sablonok felsorolása található ezen az oldalon.</text:p>
      <text:p text:style-name="Text_20_body"><text:span text:style-name="Strong_20_Emphasis">Törzsadatok → Pénzügyi → Kintlévőség → <text:a xlink:type="simple" xlink:href="https://www.doc.evir.hu/doku.php/evir:torzsadatok:penzugyi:felszolitas_sablon" text:style-name="Internet_20_link" text:visited-style-name="Visited_20_Internet_20_Link">Felszólítás sablon rögzítése </text:a></text:span></text:p>
      <text:p text:style-name="Text_20_body"> PML leírónyelvről részletesen: <text:a xlink:type="simple" xlink:href="https://www.doc.evir.hu/doku.php/spec:pml" text:style-name="Internet_20_link" text:visited-style-name="Visited_20_Internet_20_Link">PDF Markup Language</text:a></text:p>
      <text:p text:style-name="Horizontal_20_Line"/>
      <text:h text:style-name="Heading_20_3" text:outline-level="3"><text:bookmark-start text:name="__RefHeading___egyenlegkoezlo_2"/><text:bookmark-start text:name="egyenlegkoezlo"/>Egyenlegközlő<text:bookmark-end text:name="__RefHeading___egyenlegkoezlo_2"/><text:bookmark-end text:name="egyenlegkoezlo"/></text:h>
      <text:p text:style-name="Preformatted_20_Text">&lt;document egyenlegkozlo&gt;<text:line-break/>&lt;table null L5% | L90% | L5% &gt;<text:line-break/> | &lt;vspace 30&gt; | <text:line-break/><text:line-break/>&lt;row&gt; | &lt;page_content&gt; |<text:line-break/>&lt;row&gt; | &lt;vspace 10&gt; |<text:line-break/><text:line-break/>&lt;page egyenlegkozlo&gt;<text:line-break/>&lt;table space L25% | L75% &gt;<text:line-break/>&lt;logo&gt; | &lt;14&gt;<text:line-break/>{company}{ceg}<text:line-break/>&lt;10&gt;{company}{cim}<text:line-break/>{company}{tel}<text:line-break/>{company}{bank}<text:line-break/>{company}{adoszam}<text:line-break/>&lt;/table&gt;<text:line-break/>&lt;vspace 10&gt;<text:line-break/>&lt;line 1&gt;<text:line-break/>&lt;table space L100% &gt;<text:line-break/>&lt;vspace 10&gt;<text:line-break/>&lt;14&gt;&lt;b&gt;Egyenlegközlő&lt;/b&gt;<text:line-break/>&lt;vspace 20&gt;<text:line-break/>&lt;11&gt;&lt;b&gt;Tisztelt {felszolitas}{nev}!&lt;/b&gt;<text:line-break/>&lt;vspace 10&gt;<text:line-break/>&lt;10&gt;Nyilvántartásunkban az alábbi pénzügyileg rendezetlen számlák szerepelnek:<text:line-break/>&lt;/table&gt;<text:line-break/>&lt;vspace 20&gt;<text:line-break/>&lt;bgcolor e2e2e2&gt;<text:line-break/>&lt;table box C14% | C14% | C14% | C14% | C14% | C14% | C14% &gt;<text:line-break/>Számlaszám | Dátum | Fiz. hat. | Fiz. mód | Összeg | Hátralék | Késedelmes napok <text:line-break/>{tetelek}&lt;rows tetelek&gt;<text:line-break/>&lt;bgcolor<text:s text:c="2"/>ffffff&gt;&lt;table box L14% | L14% | L14% | L14% | R14% | R14% | L14% &gt;<text:line-break/>{szlaszam} | {datum} | {fizhat} | {fizmod} | {osszeg} | {maradek} | {kesedelmes_napok} <text:line-break/>&lt;/rows tetelek&gt;<text:line-break/>&lt;table space L100%&gt;<text:line-break/>&lt;vspace 20&gt;<text:line-break/>Kérjük, hogy amennyiben eltérést tapasztal az Ön nyilvántartásához képest, mielőbb vegye fel velünk a kapcsolatot!<text:line-break/>&lt;vspace 20&gt;<text:line-break/>Visszajelzés hiányában az egyenlegközlő tartalmát elfogadottnak tekintjük.<text:line-break/>&lt;vspace 20&gt;<text:line-break/>Tisztelettel:<text:line-break/>&lt;vspace 5&gt;<text:line-break/>&lt;11&gt;{company}{ceg}<text:line-break/>&lt;vspace 10&gt;<text:line-break/>&lt;10&gt;Kelt: {felszolitas}{datum}<text:line-break/>&lt;/table&gt;</text:p>
      <text:h text:style-name="Heading_20_3" text:outline-level="3"><text:bookmark-start text:name="__RefHeading___rendezetlen_szamla_informacio_3"/><text:bookmark-start text:name="rendezetlen_szamla_informacio"/>Rendezetlen számla információ<text:bookmark-end text:name="__RefHeading___rendezetlen_szamla_informacio_3"/><text:bookmark-end text:name="rendezetlen_szamla_informacio"/></text:h>
      <text:p text:style-name="Preformatted_20_Text">&lt;document rendezetlen_szla_info&gt;<text:line-break/>&lt;table null L5% | L90% | L5% &gt;<text:line-break/> | &lt;vspace 30&gt; | <text:line-break/>&lt;row&gt; | &lt;page_content&gt; |<text:line-break/>&lt;row&gt; | &lt;vspace 10&gt; |<text:line-break/><text:line-break/>&lt;page rendezetlen_szla_info&gt;<text:line-break/>&lt;table space L25% | L75% &gt;<text:line-break/>&lt;logo&gt; | &lt;14&gt;<text:line-break/>{company}{ceg}<text:line-break/>&lt;10&gt;{company}{cim}<text:line-break/>{company}{tel}<text:line-break/>{company}{bank}<text:line-break/>{company}{adoszam}<text:line-break/>&lt;/table&gt;<text:line-break/>&lt;vspace 10&gt;<text:line-break/>&lt;line 1&gt;<text:line-break/>&lt;table space L100% &gt;<text:line-break/>&lt;vspace 10&gt;<text:line-break/>&lt;14&gt;&lt;b&gt;Rendezetlen számla információ&lt;/b&gt;<text:line-break/>&lt;vspace 20&gt;<text:line-break/>&lt;11&gt;&lt;b&gt;Tisztelt {felszolitas}{nev}!&lt;/b&gt;<text:line-break/>&lt;vspace 10&gt;<text:line-break/>&lt;10&gt;Bizonyára elkerülte figyelmét, hogy a következő számláink fizetési határideje lejárt:<text:line-break/>&lt;/table&gt;<text:line-break/>&lt;vspace 20&gt;<text:line-break/>&lt;bgcolor e2e2e2&gt;<text:line-break/>&lt;table box C14% | C14% | C14% | C14% | C14% | C14% | C14% &gt;<text:line-break/>Számlaszám | Dátum | Fiz. hat. | Fiz. mód | Összeg | Hátralék | Késedelmes napok <text:line-break/>{tetelek}&lt;rows tetelek&gt;<text:line-break/>&lt;bgcolor<text:s text:c="2"/>ffffff&gt;&lt;table box L14% | L14% | L14% | L14% | R14% | R14% | L14% &gt;<text:line-break/>{szlaszam} | {datum} | {fizhat} | {fizmod} | {osszeg} | {maradek} | {kesedelmes_napok} <text:line-break/>&lt;/rows tetelek&gt;<text:line-break/>&lt;table space L100%&gt;<text:line-break/>&lt;vspace 20&gt;<text:line-break/>Kérjük, hogy a számlák végösszegét bankszámlaszámunkra szíveskedjen átutalni, vagy ha az Ön nyilvántartása szerint a számla már pénzügyileg rendezett, akkor várjuk az erről szóló visszajelzését.<text:line-break/>&lt;vspace 20&gt;<text:line-break/>Tisztelettel:<text:line-break/>&lt;vspace 5&gt;<text:line-break/>&lt;11&gt;{company}{ceg}<text:line-break/>&lt;vspace 10&gt;<text:line-break/>&lt;10&gt;Kelt: {felszolitas}{datum}<text:line-break/>&lt;/table&gt;</text:p>
      <text:h text:style-name="Heading_20_3" text:outline-level="3"><text:bookmark-start text:name="__RefHeading___fizetesi_felszolitas_4"/><text:bookmark-start text:name="fizetesi_felszolitas"/>Fizetési felszólítás<text:bookmark-end text:name="__RefHeading___fizetesi_felszolitas_4"/><text:bookmark-end text:name="fizetesi_felszolitas"/></text:h>
      <text:p text:style-name="Preformatted_20_Text">&lt;document fizetesi_felszolitas&gt;<text:line-break/>&lt;table null L5% | L90% | L5% &gt;<text:line-break/> | &lt;vspace 30&gt; | <text:line-break/>&lt;row&gt; | &lt;page_content&gt; |<text:line-break/>&lt;row&gt; | &lt;vspace 10&gt; |<text:line-break/><text:line-break/>&lt;page fizetesi_felszolitas&gt;<text:line-break/>&lt;table space L25% | L75% &gt;<text:line-break/>&lt;logo&gt; | &lt;14&gt;<text:line-break/>{company}{ceg}<text:line-break/>&lt;10&gt;{company}{cim}<text:line-break/>{company}{tel}<text:line-break/>{company}{bank}<text:line-break/>{company}{adoszam}<text:line-break/>&lt;/table&gt;<text:line-break/>&lt;vspace 10&gt;<text:line-break/>&lt;line 1&gt;<text:line-break/>&lt;table space L100% &gt;<text:line-break/>&lt;vspace 10&gt;<text:line-break/>&lt;14&gt;&lt;b&gt;Fizetési felszólítás&lt;/b&gt;<text:line-break/>&lt;vspace 20&gt;<text:line-break/>&lt;11&gt;&lt;b&gt;Tisztelt {felszolitas}{nev}!&lt;/b&gt;<text:line-break/>&lt;vspace 10&gt;<text:line-break/>&lt;10&gt;Nyilvántartásunk szerint az alább felsorolt {felszolitas}{nev} részére kiállított számlák fizetési határideje lejárt:<text:line-break/>&lt;/table&gt;<text:line-break/>&lt;vspace 20&gt;<text:line-break/>&lt;bgcolor e2e2e2&gt;<text:line-break/>&lt;table box C14% | C14% | C14% | C14% | C14% | C14% | C14% &gt;<text:line-break/>Számlaszám | Dátum | Fiz. hat. | Fiz. mód | Összeg | Hátralék | Késedelmes napok <text:line-break/>{tetelek}&lt;rows tetelek&gt;<text:line-break/>&lt;bgcolor<text:s text:c="2"/>ffffff&gt;&lt;table box L14% | L14% | L14% | L14% | R14% | R14% | L14% &gt;<text:line-break/>{szlaszam} | {datum} | {fizhat} | {fizmod} | {osszeg} | {maradek} | {kesedelmes_napok} <text:line-break/>&lt;/rows tetelek&gt;<text:line-break/>&lt;table space L100%&gt;<text:line-break/>&lt;vspace 20&gt;<text:line-break/>Kérjük a számlák végösszegét bankszámlaszámunkra haladéktalanul átutalni szíveskedjen!<text:line-break/>&lt;vspace 20&gt;<text:line-break/>Tisztelettel:<text:line-break/>&lt;vspace 5&gt;<text:line-break/>&lt;11&gt;{company}{ceg}<text:line-break/>&lt;vspace 10&gt;<text:line-break/>&lt;10&gt;Kelt: {felszolitas}{datum}<text:line-break/>&lt;/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0:10</meta:creation-date>
    <dc:creator>Generated</dc:creator>
    <dc:date>2026-08-10T09::00:10</dc:date>
    <dc:language>en-US</dc:language>
    <meta:editing-cycles>1</meta:editing-cycles>
    <meta:editing-duration>PT0S</meta:editing-duration>
    <dc:title>evir:torzsadatok:penzugyi:fizetesi_felszolitas_minta</dc:title>
  </office:meta>
</office:document-meta>
</file>