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szamok"/><text:bookmark-start text:name="__RefHeading___cikkszamok_1"/><text:bookmark-start text:name="cikkszamok"/>Cikkszámok<text:bookmark-end text:name="__RefHeading___cikkszamok_1"/><text:bookmark-end text:name="cikkszamok"/></text:h>
      <text:p text:style-name="Text_20_body">A cikkszámok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nyilvántartásának alapja.</text:p>
      <text:p text:style-name="Text_20_body"> Egy-egy <text:a xlink:type="simple" xlink:href="https://www.doc.evir.hu/doku.php/evir:fogalmak:cikkszam" text:style-name="Internet_20_link" text:visited-style-name="Visited_20_Internet_20_Link">cikkszám</text:a> azonosít be egyértelműen egy terméket vagy szolgáltatást, ezért a rendszerbe történt rögzítés után magát a cikkszámot már <text:a xlink:type="simple" xlink:href="https://www.doc.evir.hu/doku.php/evir-faq:cikkszam_modositas" text:style-name="Internet_20_link" text:visited-style-name="Visited_20_Internet_20_Link">nem lehet többet módosítani</text:a>.</text:p>
      <text:h text:style-name="Heading_20_4" text:outline-level="4"><text:bookmark-start text:name="__RefHeading___cikkszam_felepitese_2"/><text:bookmark-start text:name="cikkszam_felepitese"/>Cikkszám felépítése<text:bookmark-end text:name="__RefHeading___cikkszam_felepitese_2"/><text:bookmark-end text:name="cikkszam_felepitese"/></text:h>
      <text:p text:style-name="Text_20_body">Rendszer szempontjából nincs jelentősége a cikkszámok felépítésének, de egy jól kitalált cikkszám rendszer nagyon sokat segíthet a felhasználóknak a cikkek azonosításában, csoportosításában, kezelésében. <text:line-break/>
Pl. egy A00001, A00002, stb. cikkszám nem hordoz a felhasználónak annyi információt, mint RUHA-XL-KEK-PULOVER001, vagy OLAJ-AUTO-5W40, stb.</text:p>
      <text:h text:style-name="Heading_20_4" text:outline-level="4"><text:bookmark-start text:name="__RefHeading___termek_es_szolgaltatas_koezti_kueloenbseg_3"/><text:bookmark-start text:name="termek_es_szolgaltatas_koezti_kueloenbseg"/>Termék és szolgáltatás közti különbség<text:bookmark-end text:name="__RefHeading___termek_es_szolgaltatas_koezti_kueloenbseg_3"/><text:bookmark-end text:name="termek_es_szolgaltatas_koezti_kueloenbseg"/></text:h>
      <text:p text:style-name="Text_20_body">Rendszer szempontjából a termékek és szolgáltatások közötti különbség csupán annyi, hogy a szolgáltatások korlátlan mennyiségben állnak rendelkezésre (pl. munkadíj, csomagolási költség, stb.), addig a termékeket raktárra kell vételezni, és kizárólag a raktárkészlet erejéig lehet értékesíteni. <text:line-break/>
Termékek esetében van még lehetőség különböző extra tulajdonságok nyilvántartására is, mint pl. gyári szám (egyedi azonosító), csomagolás, termékdíj, stb.</text:p>
      <text:h text:style-name="Heading_20_4" text:outline-level="4"><text:bookmark-start text:name="__RefHeading___toemeges_muveletek_4"/><text:bookmark-start text:name="toemeges_muveletek"/>Tömeges műveletek<text:bookmark-end text:name="__RefHeading___toemeges_muveletek_4"/><text:bookmark-end text:name="toemeges_muveletek"/></text:h>
      <text:p text:style-name="Text_20_body">A rendszer lehetőséget biztosít a termékek és szolgáltatások tömeges exportálására és importálására. <text:line-break/>
További információ erről a következő oldalon található: <text:a xlink:type="simple" xlink:href="https://www.doc.evir.hu/doku.php/evir:torzsadatok:cikktorzs:cikkszamok_tomeges" text:style-name="Internet_20_link" text:visited-style-name="Visited_20_Internet_20_Link">Cikkszám export/import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beallitasok:cikktorzs" text:style-name="Internet_20_link" text:visited-style-name="Visited_20_Internet_20_Link">Cikktörzs beállítások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www.doc.evir.hu/doku.php/evir-faq:cikkszam_modositas" text:style-name="Internet_20_link" text:visited-style-name="Visited_20_Internet_20_Link">Cikkszám módosítás</text:a></text:p>
        </text:list-item>
        <text:list-item>
          <text:p text:style-name="List_20_1_Content"> <text:a xlink:type="simple" xlink:href="https://www.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www.doc.evir.hu/doku.php/evir:raktar:raktar_bevetelezes" text:style-name="Internet_20_link" text:visited-style-name="Visited_20_Internet_20_Link">Raktári bevétel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5:58</meta:creation-date>
    <dc:creator>Generated</dc:creator>
    <dc:date>2026-06-24T18::35:58</dc:date>
    <dc:language>en-US</dc:language>
    <meta:editing-cycles>1</meta:editing-cycles>
    <meta:editing-duration>PT0S</meta:editing-duration>
    <dc:title>evir:torzsadatok:cikktorzs:cikkszamok</dc:title>
  </office:meta>
</office:document-meta>
</file>