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bizonylat:torzs_bizonylat"/><text:bookmark-start text:name="__RefHeading___bizonylat_toerzsadat_1"/><text:bookmark-start text:name="bizonylat_toerzsadat"/>Bizonylat törzsadat<text:bookmark-end text:name="__RefHeading___bizonylat_toerzsadat_1"/><text:bookmark-end text:name="bizonylat_toerzsadat"/></text:h>
      <text:p text:style-name="Text_20_body">A <text:span text:style-name="Source_20_Text">Törzsadatok → Bizonylat beállítások</text:span> menüpontban a rendszerre telepített modulok függvényében lehet a bizonylatokra kerülő adatok megjelenítését és viselkedését szabályozni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bizonylat:bizonylat_beallitasok" text:style-name="Internet_20_link" text:visited-style-name="Visited_20_Internet_20_Link">Bizonylat beállítások</text:a></text:span> <text:line-break/>A gyári szám, gyűjtő információ, sarzs szám, szavatossági idő, stb. megjelenítésének szabályoz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bizonylat:torzs_bizonylat_lablec" text:style-name="Internet_20_link" text:visited-style-name="Visited_20_Internet_20_Link">Bizonylat lábléc</text:a></text:span> <text:line-break/>A bizonylatok alsó részén elhelyezkedő szöveget lehet bizonylatonként külön-külön beállíta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bizonylat:bizonylat_mezo_szuresek" text:style-name="Internet_20_link" text:visited-style-name="Visited_20_Internet_20_Link">Bizonylat mező szűrések</text:a></text:span> <text:line-break/>A <text:a xlink:type="simple" xlink:href="https://www.doc.evir.hu/doku.php/evir:bizonylatok:bizonylat_keszites" text:style-name="Internet_20_link" text:visited-style-name="Visited_20_Internet_20_Link">bizonylat készítés</text:a>ekor megjelenő kereső gombjainak és a tétellista oszlopainak a sorrendjének és típusának módosítására ad lehetősége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torzsadatok:torzsadat_kezeles" text:style-name="Internet_20_link" text:visited-style-name="Visited_20_Internet_20_Link">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13:36</meta:creation-date>
    <dc:creator>Generated</dc:creator>
    <dc:date>2026-08-10T09::13:36</dc:date>
    <dc:language>en-US</dc:language>
    <meta:editing-cycles>1</meta:editing-cycles>
    <meta:editing-duration>PT0S</meta:editing-duration>
    <dc:title>evir:torzsadatok:bizonylat:torzs_bizonylat</dc:title>
  </office:meta>
</office:document-meta>
</file>