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auto:torzs_auto"/><text:bookmark-start text:name="__RefHeading___auto_toerzsadatok_1"/><text:bookmark-start text:name="auto_toerzsadatok"/>Autó törzsadatok<text:bookmark-end text:name="__RefHeading___auto_toerzsadatok_1"/><text:bookmark-end text:name="auto_toerzsadatok"/></text:h>
      <text:p text:style-name="Text_20_body">Az autókkal kapcsolatos törzsadatok kezelése történik a <text:span text:style-name="Strong_20_Emphasis"><text:a xlink:type="simple" xlink:href="https://doc.evir.hu/doku.php/evir:torzsadatok:torzsadat_kezeles" text:style-name="Internet_20_link" text:visited-style-name="Visited_20_Internet_20_Link">Törzsadatok</text:a> → Autó</text:span> menüpontban.</text:p>
      <text:list text:style-name="List_20_1" text:continue-numbering="false">
        <text:list-item>
          <text:p text:style-name="LastListParagraph_List_20_1_Content_First"> <text:span text:style-name="Strong_20_Emphasis">Autógyártók</text:span>: Az autótípusoknál és gumimintáknál választható gyártók listájána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umiminta</text:span>: A gumiabroncsokhoz rendelhető minták nyilvá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ó típusok</text:span>: Az autótípusok felvétele, módosítása és listázása, tetszőleges tulajdonságokkal bővít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ó tulajdonságok</text:span>: Az autótípusoknál használható tulajdonság-kategóriák (pl. hengerűrtalom, szállítható személyek száma)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umiabroncsok méretei</text:span>: Az autóknál rögzíthető nyári és téli gumiabroncs-méretek listájána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árolási helyek</text:span> <text:span text:style-name="Emphasis">(csak Gumitárolás modul esetén)</text:span>: A gumiabroncsok tárolási helyeinek nyilvántartása.</text:p>
        </text:list-item>
      </text:list>
      <text:p text:style-name="Horizontal_20_Line"/>
      <text:p text:style-name="Text_20_body">Kapcsolódó oldalak::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doc.evir.hu/doku.php/evir:gumi_tarolas" text:style-name="Internet_20_link" text:visited-style-name="Visited_20_Internet_20_Link">Gumitárolás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3::48:12</meta:creation-date>
    <dc:creator>Generated</dc:creator>
    <dc:date>2026-08-10T03::48:12</dc:date>
    <dc:language>en-US</dc:language>
    <meta:editing-cycles>1</meta:editing-cycles>
    <meta:editing-duration>PT0S</meta:editing-duration>
    <dc:title>evir:torzsadatok:auto:torzs_auto</dc:title>
  </office:meta>
</office:document-meta>
</file>