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meges_muveletek:csv_xlsx_export_import"/><text:bookmark-start text:name="__RefHeading___export_import_1"/><text:bookmark-start text:name="export_import"/>Export / Import<text:bookmark-end text:name="__RefHeading___export_import_1"/><text:bookmark-end text:name="export_import"/></text:h>
      <text:p text:style-name="Text_20_body">Az eVIR rendszer képes a tárolt adatokat táblázatkezelő program (pl. Excel, LibreOffice, stb.) által feldolgozható formában (CSV vagy XLSX) exportálni, illetve bizonyos adatokat importálni is lehet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json_export" text:style-name="Internet_20_link" text:visited-style-name="Visited_20_Internet_20_Link">CSV, XLSX, JSON exportálá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tomeges_muveletek:csv_xlsx_import" text:style-name="Internet_20_link" text:visited-style-name="Visited_20_Internet_20_Link">CSV, XLSX importálás</text:a></text:span></text:p>
        </text:list-item>
      </text:list>
      <text:h text:style-name="Heading_20_3" text:outline-level="3"><text:bookmark-start text:name="__RefHeading___fajl_formatumok_2"/><text:bookmark-start text:name="fajl_formatumok"/>Fájl formátumok<text:bookmark-end text:name="__RefHeading___fajl_formatumok_2"/><text:bookmark-end text:name="fajl_formatumok"/></text:h>
      <text:p text:style-name="Text_20_body">A <text:span text:style-name="Strong_20_Emphasis">CSV</text:span> formátum neve a <text:span text:style-name="Strong_20_Emphasis">C</text:span>omma <text:span text:style-name="Strong_20_Emphasis">S</text:span>eparated <text:span text:style-name="Strong_20_Emphasis">V</text:span>alue, azaz vesszővel tagolt szöveget jelent. <text:line-break/>
Ennek ellenére nem csak vesszővel, hanem egyéb elválasztó jelekkel (pontosvessző, tabulátor, stb.) formában is létezik a különböző rendszerekkel való kompatibilitás miatt. Mivel a Magyar szabványok nem tizedespontot, hanem tizedesvesszőt írnak elő, ezért a vessző használata mező elválasztásra félreértésekre adna okot.</text:p>
      <text:p text:style-name="Text_20_body">A CSV fájlban kizárólag adatok lehetnek, azaz nincsenek képletek, nem tartalmaz formázó elemeket (pl, színek, oszlopszélességek, stb.). Emiatt népszerű formátum exportálás és importálás terén is.</text:p>
      <text:p text:style-name="Text_20_body">Az <text:span text:style-name="Strong_20_Emphasis">XLSX</text:span> a Microsoft Excel Open XML Format jelölése. A Microsoft Excel 2007-es verziójában jelent meg, leváltva a korábbi XLS-t. A legtöbb táblázatkezelő program tudja használni, mind megnyitásra, mind írásra.</text:p>
      <text:p text:style-name="Text_20_body">Az eVIR rendszer ezeken felül támogat pl. XML és JSON adatstruktúrát is, de ezek nem táblázatkezelő programmal való használatra valók.</text:p>
      <text:h text:style-name="Heading_20_3" text:outline-level="3"><text:bookmark-start text:name="__RefHeading___tablazatkezelo_program_3"/><text:bookmark-start text:name="tablazatkezelo_program"/>Táblázatkezelő program<text:bookmark-end text:name="__RefHeading___tablazatkezelo_program_3"/><text:bookmark-end text:name="tablazatkezelo_program"/></text:h>
      <text:p text:style-name="Text_20_body">Az eVIR rendszerből előállított CSV és XLSX fájlok bármilyen táblázatkezelő programmal használhatóak. Alapvetően javasoljuk a LibreOffice használatát, ami ingyenes és kiemelkedően jó export/import képességekkel rendelkezik.<text:line-break/>
Természetesen Microsoft Excel (2007 vagy újabb) verzióval is teljes értékűen használható mind a CSV és az XLSX fájl is.
<text:line-break/></text:p>
      <text:p text:style-name="Text_20_body"><text:line-break/></text:p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torzsadatok:partner:tomeges_muveletek" text:style-name="Internet_20_link" text:visited-style-name="Visited_20_Internet_20_Link">Partner export/import</text:a></text:p>
        </text:list-item>
        <text:list-item>
          <text:p text:style-name="List_20_1_Content"> <text:a xlink:type="simple" xlink:href="https://www.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_Last"> <text:a xlink:type="simple" xlink:href="https://www.doc.evir.hu/doku.php/evir:arjegyzek:csoportos_arjavitas" text:style-name="Internet_20_link" text:visited-style-name="Visited_20_Internet_20_Link">Csoportos árjav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0:02</meta:creation-date>
    <dc:creator>Generated</dc:creator>
    <dc:date>2026-06-24T19::30:02</dc:date>
    <dc:language>en-US</dc:language>
    <meta:editing-cycles>1</meta:editing-cycles>
    <meta:editing-duration>PT0S</meta:editing-duration>
    <dc:title>evir:tomeges_muveletek:csv_xlsx_export_import</dc:title>
  </office:meta>
</office:document-meta>
</file>