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_commander"/><text:bookmark-start text:name="__RefHeading___tms_commander_1"/><text:bookmark-start text:name="tms_commander"/>TMS Commander<text:bookmark-end text:name="__RefHeading___tms_commander_1"/><text:bookmark-end text:name="tms_commander"/></text:h>
      <text:p text:style-name="Text_20_body">A <text:a xlink:type="simple" xlink:href="https://www.doc.evir.hu/doku.php/evir:tms:tms" text:style-name="Internet_20_link" text:visited-style-name="Visited_20_Internet_20_Link">TMS</text:a> rendszer teljes értékűen használható bejelentkezés nélkül is, kizárólag e-mail-en keresztül. A használhatóság előfeltétele, hogy a felhasználóhoz legyen egy partner hozzárendelve a parter nyilvántartásból, valamint ennek a partnernek legyen beállítva e-mail cím. A rendszer erre az e-mail címre küldi az értesítéseket, valamint az erről az e-mail címről érkezett üzeneteket úgy tekinti, mintha azokat a parancsokat a hozzá tartozó felhasználó a felületen adta volna ki. Természetesen nincs akadálya annak, hogy egy felhasználóhoz több e-mail cím tartozzon, de ugyan az az e-mail cím csak egyetlen felhasználóhoz tartozhat.</text:p>
      <text:p text:style-name="Text_20_body">A TMS Commander nem fogad el e-mailt ismeretlen e-mail címről.</text:p>
      <text:p text:style-name="Text_20_body">A TMS Commander egy saját beépített súgóval rendelkezik, melyet a tms e-mail címére küldött <text:span text:style-name="Source_20_Text">HELP</text:span> tárgyú, üres e-mail segítségével lehet megtekinteni. Válaszüzenetként ilyen tartalom várható:</text:p>
      <text:h text:style-name="Heading_20_4" text:outline-level="4"><text:bookmark-start text:name="__RefHeading___altalanos_sugo_2"/><text:bookmark-start text:name="altalanos_sugo"/>Általános súgó<text:bookmark-end text:name="__RefHeading___altalanos_sugo_2"/><text:bookmark-end text:name="altalanos_sugo"/></text:h>
      <text:p text:style-name="Preformatted_20_Text">From: tms@evir.hu<text:line-break/>To: felhasznalo@evir.hu<text:line-break/>Subject: [eVIR]<text:line-break/><text:line-break/>HELP<text:line-break/><text:line-break/>HELP, SÚGÓ<text:line-break/><text:line-break/>Műveletek:<text:line-break/>CREATE vagy UJ vagy NEW -&gt; Új taszk létrehozása<text:line-break/>COMMENT vagy MEGJEGYZES -&gt; Megjegyzés fűzése a taszkhoz<text:line-break/>LIST vagy LISTA -&gt; Taszkok listája<text:line-break/>MYLIST -&gt; Saját taszkok listája<text:line-break/>READ -&gt; Egy taszk bejegyzéseinek megtekintése<text:line-break/><text:line-break/><text:line-break/>További információ egy következő emailben kérhető "HELP Művelet"<text:line-break/>formában, pl. "HELP CREATE"<text:line-break/><text:line-break/>Ha az email tárgy sora nem tartalmaz parancsot, akkor az alapértelmezett<text:line-break/>funkcionalitás szerint a tárgy sorban megpróbál taszk azonosítót keresni, <text:line-break/>és ahhoz a taszkhoz hozzáfűzni megjegyzésként az email szövegét. A tárgyban<text:line-break/>az azonosítót /TA2034001234 vagy [TA2034001234] formában ismeri fel. Az email<text:line-break/>szövegét egészen addig tekinti megjegyzésnek, ameddig nem talál benne egy<text:line-break/>olyan sort, amiben a --tms-- azaz két kötőjel közötti tms betük szerepelnek.<text:line-break/>Ez a jelölés jelenti, hogy vége a megjegyzés szövegének. Ilyen módon lehet például<text:line-break/>a levél előzmény részét a levélben hagyva figyelmen kívűl hagyatni. Mivel a <text:line-break/>rendszer ismeretlen címről nem fogad el levelet, ezért célszerű a TMS email címét<text:line-break/>titkos másolatként (BCC) tenni a levélbe, ha külső címzettnek megy a levél.<text:line-break/><text:line-break/>Egy teljesen tipikus példa, ami az ügyfélnek válaszolva egyben megjegyzésként<text:line-break/>hozzáfűzi az ajánlat szövegét a taszkhoz olyan módon, hogy az ügyfél árajánlat<text:line-break/>kérését (amit már a létrehozott taszk tartalmaz) nem fűzi hozzá:<text:line-break/><text:line-break/>+-----------------------------------------------------------------------------<text:line-break/>| From:<text:s text:c="4"/>felhasznalo@cime<text:line-break/>| To:<text:s text:c="6"/>ugyfel@cime<text:line-break/>| Bcc:<text:s text:c="5"/>tms-eVir@cime<text:line-break/>| Subject: árajánlat /TA2034001234<text:line-break/>| -------------------------------------------------<text:line-break/>| Tisztelt ügyfelünk!<text:line-break/>| <text:line-break/>| Megkeresésére hivatkozva a következő árajánlatot adjuk:<text:line-break/>| <text:line-break/>| ...stb....stb...stb<text:line-break/>| <text:line-break/>| Tisztelettel,<text:line-break/>| X.Y<text:line-break/>| --tms--<text:line-break/>| <text:line-break/>| On Fri, 1 Feb 2034, ugyfel@cime<text:s text:c="2"/>wrote:<text:line-break/>| &gt; Tisztelt cég,<text:line-break/>| &gt;<text:line-break/>| &gt; Eztúton kérek árajánaltot ...stb...stb...stb..<text:line-break/>+-----------------------------------------------------------------------------<text:line-break/><text:line-break/><text:line-break/>További súgó tartalmak / Subtopic:<text:line-break/>COMMENT CREATE LIST MYLIST READ<text:line-break/></text:p>
      <text:h text:style-name="Heading_20_4" text:outline-level="4"><text:bookmark-start text:name="__RefHeading___taszk_letrehozas_sugoja_3"/><text:bookmark-start text:name="taszk_letrehozas_sugoja"/>Taszk létrehozás súgója<text:bookmark-end text:name="__RefHeading___taszk_letrehozas_sugoja_3"/><text:bookmark-end text:name="taszk_letrehozas_sugoja"/></text:h>
      <text:p text:style-name="Preformatted_20_Text">From: tms@evir.hu<text:line-break/>To: felhasznalo@evir.hu<text:line-break/>Subject: [eVIR]<text:line-break/><text:line-break/>HELP CREATE<text:line-break/><text:line-break/>CREATE -&gt; kér egy kitöltendő, üres formot (adatlapot), ami minden olyan mezőt és értékkészletet tartalmaz, ami alapján létre lehet hozni egy uj taszkot.<text:line-break/><text:line-break/>CREATE FORM -&gt; elküld egy kitöltött formot feldolgozásra<text:line-break/><text:line-break/><text:line-break/>Formátuma:<text:line-break/>CREATE<text:line-break/>CREATE FORM<text:line-break/><text:line-break/>A művelet létrehoz egy új taszkot<text:line-break/>Használható még a CREATE helyett: NEW, UJ<text:line-break/><text:line-break/>A formon belül a következő mezők használhatóak:<text:line-break/>SUBJECT (T, S, TARGY): kötelező<text:line-break/>WORKGROUP (WG, MUNKACSOPORT, W, M, MCSOP) : kötelező<text:line-break/>PARTNER_NEV (P, PARTNER) : opcionális<text:line-break/>INTEZO (I) : opcionális<text:line-break/>TERV_HATARIDO (H) : opcionális<text:line-break/>LEIRAS -- ezután minden szöveg a leírás<text:line-break/><text:line-break/>A legtömörebb mód egy taszk létrehozására a következő formátumú email:<text:line-break/>From:<text:s text:c="4"/>felhasznalo@cime<text:line-break/>To:<text:s text:c="6"/>tms-eVir@cime<text:line-break/>Subject: new task<text:line-break/>-------------------------------------------------<text:line-break/>t: A taszk targya<text:line-break/>m: munkacsoport_neve<text:line-break/>i: intezo_felhasznalo<text:line-break/>h: 2034.01.12 09:00<text:line-break/>leiras<text:line-break/>Ami ide kerul, az megy a taszk leirasaba. Peldaul lehet egy ugyfeltol erkezett<text:line-break/>level tovabbitasa, vagy barmi hasonlo szoveges tartalom.<text:line-break/></text:p>
      <text:h text:style-name="Heading_20_4" text:outline-level="4"><text:bookmark-start text:name="__RefHeading___megjegyzes_muvelet_sugoja_4"/><text:bookmark-start text:name="megjegyzes_muvelet_sugoja"/>Megjegyzés művelet súgója<text:bookmark-end text:name="__RefHeading___megjegyzes_muvelet_sugoja_4"/><text:bookmark-end text:name="megjegyzes_muvelet_sugoja"/></text:h>
      <text:p text:style-name="Preformatted_20_Text">From: tms@bc.hu<text:line-break/>To: Bela FENYVESSY &lt;fb@bc.hu&gt;<text:line-break/>Subject: [eVIR]<text:line-break/><text:line-break/>HELP COMMENT<text:line-break/><text:line-break/>COMMENT -&gt; Megjegyzés fűzése egy taszkhoz<text:line-break/><text:line-break/><text:line-break/>Formátuma:<text:line-break/>COMMENT taszk_azonosítója<text:line-break/><text:line-break/>A paraméterként megadott taszkhoz megjegyzésként hozzáfűzi az email teljes tartalmát.<text:line-break/>Használható még: MEGJ, NOTE, MEGJEGYZES<text:line-break/></text:p>
      <text:h text:style-name="Heading_20_4" text:outline-level="4"><text:bookmark-start text:name="__RefHeading___a_listazas_muvelet_sugoja_5"/><text:bookmark-start text:name="a_listazas_muvelet_sugoja"/>A listázás művelet súgója<text:bookmark-end text:name="__RefHeading___a_listazas_muvelet_sugoja_5"/><text:bookmark-end text:name="a_listazas_muvelet_sugoja"/></text:h>
      <text:p text:style-name="Preformatted_20_Text">From: tms@evir.hu<text:line-break/>To: felhasznalo@evir.hu<text:line-break/>Subject: [eVIR]<text:line-break/><text:line-break/>HELP LIST<text:line-break/><text:line-break/>LIST -&gt; az aktív taszkok listája<text:line-break/><text:line-break/>Formátuma:<text:line-break/>LIST [paraméter]<text:line-break/><text:line-break/>A paraméter szerint megpróbálja a lista sorait megszűrni, ezért opcionális.<text:line-break/>Ha paraméter nélkül kapja a rendszer, akkor az összes aktív taszk szerepelni fog <text:line-break/>a listában, amihez joga van a felhasználónak. Paraméterrel hívva csak azok fognak <text:line-break/>szerepelni a listában, amelyekre illeszkedik a paraméter. Gyakorlatban például<text:line-break/>használható egy ügyfélhez tartozó taszkok kigyűjtésére.<text:line-break/>A paraméter lehet reguláris kifejezés is.<text:line-break/></text:p>
      <text:h text:style-name="Heading_20_4" text:outline-level="4"><text:bookmark-start text:name="__RefHeading___a_sajat_taszkok_listajanak_sugoja_6"/><text:bookmark-start text:name="a_sajat_taszkok_listajanak_sugoja"/>A saját taszkok listájának súgója<text:bookmark-end text:name="__RefHeading___a_sajat_taszkok_listajanak_sugoja_6"/><text:bookmark-end text:name="a_sajat_taszkok_listajanak_sugoja"/></text:h>
      <text:p text:style-name="Preformatted_20_Text">From: tms@evir.hu<text:line-break/>To: felhasznalo@evir.hu<text:line-break/>Subject: [eVIR]<text:line-break/><text:line-break/>HELP MYLIST<text:line-break/><text:line-break/>MYLIST -&gt; aktív taszkok listája, amelyeknek intézője vagyok<text:line-break/><text:line-break/>Formátuma:<text:line-break/>MYLIST (paraméter nélkül)<text:line-break/><text:line-break/>A MYLIST parancsra a rendszer visszaküldi azoknak a taszkoknak a listáját,<text:line-break/>amelyekben a levél küldője az intéző.<text:line-break/></text:p>
      <text:h text:style-name="Heading_20_4" text:outline-level="4"><text:bookmark-start text:name="__RefHeading___taszk_megtekintes_sugoja_7"/><text:bookmark-start text:name="taszk_megtekintes_sugoja"/>Taszk megtekintés súgója<text:bookmark-end text:name="__RefHeading___taszk_megtekintes_sugoja_7"/><text:bookmark-end text:name="taszk_megtekintes_sugoja"/></text:h>
      <text:p text:style-name="Preformatted_20_Text">From: tms@evir.hu<text:line-break/>To: felhasznalo@evir.hu<text:line-break/>Subject: [eVIR]<text:line-break/><text:line-break/>HELP READ<text:line-break/><text:line-break/>READ -&gt; Egy vagy több taszk megtekintése<text:line-break/><text:line-break/>Formátuma:<text:line-break/>READ paraméter<text:line-break/><text:line-break/>A paraméterben megadott azonosítójú/partnerű/tárgyú saját aktív taszk megnézése.<text:line-break/>Konkrét taszk tartalmának visszaküldése emailben.<text:line-break/>Többszörös illeszkedés esetén több taszkról is küld információ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42</meta:creation-date>
    <dc:creator>Generated</dc:creator>
    <dc:date>2026-06-24T19::27:42</dc:date>
    <dc:language>en-US</dc:language>
    <meta:editing-cycles>1</meta:editing-cycles>
    <meta:editing-duration>PT0S</meta:editing-duration>
    <dc:title>evir:tms:tms_commander</dc:title>
  </office:meta>
</office:document-meta>
</file>