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public_beallitas"/><text:bookmark-start text:name="__RefHeading___tms_public_beallitas_1"/><text:bookmark-start text:name="tms_public_beallitas"/>TMS Public beállítás<text:bookmark-end text:name="__RefHeading___tms_public_beallitas_1"/><text:bookmark-end text:name="tms_public_beallitas"/></text:h>
      <text:p text:style-name="Text_20_body">Az eVIR rendszer <text:a xlink:type="simple" xlink:href="https://www.doc.evir.hu/doku.php/evir:tms:tms" text:style-name="Internet_20_link" text:visited-style-name="Visited_20_Internet_20_Link">TMS feladatkezelő</text:a>jének ügyfél általi kezeléséhez a következő beállítások szükségesek:</text:p>
      <text:list text:style-name="List_20_1" text:continue-numbering="false">
        <text:list-item>
          <text:p text:style-name="List_20_1_Content_First"> Telepíteni kell a public_web modult</text:p>
        </text:list-item>
        <text:list-item>
          <text:p text:style-name="List_20_1_Content"> Az üzemeltetőnek be kell állítani a setup.pm-ben a hozzáférési jogosultságokat. Normál esetben ezek:</text:p>
          <text:p text:style-name="Preformatted_20_Text">create<text:s text:c="2"/>=&gt; 'everybody OR creator',<text:line-break/>read<text:s text:c="4"/>=&gt; 'everybody OR client',<text:line-break/>mail<text:s text:c="4"/>=&gt;"intezo OR client",<text:line-break/>comment =&gt;"everybody",<text:line-break/>modify<text:s text:c="2"/>=&gt;"everybody",<text:line-break/>client =&gt; "client",<text:line-break/><text:line-break/>Valamint:<text:line-break/>webshop_file_cgi=&gt;'public.cgi',</text:p>
        </text:list-item>
        <text:list-item>
          <text:p text:style-name="List_20_1_Content"> A <text:span text:style-name="Source_20_Text">Rendszer→Beállítások→Beállítások</text:span> részen a <text:span text:style-name="Source_20_Text">Új taszk létrehozásánál alapértelmezett munkacsoport</text:span> beállításánál kiválasztani, hogy melyik legyen az a munkacsoport, akinek létre tud hozni feladatot az ügyfél</text:p>
        </text:list-item>
        <text:list-item>
          <text:p text:style-name="List_20_1_Content_Last"> A <text:span text:style-name="Source_20_Text">Public web→Beállítás→Public web felület</text:span> menüben a kinézettel kapcsolatos beállításokat megcsinálni (logo, stb.), Legalább az <text:span text:style-name="Source_20_Text">Uj ticket</text:span>, <text:span text:style-name="Source_20_Text">Ticket lista</text:span> és <text:span text:style-name="Source_20_Text">Login oldal</text:span> elemeket be kell tenni valamelyik részbe.</text:p>
        </text:list-item>
      </text:list>
      <text:p text:style-name="Text_20_body">A rendszer ezen felülete ezután elérhető ugyan azon a címen, mint a rendszer, csak az URL végén az <text:span text:style-name="Source_20_Text">index.cgi</text:span>-t kell lecserélni <text:span text:style-name="Source_20_Text">public.cgi</text:span>-re.
Hozzáférés engedélyezése ügyfélnek:</text:p>
      <text:list text:style-name="List_20_1" text:continue-numbering="false">
        <text:list-item>
          <text:p text:style-name="List_20_1_Content_First"> <text:span text:style-name="Source_20_Text">Public web→Felhasználók→Új felhasználó</text:span> menüben kell létrehozni a fiókot. Ami fontos:</text:p>
          <text:list text:style-name="List_20_1">
            <text:list-item>
              <text:p text:style-name="List_20_1_Content"> Értelemszerűen a név, email, jelszavas mezők kitöltése</text:p>
            </text:list-item>
            <text:list-item>
              <text:p text:style-name="List_20_1_Content"> Legyen kipipálva a <text:span text:style-name="Source_20_Text">Megerősítve</text:span></text:p>
            </text:list-item>
            <text:list-item>
              <text:p text:style-name="List_20_1_Content"> Legyen kipipálva a #p01 és #t01 jogosultság</text:p>
            </text:list-item>
            <text:list-item>
              <text:p text:style-name="List_20_1_Content_Last"> Legyen partner hozzárendelve a fiókhoz</text:p>
            </text:list-item>
          </text:list>
        </text:list-item>
      </text:list>
      <text:p text:style-name="Text_20_body">Ezt követően a felhasználóhoz rendelt céghez tartozó taszkokat láthatja a felüle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56</meta:creation-date>
    <dc:creator>Generated</dc:creator>
    <dc:date>2026-08-10T08::44:56</dc:date>
    <dc:language>en-US</dc:language>
    <meta:editing-cycles>1</meta:editing-cycles>
    <meta:editing-duration>PT0S</meta:editing-duration>
    <dc:title>evir:tms:public_beallitas</dc:title>
  </office:meta>
</office:document-meta>
</file>