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elephely:telephely"/><text:bookmark-start text:name="__RefHeading___telephelyes_uezemmod_1"/><text:bookmark-start text:name="telephelyes_uezemmod"/>Telephelyes üzemmód<text:bookmark-end text:name="__RefHeading___telephelyes_uezemmod_1"/><text:bookmark-end text:name="telephelyes_uezemmod"/></text:h>
      <text:p text:style-name="Text_20_body">Az eVIR rendszer képes telephelyes üzemmódban működni, ami azt jelenti, hogy:</text:p>
      <text:list text:style-name="List_20_1" text:continue-numbering="false">
        <text:list-item>
          <text:p text:style-name="List_20_1_Content_First"> a bizonylatokon a kiállító cég alapadatain (név, székhely cím, adószám, stb.) felül a telephely címe is megjelenik az utolsó sorban plusz információként.</text:p>
        </text:list-item>
        <text:list-item>
          <text:p text:style-name="List_20_1_Content"> a telephelyeknek önálló bizonylatszáma van (<text:a xlink:type="simple" xlink:href="https://www.doc.evir.hu/doku.php/evir:szamlazas:szamla" text:style-name="Internet_20_link" text:visited-style-name="Visited_20_Internet_20_Link">számla</text:a>, <text:a xlink:type="simple" xlink:href="https://www.doc.evir.hu/doku.php/evir:szallitolevel:szallitolevel" text:style-name="Internet_20_link" text:visited-style-name="Visited_20_Internet_20_Link">szállítólevél</text:a>, stb.)</text:p>
        </text:list-item>
        <text:list-item>
          <text:p text:style-name="List_20_1_Content"> a <text:a xlink:type="simple" xlink:href="https://www.doc.evir.hu/doku.php/evir:rendszer:felhasznalok:felhasznalok" text:style-name="Internet_20_link" text:visited-style-name="Visited_20_Internet_20_Link">felhasználók</text:a>at is telephelyekhez kell rendelni</text:p>
        </text:list-item>
        <text:list-item>
          <text:p text:style-name="List_20_1_Content"> a telephelyekhez <text:a xlink:type="simple" xlink:href="https://www.doc.evir.hu/doku.php/evir:raktar:keszletkezeles" text:style-name="Internet_20_link" text:visited-style-name="Visited_20_Internet_20_Link">raktár</text:a>akat lehet rendelni, amit csak az adott telephelyhez tartozó felhasználók érhetnek el (azaz csak az adott telephelyhez rendelt felhasználók készíthetnek bizonylatot a benne szereplő áruról)</text:p>
        </text:list-item>
        <text:list-item>
          <text:p text:style-name="List_20_1_Content"> telephelyenként önálló <text:a xlink:type="simple" xlink:href="https://www.doc.evir.hu/doku.php/evir:penzugy:penztar:hazipenztar_kezeles" text:style-name="Internet_20_link" text:visited-style-name="Visited_20_Internet_20_Link">házipénztár</text:a> kezelésére van lehetőség</text:p>
        </text:list-item>
        <text:list-item>
          <text:p text:style-name="List_20_1_Content_Last"> <text:a xlink:type="simple" xlink:href="https://www.doc.evir.hu/doku.php/evir:rendszer:felhasznalok:jogosultsagi_rendszer" text:style-name="Internet_20_link" text:visited-style-name="Visited_20_Internet_20_Link">jogosultsági rendszer</text:a>en keresztül <text:a xlink:type="simple" xlink:href="https://www.doc.evir.hu/doku.php/evir:fogalmak:korlatozas" text:style-name="Internet_20_link" text:visited-style-name="Visited_20_Internet_20_Link">korlátozható</text:a> a felhasználók hozzáférése a más telephely bizonylataihoz</text:p>
        </text:list-item>
      </text:list>
      <text:h text:style-name="Heading_20_3" text:outline-level="3"><text:bookmark-start text:name="__RefHeading___bizonylatszamok_2"/><text:bookmark-start text:name="bizonylatszamok"/>Bizonylatszámok<text:bookmark-end text:name="__RefHeading___bizonylatszamok_2"/><text:bookmark-end text:name="bizonylatszamok"/></text:h>
      <text:p text:style-name="Text_20_body">Ha a telephelyes mód beállításra került, akkor a szokásos 'SZ2016000001' formátum helyett az első (A) telephely 'SZA2016000001', a második (B) telephely 'SZB2016000001' stb. formátumú számlaszámokat használ.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telephelyhez rendelését a <text:span text:style-name="Source_20_Text">Rendszer → Felhasználók → Felhasználók listája</text:span> menüpontban lehet elvégezni a <text:a xlink:type="simple" xlink:href="https://www.doc.evir.hu/doku.php/evir:rendszer:felhasznalok:felhasznalok" text:style-name="Internet_20_link" text:visited-style-name="Visited_20_Internet_20_Link">felhasználó módosítás</text:a>ával.</text:p>
      <text:p text:style-name="Text_20_body"> Ha egy felhasználó nincs telephelyhez rendelve, akkor nem tud bizonylatot készíteni!
Az admin jogosultságó felhasználó a <text:a xlink:type="simple" xlink:href="https://www.doc.evir.hu/doku.php/evir:rendszer:beallitasok:rendszer" text:style-name="Internet_20_link" text:visited-style-name="Visited_20_Internet_20_Link">rendszerbeállításokban</text:a> bekapcsolhatja a <text:span text:style-name="Emphasis">Telephely nélküli felhasználó</text:span> működést</text:p>
      <text:h text:style-name="Heading_20_3" text:outline-level="3"><text:bookmark-start text:name="__RefHeading___raktarak_4"/><text:bookmark-start text:name="raktarak"/>Raktárak<text:bookmark-end text:name="__RefHeading___raktarak_4"/><text:bookmark-end text:name="raktarak"/></text:h>
      <text:p text:style-name="Text_20_body">A raktárak telephelyhez rendelése a <text:span text:style-name="Source_20_Text">Törzsadatok → Raktártörzs → Raktár lista</text:span> menüpontban történik, a <text:a xlink:type="simple" xlink:href="https://www.doc.evir.hu/doku.php/evir:torzsadatok:raktar:torzs_raktar" text:style-name="Internet_20_link" text:visited-style-name="Visited_20_Internet_20_Link">raktár módosítás</text:a>ával.</text:p>
      <text:h text:style-name="Heading_20_3" text:outline-level="3"><text:bookmark-start text:name="__RefHeading___szamlazas_5"/><text:bookmark-start text:name="szamlazas"/>Számlázás<text:bookmark-end text:name="__RefHeading___szamlazas_5"/><text:bookmark-end text:name="szamlazas"/></text:h>
      <text:p text:style-name="Text_20_body">A <text:span text:style-name="Source_20_Text">Számlázás → Listák</text:span> menüpontban megjelentek olyan menüpontok, mint pl.:</text:p>
      <text:list text:style-name="List_20_1" text:continue-numbering="false">
        <text:list-item>
          <text:p text:style-name="List_20_1_Content_First"> <text:span text:style-name="Source_20_Text">Számlák telephellyel</text:span>: tartalmazza az összes számlát, de plusz információként látható, hogy melyik telephelyen került kiállításra</text:p>
        </text:list-item>
        <text:list-item>
          <text:p text:style-name="List_20_1_Content_Last"> <text:span text:style-name="Source_20_Text">Saját telephelyes számlák</text:span>: erre a menüpontra akkor van szükség, ha egy felhasználónak nem szabad látnia a saját telephelyén kívüli számlákat. Ilyenkor ehhez a menüponthoz kaphat jogosultságot, de a több számla listához nem.</text:p>
        </text:list-item>
      </text:list>
      <text:h text:style-name="Heading_20_3" text:outline-level="3"><text:bookmark-start text:name="__RefHeading___keszletkezeles_6"/><text:bookmark-start text:name="keszletkezeles"/>Készletkezelés<text:bookmark-end text:name="__RefHeading___keszletkezeles_6"/><text:bookmark-end text:name="keszletkezeles"/></text:h>
      <text:p text:style-name="Text_20_body">A telephelyek egymás raktárkészletével nem tudnak műveletet végezni. <text:line-break/>
Telephelyek közötti árumozgatásra az  'Átadó raktár'-ak szolgálnak. Ilyen típusú raktárhoz létrehozáskor több telephelyet is be lehet állítani. <text:line-break/>
Az átadó telephely <text:a xlink:type="simple" xlink:href="https://www.doc.evir.hu/doku.php/evir:raktar:raktarkozi_mozgas" text:style-name="Internet_20_link" text:visited-style-name="Visited_20_Internet_20_Link">raktárközi mozgás</text:a>sal helyezi el az árut az átadó raktárban, az átvevő telephely pedig egy másik raktárközi mozgással teszi át a saját raktárába. 
Ha ehelyett a normál működés helyett inkább a telephely nélküli üzemmódban megszokott egy lépéses mozgatásra lenne szükség, akkor külön jogosultsággal engedélyezhető a <text:span text:style-name="Source_20_Text"> Raktár → Telephelyfüggetlen raktármozgás</text:span> menüpont, ami szabad mozgatást enged akár a különböző telephelyekhez tartozó raktárak között is.</text:p>
      <text:h text:style-name="Heading_20_3" text:outline-level="3"><text:bookmark-start text:name="__RefHeading___penztar_7"/><text:bookmark-start text:name="penztar"/>Pénztár<text:bookmark-end text:name="__RefHeading___penztar_7"/><text:bookmark-end text:name="penztar"/></text:h>
      <text:p text:style-name="Text_20_body">Keletkezett egy <text:span text:style-name="Source_20_Text">Pénzügy → Pénztár → Telephely</text:span> menüpont, amiben a saját telephely <text:a xlink:type="simple" xlink:href="https://www.doc.evir.hu/doku.php/evir:penzugy:penztar:hazipenztar_kezeles" text:style-name="Internet_20_link" text:visited-style-name="Visited_20_Internet_20_Link">házipénztár</text:a>át lehet kezelni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felhasznalok:jogosultsagi_rendszer" text:style-name="Internet_20_link" text:visited-style-name="Visited_20_Internet_20_Link">Jogosultsági rendszer</text:a> 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www.doc.evir.hu/doku.php/evir:torzsadatok:raktar:torzs_raktar" text:style-name="Internet_20_link" text:visited-style-name="Visited_20_Internet_20_Link">Raktár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57</meta:creation-date>
    <dc:creator>Generated</dc:creator>
    <dc:date>2026-06-24T19::27:57</dc:date>
    <dc:language>en-US</dc:language>
    <meta:editing-cycles>1</meta:editing-cycles>
    <meta:editing-duration>PT0S</meta:editing-duration>
    <dc:title>evir:telephely:telephely</dc:title>
  </office:meta>
</office:document-meta>
</file>