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tomeges"/><text:bookmark-start text:name="__RefHeading___szerzodesek_toemeges_szamlazasa_1"/><text:bookmark-start text:name="szerzodesek_toemeges_szamlazasa"/>Szerződések tömeges számlázása<text:bookmark-end text:name="__RefHeading___szerzodesek_toemeges_szamlazasa_1"/><text:bookmark-end text:name="szerzodesek_toemeges_szamlazasa"/></text:h>
      <text:p text:style-name="Text_20_body">Olyan esetekben, amikor rendszeresen ugyanazoknak a partnereknek ugyanazt a szolgáltatást kell számlázni, akkor nagy segítség tud lenni a <text:a xlink:type="simple" xlink:href="https://www.doc.evir.hu/doku.php/evir:szerzodes:altalanos" text:style-name="Internet_20_link" text:visited-style-name="Visited_20_Internet_20_Link">szerződésnyilvántartás</text:a> alapján történő <text:a xlink:type="simple" xlink:href="https://www.doc.evir.hu/doku.php/evir:szamlazas:szamla" text:style-name="Internet_20_link" text:visited-style-name="Visited_20_Internet_20_Link">számlázás</text:a>. Pl. havi előfizetési díjak, évente ismétlődő rendszeres díj, stb.</text:p>
      <text:p text:style-name="Text_20_body">A tömeges működés feltétele, hogy mind a <text:a xlink:type="simple" xlink:href="https://www.doc.evir.hu/doku.php/evir:torzsadatok:szerzodes:torzs_szerzodes" text:style-name="Internet_20_link" text:visited-style-name="Visited_20_Internet_20_Link">szerződéssel kapcsolatos beállítások</text:a>, mind a <text:a xlink:type="simple" xlink:href="https://www.doc.evir.hu/doku.php/evir:torzsadatok:penzugyi:szamlazasi_idoszakok" text:style-name="Internet_20_link" text:visited-style-name="Visited_20_Internet_20_Link">számlázási időszakok</text:a> előzetesen be legyenek állítva a törzsadatokban.</text:p>
      <text:p text:style-name="Text_20_body">A számlázás lépései:</text:p>
      <text:list text:style-name="Numbering_20_1" text:continue-numbering="false">
        <text:list-item>
          <text:p text:style-name="Numbering_20_1_Content_First"> <text:span text:style-name="Source_20_Text"><text:a xlink:type="simple" xlink:href="https://www.doc.evir.hu/doku.php/evir:szerzodes:szerzodes_menu" text:style-name="Internet_20_link" text:visited-style-name="Visited_20_Internet_20_Link">Szerződés</text:a> → <text:a xlink:type="simple" xlink:href="https://www.doc.evir.hu/doku.php/evir:szerzodes:szerzodesek_teljesitese" text:style-name="Internet_20_link" text:visited-style-name="Visited_20_Internet_20_Link">Szerződés teljesítések</text:a> → <text:a xlink:type="simple" xlink:href="https://www.doc.evir.hu/doku.php/evir:szerzodes:szerzodesek_teljesitese_tomeges" text:style-name="Internet_20_link" text:visited-style-name="Visited_20_Internet_20_Link">Szerződések teljesítése</text:a></text:span> menüpontban <text:a xlink:type="simple" xlink:href="https://www.doc.evir.hu/doku.php/evir:torzsadatok:szerzodes:szerzodestipusok" text:style-name="Internet_20_link" text:visited-style-name="Visited_20_Internet_20_Link">szerződés típusok</text:a> és <text:a xlink:type="simple" xlink:href="https://www.doc.evir.hu/doku.php/evir:torzsadatok:penzugyi:szamlazasi_idoszakok" text:style-name="Internet_20_link" text:visited-style-name="Visited_20_Internet_20_Link">számlázási időszakok</text:a> szerinti bontásban szerepelnek a teljesíthető (<text:a xlink:type="simple" xlink:href="https://www.doc.evir.hu/doku.php/evir:szamlazandok:szamlazandok" text:style-name="Internet_20_link" text:visited-style-name="Visited_20_Internet_20_Link">számlázandó</text:a>) szerződések. A kívánt kupac sorában rá kell kattintani az <text:span text:style-name="Source_20_Text">Új teljesítés</text:span> gombra, majd az időszakot jóváhagyni a <text:span text:style-name="Source_20_Text">Felvesz</text:span> gombbal. Ezt a műveletet addig kell ismételni, ameddig az összes számlázni kívánt szerződés és időszak nincs teljesítve. <text:line-break/><text:line-break/></text:p>
        </text:list-item>
        <text:list-item>
          <text:p text:style-name="Numbering_20_1_Content"> <text:span text:style-name="Source_20_Text"><text:a xlink:type="simple" xlink:href="https://www.doc.evir.hu/doku.php/evir:szamlazandok:szamlazandok" text:style-name="Internet_20_link" text:visited-style-name="Visited_20_Internet_20_Link">Számlázandók</text:a> → Tömeges → <text:a xlink:type="simple" xlink:href="https://www.doc.evir.hu/doku.php/evir:szamlazandok:szerzodes_alapjan_szamlazandok" text:style-name="Internet_20_link" text:visited-style-name="Visited_20_Internet_20_Link">Szerződés alapján számlázandók</text:a></text:span> menüpontra kattintva az összes teljesített állapotban levő szerződést betölti a számlázandók közé. <text:line-break/><text:line-break/></text:p>
        </text:list-item>
        <text:list-item>
          <text:p text:style-name="Numbering_20_1_Content"> <text:span text:style-name="Source_20_Text"><text:a xlink:type="simple" xlink:href="https://www.doc.evir.hu/doku.php/evir:szamlazandok:szamlazandok" text:style-name="Internet_20_link" text:visited-style-name="Visited_20_Internet_20_Link">Számlázandók</text:a> → <text:a xlink:type="simple" xlink:href="https://www.doc.evir.hu/doku.php/evir:szamlazandok:szamlazandok_partnerenkent" text:style-name="Internet_20_link" text:visited-style-name="Visited_20_Internet_20_Link">Számlázandók partnerenként</text:a></text:span> menüpontban láthatóak azok a szerződések, amelyeket számlázni fog a rendszer. A navigációs részen szereplő <text:span text:style-name="Source_20_Text">Számlázás</text:span> gombbal indítható a számla kiállítás folyamata. <text:line-break/><text:line-break/></text:p>
        </text:list-item>
        <text:list-item>
          <text:p text:style-name="Numbering_20_1_Content_Last"> A rendszer megmutatja az összes partnert és email címet, ahova a számlákat fogja küldeni. ez alatt kiválasztható az email értesítő sablon, valamint a számla  közös paraméterei (teljesítés dátum, fizetési mód, fizetési határidő). Ha minden megfelel, akkor a <text:span text:style-name="Source_20_Text">Felvesz</text:span> gomb hatására a rendszer kiállítja az összes számlát.</text:p>
        </text:list-item>
      </text:list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szerzodes:altalanos" text:style-name="Internet_20_link" text:visited-style-name="Visited_20_Internet_20_Link">Szerződések</text:a></text:p>
        </text:list-item>
        <text:list-item>
          <text:p text:style-name="List_20_1_Content"> <text:a xlink:type="simple" xlink:href="https://www.doc.evir.hu/doku.php/evir:szerzodes:szerzodesek_teljesitese" text:style-name="Internet_20_link" text:visited-style-name="Visited_20_Internet_20_Link">Szerződésteljesítések</text:a></text:p>
        </text:list-item>
        <text:list-item>
          <text:p text:style-name="List_20_1_Content_Last"> <text:a xlink:type="simple" xlink:href="https://www.doc.evir.hu/doku.php/evir:torzsadatok:szerzodes:szerzodestipusok" text:style-name="Internet_20_link" text:visited-style-name="Visited_20_Internet_20_Link">Szerződéstípu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8:56</meta:creation-date>
    <dc:creator>Generated</dc:creator>
    <dc:date>2026-08-10T09::48:56</dc:date>
    <dc:language>en-US</dc:language>
    <meta:editing-cycles>1</meta:editing-cycles>
    <meta:editing-duration>PT0S</meta:editing-duration>
    <dc:title>evir:szerzodes:tomeges</dc:title>
  </office:meta>
</office:document-meta>
</file>