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ek_teljesitese"/><text:bookmark-start text:name="__RefHeading___szerzodesteljesitesek_1"/><text:bookmark-start text:name="szerzodesteljesitesek"/>Szerződésteljesítések<text:bookmark-end text:name="__RefHeading___szerzodesteljesitesek_1"/><text:bookmark-end text:name="szerzodesteljesitesek"/></text:h>
      <text:p text:style-name="Text_20_body">A szerződések teljesítettsége egyenként vagy tömegesen is megjelölhető és azután a szerződésből lehet számlát generálni. <text:line-break/></text:p>
      <text:p text:style-name="Text_20_body"> A szerződések teljesítése nem zárja le a hónapokat, csak beállítja olyanra, hogy az adott időszak számlázható legyen.
Ezeket bármikor <text:a xlink:type="simple" xlink:href="https://www.doc.evir.hu/doku.php/evir:szerzodes:teljesites_visszavonasa" text:style-name="Internet_20_link" text:visited-style-name="Visited_20_Internet_20_Link">vissza lehet vonni</text:a> ameddig még nincs kiszámlázva.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doc.evir.hu/doku.php/evir:szerzodes:egyedi_teljesites" text:style-name="Internet_20_link" text:visited-style-name="Visited_20_Internet_20_Link">Egyedi teljesítés</text:a></text:span> <text:line-break/>A listák egyikéből kiválasztott szerződés teljesítése. A <text:span text:style-name="Emphasis">Szerződéslista</text:span> menüpont alatt megnyitva a szerződés adatai láthatók. <text:line-break/>Az oldal felső részén a funkció gombok között az <text:span text:style-name="Source_20_Text">Egyedi teljesítés</text:span> gombra kell kattintani. A megnyíló oldalon láthatjuk a teljesítés kezdő, és záró napját. A Teljesítési időszakot módosíthatjuk, illetve ez meg fog jelenni a vevő számlán is. A <text:span text:style-name="Source_20_Text">Felvesz</text:span> gombbal a <text:span text:style-name="Source_20_Text">Számlázandóba</text:span> kerül a számla tervezete.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doc.evir.hu/doku.php/evir:szerzodes:szerzodesek_teljesitese_tomeges" text:style-name="Internet_20_link" text:visited-style-name="Visited_20_Internet_20_Link">Teljesítés teljesítési dátum és számlázási időszak szerint</text:a></text:span> <text:line-break/>A <text:span text:style-name="Source_20_Text"><text:span text:style-name="Emphasis">Szerződések –&gt; Szerződés teljesítések –&gt; Szerződések teljesítése</text:span></text:span> menüpont alatt tudjuk a szerződések tömeges teljesítését kezdeményezni. A rendszer teljesítési dátum szerint csoportokba rendezi az esedékes szerződéseket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uj_szerzodes" text:style-name="Internet_20_link" text:visited-style-name="Visited_20_Internet_20_Link">Új szerződés</text:a></text:p>
        </text:list-item>
        <text:list-item>
          <text:p text:style-name="List_20_1_Content"> <text:a xlink:type="simple" xlink:href="https://www.doc.evir.hu/doku.php/evir:szerzodes:altalanos" text:style-name="Internet_20_link" text:visited-style-name="Visited_20_Internet_20_Link">Szerződések</text:a></text:p>
        </text:list-item>
        <text:list-item>
          <text:p text:style-name="List_20_1_Content_Last"> <text:a xlink:type="simple" xlink:href="https://www.doc.evir.hu/doku.php/evir:torzsadatok:szerzodes:torzs_szerzodes" text:style-name="Internet_20_link" text:visited-style-name="Visited_20_Internet_20_Link">Szerződés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5:41</meta:creation-date>
    <dc:creator>Generated</dc:creator>
    <dc:date>2026-08-10T09::05:41</dc:date>
    <dc:language>en-US</dc:language>
    <meta:editing-cycles>1</meta:editing-cycles>
    <meta:editing-duration>PT0S</meta:editing-duration>
    <dc:title>evir:szerzodes:szerzodesek_teljesitese</dc:title>
  </office:meta>
</office:document-meta>
</file>