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_helyesbites_storno"/><text:bookmark-start text:name="__RefHeading___szamla_bizonylat_helyesbites_storno_1"/><text:bookmark-start text:name="szamla_bizonylat_helyesbites_storno"/>Számla (bizonylat) helyesbítés, stornó<text:bookmark-end text:name="__RefHeading___szamla_bizonylat_helyesbites_storno_1"/><text:bookmark-end text:name="szamla_bizonylat_helyesbites_storno"/></text:h>
      <text:p text:style-name="Text_20_body">A rendszer a kiállított <text:a xlink:type="simple" xlink:href="https://www.doc.evir.hu/doku.php/evir:szamlazas:szamla" text:style-name="Internet_20_link" text:visited-style-name="Visited_20_Internet_20_Link">számlát</text:a>, <text:a xlink:type="simple" xlink:href="https://www.doc.evir.hu/doku.php/evir:szallitolevel:szallitolevel" text:style-name="Internet_20_link" text:visited-style-name="Visited_20_Internet_20_Link">szállítólevelet</text:a> (szigorú számadású <text:a xlink:type="simple" xlink:href="https://www.doc.evir.hu/doku.php/evir:bizonylatok:bizonylat_keszites" text:style-name="Internet_20_link" text:visited-style-name="Visited_20_Internet_20_Link">bizonylatot</text:a>) a hatályos szabályozásnak megfelelően nem engedi utólag megváltoztatni, módosítani.</text:p>
      <text:p text:style-name="Text_20_body"><text:span text:style-name=""/> <text:span text:style-name="Strong_20_Emphasis">A számítógéppel kiállított számlán javítás, módosítás kézzel nem vezethető fel.</text:span> <text:line-break/>
Ez azt jelenti, hogy amennyiben a számítógéppel előállított számlát kell korrigálni, akkor az vagy számlával egy tekintet alá eső okirattal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amlazas:helyesbito_szamla" text:style-name="Internet_20_link" text:visited-style-name="Visited_20_Internet_20_Link">Helyesbítő számlával</text:a></text:span> <text:line-break/>Alaki hibák miatt csak <text:a xlink:type="simple" xlink:href="https://www.doc.evir.hu/doku.php/evir:bizonylatok:bizonylat_storno" text:style-name="Internet_20_link" text:visited-style-name="Visited_20_Internet_20_Link">storno</text:a>zni lehet, azonban ha a tételeket (az ÁFA összegét) érinti a változás, akkor <text:a xlink:type="simple" xlink:href="https://www.doc.evir.hu/doku.php/evir:szamlazas:helyesbito_szamla" text:style-name="Internet_20_link" text:visited-style-name="Visited_20_Internet_20_Link">helyesbítő számla</text:a> kiállításával lehet a korrekciót elvégezni.  <text:line-break/>Helyesbítő számlát abban az esetben lehet használni, ha pl. a kiállított számlán a tételek rossz mennyiséggel, összeggel, áfa kulccsal szerepeltek, vagy a szükségesnél több, illetve kevesebb tétel került a számlára. Ebben az esetben egy új számlaszámon új számla kerül kiállításra negatív végösszeggel. Az eredeti pozitív és a helyesbítő negatív számla együttesen fogja meghatározni a fizetendő vagy visszatérítendő összeget, teljes helyesbítés esetén pedig a nullás egyenleg „érvényteleníti” az eredeti számlát. <text:line-break/><text:line-break/>Helyesbítő számlát nem lehet sztornózni, de újabb helyesbítő számlával tovább lehet helyesbíteni egészen addig, ameddig teljesen el nem fogynak a tételek, azaz ameddig az eredeti számla és a teljes helyesbítő lánc végösszege nem éri el a nullát. <text:line-break/> <text:line-break/></text:p>
        </text:list-item>
        <text:list-item>
          <text:p text:style-name="Numbering_20_1_Content_Last"> <text:span text:style-name="Strong_20_Emphasis">Az eredeti számla <text:a xlink:type="simple" xlink:href="https://www.doc.evir.hu/doku.php/evir:bizonylatok:bizonylat_storno" text:style-name="Internet_20_link" text:visited-style-name="Visited_20_Internet_20_Link">sztornírozásával</text:a></text:span> és szükség esetén új <text:a xlink:type="simple" xlink:href="https://www.doc.evir.hu/doku.php/evir:szamlazas:szamla" text:style-name="Internet_20_link" text:visited-style-name="Visited_20_Internet_20_Link">számla kiállítás</text:a>ával lehet. <text:line-break/>A számlának a valós gazdasági eseményről kell szólnia. Amikor számlát módosítunk, vagy érvénytelenítünk, akkor ennek az a célja, hogy a valós gazdasági eseményhez igazítsuk a számlázást. <text:line-break/>Amennyiben rossz vevőre állítottunk ki egy számlát, akkor azért érvénytelenítjük (sztornózzuk) és nem helyesbítjük, mert a valóságban más vevővel történt meg a gazdasági esemény.  <text:line-break/><text:line-break/>Sztornó számlát nem lehet sem sztornózni, sem helyesbíteni. Azaz ha pl. véletlenül lett egy korábbi számla sztornózva, akkor ezt a műveletet nem lehet meg nem történtté tenni, hanem ki kell állítani egy új számlát ami az eredetit pótolja az eredeti számla teljesítési dátumával. Pénzmozgás természetesen ilyen esetben nem történik. <text:line-break/><text:span text:style-name=""/>  A sztornó számlát és az újonnan kiállított pótló számlát is el kell juttatni a vevőhöz (már csak azért is, mert az <text:a xlink:type="simple" xlink:href="https://www.doc.evir.hu/doku.php/evir:onlineszamla:mukodes" text:style-name="Internet_20_link" text:visited-style-name="Visited_20_Internet_20_Link">Online számla rendszerben</text:a> szerepel, azaz mindenféleképpen értesül róla)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6:35</meta:creation-date>
    <dc:creator>Generated</dc:creator>
    <dc:date>2026-06-24T18::36:35</dc:date>
    <dc:language>en-US</dc:language>
    <meta:editing-cycles>1</meta:editing-cycles>
    <meta:editing-duration>PT0S</meta:editing-duration>
    <dc:title>evir:szamlazas:szamla_helyesbites_storno</dc:title>
  </office:meta>
</office:document-meta>
</file>