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szamla_felbehagyott"/><text:bookmark-start text:name="__RefHeading___felbehagyott_szamlak_1"/><text:bookmark-start text:name="felbehagyott_szamlak"/>Félbehagyott számlák<text:bookmark-end text:name="__RefHeading___felbehagyott_szamlak_1"/><text:bookmark-end text:name="felbehagyott_szamlak"/></text:h>
      <text:p text:style-name="Text_20_body">Számla készítés közben lehetőség van félbehagyni a folyamatot, megnézni a számla előnézetét, valamint kicsit később folytatni a számla készítését onnan, ahol félbehagyásra került.</text:p>
      <text:p text:style-name="Text_20_body">A <text:span text:style-name="Source_20_Text">Félbehagyott számlák</text:span> listája tartalmazza azokat az elkezdett számlákat, amelyeket folytatni lehet. </text:p>
      <text:p text:style-name="Text_20_body">A félbehagyott bizonylatokról további információ a <text:a xlink:type="simple" xlink:href="https://www.doc.evir.hu/doku.php/evir:bizonylatok:felbehagyott_bizonylat" text:style-name="Internet_20_link" text:visited-style-name="Visited_20_Internet_20_Link">Félbehagyott bizonylatok</text:a> oldalon található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amlazas:szamla" text:style-name="Internet_20_link" text:visited-style-name="Visited_20_Internet_20_Link">Számla készítése</text:a></text:p>
        </text:list-item>
        <text:list-item>
          <text:p text:style-name="List_20_1_Content_Last"> <text:a xlink:type="simple" xlink:href="https://www.doc.evir.hu/doku.php/evir:szamlazas:tomeges_szamla" text:style-name="Internet_20_link" text:visited-style-name="Visited_20_Internet_20_Link">Tömeges számlá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06</meta:creation-date>
    <dc:creator>Generated</dc:creator>
    <dc:date>2026-08-10T08::54:06</dc:date>
    <dc:language>en-US</dc:language>
    <meta:editing-cycles>1</meta:editing-cycles>
    <meta:editing-duration>PT0S</meta:editing-duration>
    <dc:title>evir:szamlazas:szamla_felbehagyott</dc:title>
  </office:meta>
</office:document-meta>
</file>