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llitolevel:szallitolevel"/><text:bookmark-start text:name="__RefHeading___szallitolevel_1"/><text:bookmark-start text:name="szallitolevel"/>Szállítólevél<text:bookmark-end text:name="__RefHeading___szallitolevel_1"/><text:bookmark-end text:name="szallitolevel"/></text:h>
      <text:p text:style-name="Text_20_body">A szállítólevél elsődlegesen az árumozgás dokumentálására, a termékek átvételének igazolására szolgál.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llitolevel:szallitolevel_keszites" text:style-name="Internet_20_link" text:visited-style-name="Visited_20_Internet_20_Link">Szállítólevél készí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llitolevel:szallitolevel_adatai" text:style-name="Internet_20_link" text:visited-style-name="Visited_20_Internet_20_Link">Szállítólevél adatai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llitolevel:visszaru_szallito" text:style-name="Internet_20_link" text:visited-style-name="Visited_20_Internet_20_Link">Visszáru szállító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llitolevel:kezi_szallito" text:style-name="Internet_20_link" text:visited-style-name="Visited_20_Internet_20_Link">Kéziszállító rög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szallitolevel:export_szallitolevel" text:style-name="Internet_20_link" text:visited-style-name="Visited_20_Internet_20_Link">Exportszállító kés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élbehagyott szállítók</text:span>  <text:a xlink:type="simple" xlink:href="https://www.doc.evir.hu/doku.php/evir:bizonylatok:felbehagyott_bizonylat" text:style-name="Internet_20_link" text:visited-style-name="Visited_20_Internet_20_Link">Félbehagyott bizonylat</text:a></text:p>
        </text:list-item>
      </text:list>
      <text:p text:style-name="Horizontal_20_Line"/>
      <text:h text:style-name="Heading_20_3" text:outline-level="3"><text:bookmark-start text:name="__RefHeading___szallitolevel_szamlazasa_2"/><text:bookmark-start text:name="szallitolevel_szamlazasa"/>Szállítólevél számlázása<text:bookmark-end text:name="__RefHeading___szallitolevel_szamlazasa_2"/><text:bookmark-end text:name="szallitolevel_szamlazasa"/></text:h>
      <text:p text:style-name="Text_20_body">A szállítólevél számlázása a <text:a xlink:type="simple" xlink:href="https://www.doc.evir.hu/doku.php/evir:szamlazas:szamla" text:style-name="Internet_20_link" text:visited-style-name="Visited_20_Internet_20_Link">Számla készítés</text:a> oldalon leírt módon egyszerűen és gyorsan, az adatok ismételt felvitele nélkül megtörténhet, ha a <text:a xlink:type="simple" xlink:href="https://www.doc.evir.hu/doku.php/evir:bizonylatok:tetelek_hozzaadasa" text:style-name="Internet_20_link" text:visited-style-name="Visited_20_Internet_20_Link">Tételek hozzáadásakor</text:a> a <text:span text:style-name=""><text:span text:style-name="Strong_20_Emphasis">| <text:span text:style-name="">Szállítólevél</text:span> |</text:span></text:span> gombra kattintunk.</text:p>
      <text:p text:style-name="Text_20_body">A kiállított szállítólevelet a hatályos szabályozás szerint ésszerű időn belül (tipikusan 15 nap) számlázni kell. <text:line-break/>
A rendszer kezeli a rész-számlázásokat, nem jelent problémát, ha egy szállítólevél tételei több számlán kerülnek számlázásra.</text:p>
      <text:p text:style-name="Horizontal_20_Line"/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amlazas:szamla" text:style-name="Internet_20_link" text:visited-style-name="Visited_20_Internet_20_Link">Számla készítése</text:a></text:p>
        </text:list-item>
        <text:list-item>
          <text:p text:style-name="List_20_1_Content"> <text:a xlink:type="simple" xlink:href="https://www.doc.evir.hu/doku.php/evir:rendszer:beallitasok:szallitolevel" text:style-name="Internet_20_link" text:visited-style-name="Visited_20_Internet_20_Link">Rendszerbeállítások: Szállítólevél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2:56</meta:creation-date>
    <dc:creator>Generated</dc:creator>
    <dc:date>2026-06-24T18::32:56</dc:date>
    <dc:language>en-US</dc:language>
    <meta:editing-cycles>1</meta:editing-cycles>
    <meta:editing-duration>PT0S</meta:editing-duration>
    <dc:title>evir:szallitolevel:szallitolevel</dc:title>
  </office:meta>
</office:document-meta>
</file>