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naplok:naplok"/><text:bookmark-start text:name="__RefHeading___naplok_1"/><text:bookmark-start text:name="naplok"/>Naplók<text:bookmark-end text:name="__RefHeading___naplok_1"/><text:bookmark-end text:name="naplok"/></text:h>
      <text:p text:style-name="Text_20_body">A rendszer működésével kapcsolatos folyamatok minden egyes lépést rögzítenek, utólag visszakereshetővé teszik. Ezek a naplók találhatóak meg a <text:span text:style-name="Source_20_Text">Rendszer → Naplók</text:span> menüpontban. A következők érhetőek el:</text:p>
      <text:list text:style-name="List_20_1" text:continue-numbering="false">
        <text:list-item>
          <text:p text:style-name="List_20_1_Content_First"> <text:span text:style-name="Source_20_Text">Rendszernapló</text:span>: a rendszerszintű napló, ahol munkafolyamat azonosító szinten lehet látni az indított modulokat és egyéb eseményeket</text:p>
        </text:list-item>
        <text:list-item>
          <text:p text:style-name="List_20_1_Content"> <text:span text:style-name="Source_20_Text">Felhasználói napló</text:span>: felhasználói szinten naplózott események</text:p>
        </text:list-item>
        <text:list-item>
          <text:p text:style-name="List_20_1_Content"> <text:span text:style-name="Source_20_Text">Kiküldött email napló</text:span>: a rendszerből kiküldött e-mailek felsorolása</text:p>
        </text:list-item>
        <text:list-item>
          <text:p text:style-name="List_20_1_Content"> <text:span text:style-name="Source_20_Text">Bizonylat napló</text:span>: a rendszerben kiállított összes bizonylat szerepel benne, a kiállítás dátumával és a készítő felhasználóval együtt</text:p>
        </text:list-item>
        <text:list-item>
          <text:p text:style-name="List_20_1_Content_Last"> <text:span text:style-name="Source_20_Text">Bejelentkezési napló</text:span>: a sikeres és sikertelen bejelentkezéseket tartalmazza</text:p>
        </text:list-item>
      </text:list>
      <text:p text:style-name="Text_20_body"><text:a xlink:type="simple" xlink:href="https://www.doc.evir.hu/doku.php/rendszer_naplok.webm" text:style-name="Internet_20_link" text:visited-style-name="Visited_20_Internet_20_Link">Rendszer naplók</text:a>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rendszer:rendszer" text:style-name="Internet_20_link" text:visited-style-name="Visited_20_Internet_20_Link">Rendszer</text:a></text:p>
        </text:list-item>
        <text:list-item>
          <text:p text:style-name="List_20_1_Content"> <text:a xlink:type="simple" xlink:href="https://www.doc.evir.hu/doku.php/evir:rendszer:felhasznalok:felhasznalok" text:style-name="Internet_20_link" text:visited-style-name="Visited_20_Internet_20_Link">Rendszer felhasználók kezelése</text:a></text:p>
        </text:list-item>
        <text:list-item>
          <text:p text:style-name="List_20_1_Content_Last"> <text:a xlink:type="simple" xlink:href="https://www.doc.evir.hu/doku.php/evir:rendszer:felhasznaloi_fiok:folyamat_visszaszerzes" text:style-name="Internet_20_link" text:visited-style-name="Visited_20_Internet_20_Link">Folyamat visszaszerz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8:03</meta:creation-date>
    <dc:creator>Generated</dc:creator>
    <dc:date>2026-06-24T19::28:03</dc:date>
    <dc:language>en-US</dc:language>
    <meta:editing-cycles>1</meta:editing-cycles>
    <meta:editing-duration>PT0S</meta:editing-duration>
    <dc:title>evir:rendszer:naplok:naplok</dc:title>
  </office:meta>
</office:document-meta>
</file>