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evir:rendszer:api:szamla_xml_felulet"/>A szolgáltatás megújított változata a <text:a xlink:type="simple" xlink:href="https://www.doc.evir.hu/doku.php/evir:rendszer:api:szamla_api_felulet" text:style-name="Internet_20_link" text:visited-style-name="Visited_20_Internet_20_Link">szamla_api_felulet</text:a> oldalon érhető el.</text:span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z itt leírtak (átmeneti) archiv információk</text:span></text:p>
        </text:list-item>
      </text:list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h text:style-name="Heading_20_1" text:outline-level="1"><text:bookmark-start text:name="__RefHeading___szamla_xml_felulet_1"/><text:bookmark-start text:name="szamla_xml_felulet"/>szamla_xml_felulet<text:bookmark-end text:name="__RefHeading___szamla_xml_felulet_1"/><text:bookmark-end text:name="szamla_xml_felulet"/></text:h>
      <text:p text:style-name="Text_20_body">szamla_xml_felulet gépi interface:</text:p>
      <text:p text:style-name="Text_20_body">r14239 (commitolt)</text:p>
      <text:p text:style-name="Text_20_body">a kliens egy JSON formátumú adatot küld a szervernek.</text:p>
      <text:p text:style-name="Text_20_body">A rendszer elvileg elfogadja</text:p>
      <text:list text:style-name="List_20_1" text:continue-numbering="false">
        <text:list-item>
          <text:p text:style-name="List_20_1_Content_First"> a Content-type: application/json illetve text/json érkező POST-olt adatot,</text:p>
        </text:list-item>
        <text:list-item>
          <text:p text:style-name="List_20_1_Content"> illetve a „json”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_Last"> akár POST metódussal érkezik.</text:p>
            </text:list-item>
          </text:list>
        </text:list-item>
      </text:list>
      <text:p text:style-name="Text_20_body">példa egy tartalmilag hiányos, de egyébként helyes json hívásra GET metódus esetén</text:p>
      <text:p text:style-name="Preformatted_20_Text">http://....../cgi-bin/index.cgi?json={"token":".....","dok":"szamla_xml_felvesz","muvelet":"0"}<text:line-break/></text:p>
      <text:p text:style-name="Text_20_body">Charset encoding: UTF-8</text:p>
      <text:p text:style-name="Text_20_body">a JSON adat egy hash, melynek kulcsai az alábbi jelentésekkel bírnak</text:p>
      <text:p text:style-name="Preformatted_20_Text">{<text:line-break/><text:line-break/><text:s text:c="2"/>token: a klienst azonosító evir felhasználó tokenje (evir felhasználó jelszavának módosításakor kiíródik)<text:line-break/><text:line-break/><text:s text:c="2"/>dok: "szamla_xml_felvesz" stringet tartalmazó kötelező elem.<text:line-break/><text:s text:c="2"/>button: "b_felvesz" stringet tartalmazó kötelező elem.<text:line-break/><text:s text:c="2"/>muvelet: "0","M1","P1","M1P2","P1M2","P1M0" hogyan jöjjön létre a számla (lásd lentebb)<text:line-break/><text:line-break/><text:s text:c="2"/>partner_id: partner_id<text:line-break/><text:line-break/><text:s text:c="2"/>partner_tipus: "cég" vagy "személy" értékeket tartalmazó string<text:line-break/><text:s text:c="2"/>partner_nev: partner neve<text:line-break/><text:s text:c="2"/>partner_cim_orszag: ország kétbetűs kódja, (pontosan 2 karakter)<text:line-break/><text:s text:c="2"/>partner_cim_orszag_nev: ország megnevezése. Megegyezik az evir törzsadatai szerinti névvel (maximum 50 karakter)<text:line-break/><text:s text:c="2"/>partner_cim_varos: település neve (maximum 40 karakter)<text:line-break/><text:s text:c="2"/>partner_cim_cim: közterület, házszám stb. (maximum 60 karakter)<text:line-break/><text:s text:c="2"/>partner_cim_irszam: irányítószám (maximum 10 karakter)<text:line-break/><text:s text:c="2"/>partner_adoszam: adószám (maximum 30 karakter)<text:line-break/><text:line-break/><text:s text:c="2"/>email_cim: email cím (maximum 100 karakter), "valami@example.com" formátumban.<text:line-break/><text:line-break/><text:s text:c="2"/>arkat: árkategória (ha nincs megadva, akkor a partnerhez rendelt, vagy alapértelmezett árkategória lesz)<text:line-break/><text:s text:c="2"/>fizmod: fizetési mód, (beállítás szerinti hatással a teljdat, fizhat mezőkre) ha nincs megadva, alapértelmezett les)<text:line-break/><text:s text:c="2"/>teljdat: teljesítési dátum (ha nincs megadva, fizetési mód szerint lesz)<text:line-break/><text:s text:c="2"/>fizhat: fizetési határidő (ha nincs megadva, fizetési mód szerint lesz)<text:line-break/><text:s text:c="2"/>megjegyzes: Opcionális megjegyzés a számlára<text:line-break/><text:line-break/><text:s text:c="2"/>nyelv: a bizonylat nyelve (ha nincs megadva, HU)<text:line-break/><text:line-break/><text:s text:c="2"/>tetel_mezok: [ ... ] egy tomb, ami a tételsorokat tartalmazza. egy tételsor egy hash<text:line-break/><text:line-break/>}<text:line-break/><text:line-break/>egy tétel adatai: {<text:line-break/><text:line-break/><text:s text:c="2"/>tetel_tipusa: "termék" vagy "szolgáltatás" (kötelezŐ)<text:line-break/><text:s text:c="2"/>tetel_forrasraktar: annak a raktárnak a kódja, ahonnan a terméket eladja. szolgáltatás esetén ignorálva.<text:line-break/><text:s text:c="2"/>tetel_cikkszam: a termék vagy szolgáltatás cikkszáma (kötelező)<text:line-break/><text:s text:c="2"/>tetel_menny: numerikus mező, az eladott mennyiség (pozitív szám)<text:line-break/><text:s text:c="2"/>tetel_netto: nettó eladási egységár numerikus mező. (???)<text:line-break/><text:s text:c="2"/>tetel_megj: tételhez kapcsolódó megjegyzés szöveg (opcionális)<text:line-break/><text:line-break/>}<text:line-break/></text:p>
      <text:p text:style-name="Text_20_body">token, dok, button, muvelet: mindig kötelező megadni</text:p>
      <text:list text:style-name="List_20_1" text:continue-numbering="false">
        <text:list-item>
          <text:p text:style-name="List_20_1_Content_Firs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p text:style-name="Text_20_body">tetel_mezok: legalább egy tételt meg kell adni.</text:p>
      <text:p text:style-name="Text_20_body">email_cim: Akkor és csak akkor kell megadni, ha ki kell küldeni számlát/másolatot/értesítést emailben. azaz a muvelet tartalmaz egy 'M' betűt is.</text:p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/Cikkszámok/Árkategóriák/Árkategória-lista” menüből elérhető lista „Kategória” oszlopából választható érték, de csak ha a „Tipus”=„értékesítési”. Így lehet konkrétan a számla pénznemét is meghatározni. Az árkategóriának pénznemen felüli jelentősége akkor van, ha a tételeknél nem ad meg „tetel_netto” egységárat, hanem az árkézpzés szabályai szerint (pl. árkategóriához tartozó) áron fog számlázni.</text:p>
      <text:p text:style-name="Text_20_body">fizmod: opcionális. A „Törzsadatok/Pénzügyi/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a rendszer jelen változatában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xml_felvesz",<text:line-break/><text:s text:c="8"/>"button":"b_felvesz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Bizonyos esetekben egy JSON válaszüzenet készül. Sikeres számla rögzítés esetén, nyomtatás nélkül a lentihez hasonló.</text:p>
      <text:p text:style-name="Text_20_body">Amire számítani lehet, hogy a lenti struktúrában a „message” listában ha az uzenethez tartozó
„level” értéke „SysInfo” akkor ott a „message” üzenet „szamlaszam=SZ2015000110” formában az egyelőség jel után a létrehozott bizonylat (számla) számát fogja tartalmazni. Ha ilyen üzenet nincs, akkor
feltételezhető, hogy nem jött létre a bizonylat.</text:p>
      <text:p text:style-name="Preformatted_20_Text">[<text:line-break/><text:s text:c="3"/>{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6"/>]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15.10.30 22:11:52.31",<text:line-break/><text:s text:c="12"/>"message":"Rendszerhiba: myexception (user): váratlan hibaüzenet<text:s text:c="2"/>at ../include/dok/szamla/szamla_xml_felulet.pm line 346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storno_2"/><text:bookmark-start text:name="storno"/>Storno<text:bookmark-end text:name="__RefHeading___storno_2"/><text:bookmark-end text:name="storno"/></text:h>
      <text:p text:style-name="Text_20_body">Számla stornó gépi interface.
A rendszerben kiállított számlákat a számlaszám ismeretében API híváson keresztül is lehet stornózni, nem csak a felületről. Ez a számla készítéshez nagyon hasonló módon történik:</text:p>
      <text:p text:style-name="Preformatted_20_Text">http://....../cgi-bin/index.cgi?json={"dok":"szamla_storno_api_felvesz","sszlaszam":"SZ...","token":"..." ,"muvelet":"P1"}</text:p>
      <text:p text:style-name="Text_20_body">a JSON adat egy hash, melynek kulcsai az alábbi jelentésekkel bírnak</text:p>
      <text:p text:style-name="Preformatted_20_Text"><text:s text:c="2"/>token: a klienst azonosító evir felhasználó tokenje (evir felhasználó jelszavának módosításakor kiíródik)<text:line-break/><text:s text:c="2"/>dok: "szamla_storno_api_felvesz" stringet tartalmazó kötelező elem.<text:line-break/><text:s text:c="2"/>sszlaszam: a stornózandó számla számát tartalmazó kötelező elem.<text:line-break/><text:s text:c="2"/>muvelet: "0","P1" hogyan jöjjön létre a számla (lásd fentebb a számla készítésnél)</text:p>
      <text:p text:style-name="Text_20_body">A token, dok, sszlaszam, muvelet elemeket mindig kötelező megadni</text:p>
      <text:p text:style-name="Text_20_body">A művelet hívására válaszul egy pdf dokumentum érkezik, ami a storno számlát tartalmazza. Hiba esetén a számla készítésnél megadott szerkezetű JSON hibaüzenet érkezik.</text:p>
      <text:p text:style-name="Horizontal_20_Line"/>
      <text:h text:style-name="Heading_20_2" text:outline-level="2"><text:bookmark-start text:name="__RefHeading___meg_nem_letezo_szolgaltatas_roegzitese_az_api-n_keresztuel_3"/><text:bookmark-start text:name="meg_nem_letezo_szolgaltatas_roegzitese_az_api-n_keresztuel"/>Még nem létező szolgáltatás rögzítése az API-n keresztül<text:bookmark-end text:name="__RefHeading___meg_nem_letezo_szolgaltatas_roegzitese_az_api-n_keresztuel_3"/><text:bookmark-end text:name="meg_nem_letezo_szolgaltatas_roegzitese_az_api-n_keresztuel"/></text:h>
      <text:p text:style-name="Text_20_body">r14791 (commited; WIP)</text:p>
      <text:p text:style-name="Text_20_body">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.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4"/><text:bookmark-start text:name="a_mezok_ertelmezese"/>A mezők értelmezése<text:bookmark-end text:name="__RefHeading___a_mezok_ertelmezese_4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.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  <text:p text:style-name="Horizontal_20_Line"/>
      <text:p text:style-name="Text_20_body">PLANS:</text:p>
      <text:list text:style-name="List_20_1" text:continue-numbering="false">
        <text:list-item>
          <text:p text:style-name="LastListParagraph_List_20_1_Content_First"> megjegyzes_template 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28</meta:creation-date>
    <dc:creator>Generated</dc:creator>
    <dc:date>2026-08-10T07::53:28</dc:date>
    <dc:language>en-US</dc:language>
    <meta:editing-cycles>1</meta:editing-cycles>
    <meta:editing-duration>PT0S</meta:editing-duration>
    <dc:title>evir:rendszer:api:szamla_xml_felulet</dc:title>
  </office:meta>
</office:document-meta>
</file>