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ir:rendszer:api:szamla_api_felulet"/><text:bookmark-start text:name="__RefHeading___szamla_api_felulet_1"/><text:bookmark-start text:name="szamla_api_felulet"/>szamla_api_felulet<text:bookmark-end text:name="__RefHeading___szamla_api_felulet_1"/><text:bookmark-end text:name="szamla_api_felulet"/></text:h>
      <text:p text:style-name="Text_20_body">szamla_api_felulet gépi interface:</text:p>
      <text:p text:style-name="Text_20_body">r17109 (commitolt)</text:p>
      <text:p text:style-name="Text_20_body">a kliens egy JSON formátumú adatot küld a szervernek.</text:p>
      <text:p text:style-name="Text_20_body">A rendszer elvileg elfogadja</text:p>
      <text:list text:style-name="List_20_1" text:continue-numbering="false">
        <text:list-item>
          <text:p text:style-name="List_20_1_Content_First"> a Content-type: application/json illetve text/json érkező POST-olt adatot,</text:p>
        </text:list-item>
        <text:list-item>
          <text:p text:style-name="List_20_1_Content"> illetve a „json” névre hallgató form mező adatként is elfogadja,</text:p>
          <text:list text:style-name="List_20_1">
            <text:list-item>
              <text:p text:style-name="List_20_1_Content"> akár GET</text:p>
            </text:list-item>
            <text:list-item>
              <text:p text:style-name="List_20_1_Content_Last"> akár POST metódussal érkezik.</text:p>
            </text:list-item>
          </text:list>
        </text:list-item>
      </text:list>
      <text:p text:style-name="Text_20_body"><text:span text:style-name="Strong_20_Emphasis">példa</text:span> egy tartalmilag <text:span text:style-name="Emphasis">hiányos</text:span>, de egyébként helyes json hívásra GET metódus esetén</text:p>
      <text:p text:style-name="Preformatted_20_Text">http://....../cgi-bin/index.cgi?json={"token":".....","dok":"szamla_api_felvesz","muvelet":"0"}</text:p>
      <text:p text:style-name="Text_20_body">Charset encoding: UTF-8</text:p>
      <text:p text:style-name="Text_20_body">a JSON adat egy hash, melynek kulcsai az alábbi jelentésekkel bírnak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ző </text:p>
          </table:table-cell>
          <table:table-cell office:value-type="string" table:style-name="tableheader">
            <text:p text:style-name="Table_20_Heading"> tipus/érték </text:p>
          </table:table-cell>
          <table:table-cell office:value-type="string" table:style-name="tableheader">
            <text:p text:style-name="Table_20_Heading"> jelentés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API hívás paraméterei</text:span> </text:p>
          </table:table-cell>
        </table:table-row>
        <table:table-row>
          <table:table-cell office:value-type="string" table:style-name="tablecell">
            <text:p text:style-name="tablealignleft"> toke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a klienst azonosító evir felhasználó tokenje (evir felhasználó jelszavának módosításakor kiíródik) </text:p>
          </table:table-cell>
        </table:table-row>
        <table:table-row>
          <table:table-cell office:value-type="string" table:style-name="tablecell">
            <text:p text:style-name="tablealignleft"> dok </text:p>
          </table:table-cell>
          <table:table-cell office:value-type="string" table:style-name="tablecell">
            <text:p text:style-name="tablealignleft"> „szamla_api_felvesz” </text:p>
          </table:table-cell>
          <table:table-cell office:value-type="string" table:style-name="tablecell">
            <text:p text:style-name="tablealignleft"> kötelező elem. </text:p>
          </table:table-cell>
        </table:table-row>
        <table:table-row>
          <table:table-cell office:value-type="string" table:style-name="tablecell">
            <text:p text:style-name="tablealignleft"> button </text:p>
          </table:table-cell>
          <table:table-cell office:value-type="string" table:style-name="tablecell">
            <text:p text:style-name="tablealignleft"> „b_felvesz” </text:p>
          </table:table-cell>
          <table:table-cell office:value-type="string" table:style-name="tablecell">
            <text:p text:style-name="tablealignleft"> kötelező elem.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számlázás paraméterei</text:span> </text:p>
          </table:table-cell>
        </table:table-row>
        <table:table-row>
          <table:table-cell office:value-type="string" table:style-name="tablecell">
            <text:p text:style-name="tablealignleft"> szamla_tipus </text:p>
          </table:table-cell>
          <table:table-cell office:value-type="string" table:style-name="tablecell">
            <text:p text:style-name="tablealignleft"> „előleg” vagy „gépi” </text:p>
          </table:table-cell>
          <table:table-cell office:value-type="string" table:style-name="tablecell">
            <text:p text:style-name="tablealignleft"> Normál végszámla esetén a „gépi” tipust kell választani </text:p>
          </table:table-cell>
        </table:table-row>
        <table:table-row>
          <table:table-cell office:value-type="string" table:style-name="tablecell">
            <text:p text:style-name="tablealignleft"> muvelet: </text:p>
          </table:table-cell>
          <table:table-cell office:value-type="string" table:style-name="tablecell">
            <text:p text:style-name="tablealignleft"> „0”, „M1”, „P1”, „M1P2”, „P1M2”, „P1M0” </text:p>
          </table:table-cell>
          <table:table-cell office:value-type="string" table:style-name="tablecell">
            <text:p text:style-name="tablealignleft"> hogyan jöjjön létre a számla (lásd lentebb) </text:p>
          </table:table-cell>
        </table:table-row>
        <table:table-row>
          <table:table-cell office:value-type="string" table:style-name="tablecell">
            <text:p text:style-name="tablealignleft"> email_cim </text:p>
          </table:table-cell>
          <table:table-cell office:value-type="string" table:style-name="tablecell">
            <text:p text:style-name="tablealignleft"> string(100) </text:p>
          </table:table-cell>
          <table:table-cell office:value-type="string" table:style-name="tablecell">
            <text:p text:style-name="tablealignleft"> email cím „valami@example.com” formátumban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vevő partner adatai</text:span> </text:p>
          </table:table-cell>
        </table:table-row>
        <table:table-row>
          <table:table-cell office:value-type="string" table:style-name="tablecell">
            <text:p text:style-name="tablealignleft"> partner_id </text:p>
          </table:table-cell>
          <table:table-cell office:value-type="string" table:style-name="tablecell">
            <text:p text:style-name="tablealignleft"> szám </text:p>
          </table:table-cell>
          <table:table-cell office:value-type="string" table:style-name="tablecell">
            <text:p text:style-name="tablealignleft"> partner_id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Ha a partner_id ismert, akkor elegendő csak azt megadni. Ha új partnerről van szó, akkor a következő mezők adhatóak meg a partner létrehozásához</text:span> </text:p>
          </table:table-cell>
        </table:table-row>
        <table:table-row>
          <table:table-cell office:value-type="string" table:style-name="tablecell">
            <text:p text:style-name="tablealignleft"> partner_tipus: </text:p>
          </table:table-cell>
          <table:table-cell office:value-type="string" table:style-name="tablecell">
            <text:p text:style-name="tablealignleft"> „cég” vagy „személy”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tner_nev: </text:p>
          </table:table-cell>
          <table:table-cell office:value-type="string" table:style-name="tablecell">
            <text:p text:style-name="tablealignleft"> string(90) </text:p>
          </table:table-cell>
          <table:table-cell office:value-type="string" table:style-name="tablecell">
            <text:p text:style-name="tablealignleft"> partner neve </text:p>
          </table:table-cell>
        </table:table-row>
        <table:table-row>
          <table:table-cell office:value-type="string" table:style-name="tablecell">
            <text:p text:style-name="tablealignleft"> partner_cim_orszag: </text:p>
          </table:table-cell>
          <table:table-cell office:value-type="string" table:style-name="tablecell">
            <text:p text:style-name="tablealignleft"> string(2) </text:p>
          </table:table-cell>
          <table:table-cell office:value-type="string" table:style-name="tablecell">
            <text:p text:style-name="tablealignleft"> ország kétbetűs kódja, (pontosan 2 karakter) </text:p>
          </table:table-cell>
        </table:table-row>
        <table:table-row>
          <table:table-cell office:value-type="string" table:style-name="tablecell">
            <text:p text:style-name="tablealignleft"> partner_cim_orszag_nev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ország megnevezése. Megegyezik az evir törzsadatai szerinti névvel (maximum 50 karakter) </text:p>
          </table:table-cell>
        </table:table-row>
        <table:table-row>
          <table:table-cell office:value-type="string" table:style-name="tablecell">
            <text:p text:style-name="tablealignleft"> partner_cim_varos</text:p>
          </table:table-cell>
          <table:table-cell office:value-type="string" table:style-name="tablecell">
            <text:p text:style-name="tablealignleft"> string(4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tner_cim_cim </text:p>
          </table:table-cell>
          <table:table-cell office:value-type="string" table:style-name="tablecell">
            <text:p text:style-name="tablealignleft"> string(60) </text:p>
          </table:table-cell>
          <table:table-cell office:value-type="string" table:style-name="tablecell">
            <text:p text:style-name="tablealignleft"> közterület neve. nem bontott cím esetén házszám stb. egyben </text:p>
          </table:table-cell>
        </table:table-row>
        <table:table-row>
          <table:table-cell office:value-type="string" table:style-name="tablecell">
            <text:p text:style-name="tablealignleft"> partner_cim_irszam </text:p>
          </table:table-cell>
          <table:table-cell office:value-type="string" table:style-name="tablecell">
            <text:p text:style-name="tablealignleft"> string(10) </text:p>
          </table:table-cell>
          <table:table-cell office:value-type="string" table:style-name="tablecell">
            <text:p text:style-name="tablealignleft"> irányítószám </text:p>
          </table:table-cell>
        </table:table-row>
        <table:table-row>
          <table:table-cell office:value-type="string" table:style-name="tablecell">
            <text:p text:style-name="tablealignleft"> partner_adoszam </text:p>
          </table:table-cell>
          <table:table-cell office:value-type="string" table:style-name="tablecell">
            <text:p text:style-name="tablealignleft"> string(30) </text:p>
          </table:table-cell>
          <table:table-cell office:value-type="string" table:style-name="tablecell">
            <text:p text:style-name="tablealignleft"> adószám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számla adatai következnek</text:span> </text:p>
          </table:table-cell>
        </table:table-row>
        <table:table-row>
          <table:table-cell office:value-type="string" table:style-name="tablecell">
            <text:p text:style-name="tablealignleft"> ark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árkategória (ha nincs megadva, akkor a partnerhez rendelt, vagy alapértelmezett árkategória lesz) ebből következik a számla pénzneme is </text:p>
          </table:table-cell>
        </table:table-row>
        <table:table-row>
          <table:table-cell office:value-type="string" table:style-name="tablecell">
            <text:p text:style-name="tablealignleft"> fizmo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fizetési mód, (beállítás szerinti hatással a teljdat, fizhat mezőkre) ha nincs megadva, alapértelmezett lesz) </text:p>
          </table:table-cell>
        </table:table-row>
        <table:table-row>
          <table:table-cell office:value-type="string" table:style-name="tablecell">
            <text:p text:style-name="tablealignleft"> teljdat </text:p>
          </table:table-cell>
          <table:table-cell office:value-type="string" table:style-name="tablecell">
            <text:p text:style-name="tablealignleft"> dátum </text:p>
          </table:table-cell>
          <table:table-cell office:value-type="string" table:style-name="tablecell">
            <text:p text:style-name="tablealignleft"> teljesítési dátum (ha nincs megadva, fizetési mód szerint lesz) </text:p>
          </table:table-cell>
        </table:table-row>
        <table:table-row>
          <table:table-cell office:value-type="string" table:style-name="tablecell">
            <text:p text:style-name="tablealignleft"> fizhat </text:p>
          </table:table-cell>
          <table:table-cell office:value-type="string" table:style-name="tablecell">
            <text:p text:style-name="tablealignleft"> dátum </text:p>
          </table:table-cell>
          <table:table-cell office:value-type="string" table:style-name="tablecell">
            <text:p text:style-name="tablealignleft"> fizetési határidő (ha nincs megadva, fizetési mód szerint lesz) </text:p>
          </table:table-cell>
        </table:table-row>
        <table:table-row>
          <table:table-cell office:value-type="string" table:style-name="tablecell">
            <text:p text:style-name="tablealignleft"> megjegyzes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Opcionális megjegyzés a számlára </text:p>
          </table:table-cell>
        </table:table-row>
        <table:table-row>
          <table:table-cell office:value-type="string" table:style-name="tablecell">
            <text:p text:style-name="tablealignleft"> nyelv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a bizonylat nyelve (ha nincs megadva, HU) </text:p>
          </table:table-cell>
        </table:table-row>
        <table:table-row>
          <table:table-cell office:value-type="string" table:style-name="tablecell">
            <text:p text:style-name="tablealignleft"> tetel_mezok </text:p>
          </table:table-cell>
          <table:table-cell office:value-type="string" table:style-name="tablecell">
            <text:p text:style-name="tablealignleft"> tomb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A következő mezők a tetel_mezok tömbön belül többször is megadható hash adatszerkezete</text:span> </text:p>
          </table:table-cell>
        </table:table-row>
        <table:table-row>
          <table:table-cell office:value-type="string" table:style-name="tablecell">
            <text:p text:style-name="tablealignleft"> tetel_tipusa </text:p>
          </table:table-cell>
          <table:table-cell office:value-type="string" table:style-name="tablecell">
            <text:p text:style-name="tablealignleft"> „termék” vagy „szolgáltatás” vagy „előlegszámla” </text:p>
          </table:table-cell>
          <table:table-cell office:value-type="string" table:style-name="tablecell">
            <text:p text:style-name="tablealignleft"> (kötelező) </text:p>
          </table:table-cell>
        </table:table-row>
        <table:table-row>
          <table:table-cell office:value-type="string" table:style-name="tablecell">
            <text:p text:style-name="tablealignleft"> tetel_bizonylatsza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A felhasználandó előlegszámla száma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előlegszámla esetén a további mezőket nem kell megadni</text:span>.</text:p>
          </table:table-cell>
        </table:table-row>
        <table:table-row>
          <table:table-cell office:value-type="string" table:style-name="tablecell">
            <text:p text:style-name="tablealignleft"> tetel_forrasrakta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annak a raktárnak a kódja, ahonnan a terméket eladja. szolgáltatás (és előlegszámla) esetén nem kell megadni </text:p>
          </table:table-cell>
        </table:table-row>
        <table:table-row>
          <table:table-cell office:value-type="string" table:style-name="tablecell">
            <text:p text:style-name="tablealignleft"> tetel_cikksza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a termék vagy szolgáltatás cikkszáma </text:p>
          </table:table-cell>
        </table:table-row>
        <table:table-row>
          <table:table-cell office:value-type="string" table:style-name="tablecell">
            <text:p text:style-name="tablealignleft"> tetel_menny </text:p>
          </table:table-cell>
          <table:table-cell office:value-type="string" table:style-name="tablecell">
            <text:p text:style-name="tablealignleft"> szám </text:p>
          </table:table-cell>
          <table:table-cell office:value-type="string" table:style-name="tablecell">
            <text:p text:style-name="tablealignleft"> az eladott mennyiség (pozitív szám) </text:p>
          </table:table-cell>
        </table:table-row>
        <table:table-row>
          <table:table-cell office:value-type="string" table:style-name="tablecell">
            <text:p text:style-name="tablealignleft"> tetel_netto </text:p>
          </table:table-cell>
          <table:table-cell office:value-type="string" table:style-name="tablecell">
            <text:p text:style-name="tablealignleft"> szám </text:p>
          </table:table-cell>
          <table:table-cell office:value-type="string" table:style-name="tablecell">
            <text:p text:style-name="tablealignleft"> nettó eladási egységár </text:p>
          </table:table-cell>
        </table:table-row>
        <table:table-row>
          <table:table-cell office:value-type="string" table:style-name="tablecell">
            <text:p text:style-name="tablealignleft"> tetel_megj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tételhez kapcsolódó megjegyzés szöveg (opcionális)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A következő adatokat akkor kell megadni, ha a szolgáltatás cikkszám még nem szerepel a cikktörzsben. termék esetén nem használható</text:span> </text:p>
          </table:table-cell>
        </table:table-row>
        <table:table-row>
          <table:table-cell office:value-type="string" table:style-name="tablecell">
            <text:p text:style-name="tablealignleft"> tetel_cikk_rogzites </text:p>
          </table:table-cell>
          <table:table-cell office:value-type="string" table:style-name="tablecell">
            <text:p text:style-name="tablealignleft"> „” vagy „szolg_fix” vagy „szolg_gen” </text:p>
          </table:table-cell>
          <table:table-cell office:value-type="string" table:style-name="tablecell">
            <text:p text:style-name="tablealignleft"> Hogyan kell a cikkszámot rögzíteni </text:p>
          </table:table-cell>
        </table:table-row>
        <table:table-row>
          <table:table-cell office:value-type="string" table:style-name="tablecell">
            <text:p text:style-name="tablealignleft"> tetel_cikk_megnevezes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a cikk megnevezése </text:p>
          </table:table-cell>
        </table:table-row>
        <table:table-row>
          <table:table-cell office:value-type="string" table:style-name="tablecell">
            <text:p text:style-name="tablealignleft"> tetel_cikk_afa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az áfakulcsot azonosító szám vagy szöveg </text:p>
          </table:table-cell>
        </table:table-row>
        <table:table-row>
          <table:table-cell office:value-type="string" table:style-name="tablecell">
            <text:p text:style-name="tablealignleft"> tetel_cikk_megys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Mennyiségi egység </text:p>
          </table:table-cell>
        </table:table-row>
        <table:table-row>
          <table:table-cell office:value-type="string" table:style-name="tablecell">
            <text:p text:style-name="tablealignleft"> tetel_cikk_unit </text:p>
          </table:table-cell>
          <table:table-cell office:value-type="string" table:style-name="tablecell">
            <text:p text:style-name="tablealignleft"> szám </text:p>
          </table:table-cell>
          <table:table-cell office:value-type="string" table:style-name="tablecell">
            <text:p text:style-name="tablealignleft"> legkisebb mennyiség </text:p>
          </table:table-cell>
        </table:table-row>
      </table:table>
      <text:list text:style-name="List_20_1" text:continue-numbering="false">
        <text:list-item>
          <text:p text:style-name="List_20_1_Content_First"> token, dok, button, muvelet: mindig kötelező megadni</text:p>
        </text:list-item>
        <text:list-item>
          <text:p text:style-name="List_20_1_Content"> vagy meg kell adnia a partner_id adatot, de ekkor ne adja meg a többi partner adatot</text:p>
        </text:list-item>
        <text:list-item>
          <text:p text:style-name="List_20_1_Content"> vagy meg kell adni az összes többi partner adatot, de ekkor a partner_id adatot ne adja meg.</text:p>
          <text:list text:style-name="List_20_1">
            <text:list-item>
              <text:p text:style-name="List_20_1_Content_Last"> Név és cím pontos egyezés esetén, a létező partnerrel dolgozik, ha nem találja, új partnert rögzít és azzal dolgozik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tetel_mezok: legalább egy tételt meg kell adni.</text:p>
        </text:list-item>
      </text:list>
      <text:list text:style-name="List_20_1" text:continue-numbering="false">
        <text:list-item>
          <text:p text:style-name="LastListParagraph_List_20_1_Content_First"> email_cim: Akkor és csak akkor kell megadni, ha ki kell küldeni számlát/másolatot/értesítést emailben. azaz a <text:span text:style-name="Strong_20_Emphasis">muvelet</text:span> tartalmaz egy 'M' betűt is.</text:p>
        </text:list-item>
      </text:list>
      <text:p text:style-name="Text_20_body">muvelet: lehetséges értékei</text:p>
      <text:list text:style-name="List_20_1" text:continue-numbering="false">
        <text:list-item>
          <text:p text:style-name="List_20_1_Content_First"> „0” Az elkészült számla nem nyomtatódik ki. A nem nyomtatott számlák listájába kerül (sorszámát már megkapta) output: json</text:p>
        </text:list-item>
        <text:list-item>
          <text:p text:style-name="List_20_1_Content"> „P1” A számlat kinyomtatja, output: pdf</text:p>
        </text:list-item>
        <text:list-item>
          <text:p text:style-name="List_20_1_Content"> „M1” A számlát elküldi emailben, output: json</text:p>
        </text:list-item>
        <text:list-item>
          <text:p text:style-name="List_20_1_Content"> „M1P2” A számlát elküldi emailben, számlamásolatot kinyomtatja, output: pdf</text:p>
        </text:list-item>
        <text:list-item>
          <text:p text:style-name="List_20_1_Content"> „P1M2” A számlát kinyomtatja, a másolatot elküldi emailben, output: pdf</text:p>
        </text:list-item>
        <text:list-item>
          <text:p text:style-name="List_20_1_Content_Last"> „P1M0” A számlát kinyomtatja, a számláról értesítőt küld emailben, output: pdf</text:p>
        </text:list-item>
      </text:list>
      <text:p text:style-name="Text_20_body">Ezen értékek NEM MINDEN ESETBEN adhatóak meg. A megadható értékek a beállítások függvényében változnak, az alábbi táblázat szerint. Rosszul megadott esetben vagy hibaüzenet, vagy a beállítások szerinti működés történik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uvelet </text:p>
          </table:table-cell>
          <table:table-cell office:value-type="string" table:style-name="tableheader">
            <text:p text:style-name="Table_20_Heading"> email_ertesito modul installálva van </text:p>
          </table:table-cell>
          <table:table-cell office:value-type="string" table:style-name="tableheader">
            <text:p text:style-name="Table_20_Heading"> Első példány emailben </text:p>
          </table:table-cell>
          <table:table-cell office:value-type="string" table:style-name="tableheader">
            <text:p text:style-name="Table_20_Heading"> PDF csatolmány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mindegy </text:p>
          </table:table-cell>
          <table:table-cell office:value-type="string" table:style-name="tablecell">
            <text:p text:style-name="tablealignleft"> mindegy </text:p>
          </table:table-cell>
          <table:table-cell office:value-type="string" table:style-name="tablecell">
            <text:p text:style-name="tablealignleft"> mindegy </text:p>
          </table:table-cell>
        </table:table-row>
        <table:table-row>
          <table:table-cell office:value-type="string" table:style-name="tablecell">
            <text:p text:style-name="tablealignleft"> P1 </text:p>
          </table:table-cell>
          <table:table-cell office:value-type="string" table:style-name="tablecell">
            <text:p text:style-name="tablealignleft"> mindegy </text:p>
          </table:table-cell>
          <table:table-cell office:value-type="string" table:style-name="tablecell">
            <text:p text:style-name="tablealignleft"> mindegy </text:p>
          </table:table-cell>
          <table:table-cell office:value-type="string" table:style-name="tablecell">
            <text:p text:style-name="tablealignleft"> mindegy </text:p>
          </table:table-cell>
        </table:table-row>
        <table:table-row>
          <table:table-cell office:value-type="string" table:style-name="tablecell">
            <text:p text:style-name="tablealignleft"> M1,M1P2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igen </text:p>
          </table:table-cell>
        </table:table-row>
        <table:table-row>
          <table:table-cell office:value-type="string" table:style-name="tablecell">
            <text:p text:style-name="tablealignleft"> P1M2 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nem </text:p>
          </table:table-cell>
          <table:table-cell office:value-type="string" table:style-name="tablecell">
            <text:p text:style-name="tablealignleft"> igen </text:p>
          </table:table-cell>
        </table:table-row>
        <table:table-row>
          <table:table-cell office:value-type="string" table:style-name="tablecell">
            <text:p text:style-name="tablealignleft"> P1M0 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mindegy </text:p>
          </table:table-cell>
          <table:table-cell office:value-type="string" table:style-name="tablecell">
            <text:p text:style-name="tablealignleft"> nem </text:p>
          </table:table-cell>
        </table:table-row>
      </table:table>
      <text:p text:style-name="Text_20_body">nyelv: opcionális. A bizonylat ezen a nyelven fog létrejönni (ha ez engedélyezve van a konfigurációban)</text:p>
      <text:list text:style-name="List_20_1" text:continue-numbering="false">
        <text:list-item>
          <text:p text:style-name="List_20_1_Content_First"> „HU” magyar (default)</text:p>
        </text:list-item>
        <text:list-item>
          <text:p text:style-name="List_20_1_Content"> „EN” angol</text:p>
        </text:list-item>
        <text:list-item>
          <text:p text:style-name="List_20_1_Content_Last"> „HU,EN” magyar-angol kétnyelvű</text:p>
        </text:list-item>
      </text:list>
      <text:p text:style-name="Text_20_body">arkat: opcionális. A „Törzsadatok/Cikkszámok/Árkategóriák/Árkategória-lista” menüből elérhető lista „Kategória” oszlopából választható érték, de csak ha a „Tipus”=„értékesítési”. Így lehet konkrétan a számla pénznemét is meghatározni. Az árkategóriának pénznemen felüli jelentősége akkor van, ha a tételeknél nem ad meg „tetel_netto” egységárat, hanem az árkézpzés szabályai szerint (pl. árkategóriához tartozó) áron fog számlázni.</text:p>
      <text:p text:style-name="Text_20_body">fizmod: opcionális. A „Törzsadatok/Pénzügyi/Fizetési módok” menüben elérhető fizetési módok közül, a „Fizetési mód neve” oszlop értékei közül választhat azon feltételekkel, hogy: „Számlázáskor használható”. Az esetleges „Készpénzes” jelölésű fizetési módhoz ha kapcsolódik pénztárbizonylat készítés, az ezen az interface-en keresztül nem érhető el, ezért ilyen fizetési módok használata a rendszer jelen változatában kerülendő.</text:p>
      <text:p text:style-name="Text_20_body">fizhat, teljdat: dátum mező formátuma „YYYY-MM-DD” (aka ÉÉÉV-HÓ-NP) értéküket befolyásolhatja a fizetési módnál lévő beállítások, de használható vagy létrehozható olyan fizetési mód ami nem befolyásolja.</text:p>
      <text:p text:style-name="Horizontal_20_Line"/>
      <text:p text:style-name="Text_20_body">pelda JSON adat</text:p>
      <text:p text:style-name="Preformatted_20_Text">{<text:line-break/><text:s text:c="8"/>"token":"gnfdkjgjnkjnfdshjfdk",<text:line-break/><text:s text:c="8"/>"dok":"szamla_api_felvesz",<text:line-break/><text:s text:c="8"/>"button":"b_felvesz",<text:line-break/><text:s text:c="8"/>"szamla_tipus":"gépi",<text:line-break/><text:s text:c="8"/>"nyelv":"HU",<text:line-break/><text:s text:c="8"/>"muvelet":"0",<text:line-break/><text:line-break/><text:s text:c="8"/>"tetel_mezok":[<text:line-break/><text:s text:c="16"/>{<text:line-break/><text:s text:c="24"/>"tetel_netto":2430,<text:line-break/><text:s text:c="24"/>"tetel_megj":"XXL kék",<text:line-break/><text:s text:c="24"/>"tetel_tipusa":"termék",<text:line-break/><text:s text:c="24"/>"tetel_cikkszam":"c2",<text:line-break/><text:s text:c="24"/>"tetel_menny":3,<text:line-break/><text:s text:c="24"/>"tetel_forrasraktar":"r1"<text:line-break/><text:s text:c="16"/>}<text:line-break/><text:s text:c="8"/>],<text:line-break/><text:s text:c="8"/>"partner_id":4,<text:line-break/><text:s text:c="8"/>"megjegyzes":"Példa számla",<text:line-break/><text:s text:c="8"/>"arkat":"ar1",<text:line-break/><text:s text:c="8"/>"fizmod":"átutalás",<text:line-break/><text:s text:c="8"/><text:line-break/>}<text:line-break/></text:p>
      <text:p text:style-name="Horizontal_20_Line"/>
      <text:p text:style-name="Text_20_body">Visszatérési értékek:</text:p>
      <text:p text:style-name="Text_20_body">Bizonyos esetekben egy JSON válaszüzenet készül. Sikeres számla rögzítés esetén, nyomtatás nélkül a lentihez hasonló.</text:p>
      <text:p text:style-name="Text_20_body">Amire számítani lehet, hogy a lenti struktúrában a „message” listában ha az uzenethez tartozó
„level” értéke „SysInfo” akkor ott a „message” üzenet „szamlaszam=SZ2015000110” formában az egyelőség jel után a létrehozott bizonylat (számla) számát fogja tartalmazni. Ha ilyen üzenet nincs, akkor
feltételezhető, hogy nem jött létre a bizonylat.</text:p>
      <text:p text:style-name="Preformatted_20_Text">[<text:line-break/><text:s text:c="3"/>{<text:line-break/><text:s text:c="6"/>"choice":{<text:line-break/><text:s text:c="8"/>// nem dokumentált feature adatai<text:line-break/><text:s text:c="6"/>},<text:line-break/><text:s text:c="6"/>"framename":"main",<text:line-break/><text:s text:c="6"/>"message":[<text:line-break/><text:s text:c="9"/>{<text:line-break/><text:s text:c="12"/>"level":"Info",<text:line-break/><text:s text:c="12"/>"time":"2015.10.30 21:59:38.67",<text:line-break/><text:s text:c="12"/>"message":"Számla rögzítve"<text:line-break/><text:s text:c="9"/>},<text:line-break/><text:s text:c="9"/>{<text:line-break/><text:s text:c="12"/>"level":"SysInfo",<text:line-break/><text:s text:c="12"/>"time":"2015.10.30 21:59:38.67",<text:line-break/><text:s text:c="12"/>"message":"szamlaszam=SZ2015000110"<text:line-break/><text:s text:c="9"/>},<text:line-break/><text:s text:c="6"/>],<text:line-break/><text:s text:c="6"/>"szamlaszam":"2015000110",<text:line-break/><text:s text:c="6"/>"status":"OK",<text:line-break/><text:s text:c="6"/>"result":null<text:line-break/><text:s text:c="3"/>}<text:line-break/>]</text:p>
      <text:p text:style-name="Text_20_body">Egy példa hibaüzenet formátuma:</text:p>
      <text:p text:style-name="Text_20_body">A „message” struktúrája megegyezik a sikeres esettel. Azonban a „level” kulcs értékei sokfélék lehetnek.</text:p>
      <text:list text:style-name="List_20_1" text:continue-numbering="false">
        <text:list-item>
          <text:p text:style-name="List_20_1_Content_First"> Hibának tekintett üzenetek: Fatal, Error</text:p>
        </text:list-item>
        <text:list-item>
          <text:p text:style-name="List_20_1_Content"> Figyelmeztető üzenetek: Warning, Notice</text:p>
        </text:list-item>
        <text:list-item>
          <text:p text:style-name="List_20_1_Content_Last"> Tájékoztató üzenetek: Info, SysInfo</text:p>
        </text:list-item>
      </text:list>
      <text:p text:style-name="Text_20_body">Hibás esetekben:</text:p>
      <text:list text:style-name="List_20_1" text:continue-numbering="false">
        <text:list-item>
          <text:p text:style-name="List_20_1_Content_First"> a „result” kulcs alatt megjelenő adatszerkezetben a „name” kulcs alatt várható</text:p>
        </text:list-item>
        <text:list-item>
          <text:p text:style-name="List_20_1_Content"> az „error” vagy „Kernel error” hibaüzenetről tájékoztató bejegyzés.</text:p>
        </text:list-item>
        <text:list-item>
          <text:p text:style-name="List_20_1_Content_Last"> A „result” … „info” … „errormessage” alatt pedig az a hibaüzenet, amit a rendszer visszaad.</text:p>
        </text:list-item>
      </text:list>
      <text:p text:style-name="Preformatted_20_Text">[<text:line-break/><text:s text:c="3"/>{<text:line-break/><text:s text:c="6"/>"choice":{<text:line-break/><text:s text:c="8"/>// nem dokumentált<text:line-break/><text:s text:c="6"/>},<text:line-break/><text:s text:c="6"/>"framename":"main",<text:line-break/><text:s text:c="6"/>"message":[<text:line-break/><text:s text:c="9"/>{<text:line-break/><text:s text:c="12"/>"level":"Fatal",<text:line-break/><text:s text:c="12"/>"time":"2020.02.30 22:11:52.31",<text:line-break/><text:s text:c="12"/>"message":"Rendszerhiba: myexception (user): váratlan hibaüzenet<text:s text:c="2"/>at ../include/dok/szamla/szamla_api_felulet.pm line 1 captured by kernel"<text:line-break/><text:s text:c="9"/>}<text:line-break/><text:s text:c="6"/>],<text:line-break/><text:s text:c="6"/>"result":[<text:line-break/><text:s text:c="9"/>{<text:line-break/><text:s text:c="12"/>"info":{<text:line-break/><text:s text:c="15"/>"errormessage":null<text:line-break/><text:s text:c="12"/>},<text:line-break/><text:s text:c="12"/>"name":"error"<text:line-break/><text:s text:c="9"/>}<text:line-break/><text:s text:c="6"/>]<text:line-break/><text:s text:c="3"/>}<text:line-break/>]<text:line-break/></text:p>
      <text:p text:style-name="Text_20_body">Egyéb eredmények lehetnek ezenkívül még:</text:p>
      <text:list text:style-name="List_20_1" text:continue-numbering="false">
        <text:list-item>
          <text:p text:style-name="List_20_1_Content_First"> nem 200 OK HTTP status: elég ritka, igyekezzük elkerülni.</text:p>
        </text:list-item>
        <text:list-item>
          <text:p text:style-name="List_20_1_Content"> Content-type: application/x-pdf: szándékos működés eredménye. amikor a 'muvelet' mező 'P' betűt tartalmaz</text:p>
        </text:list-item>
        <text:list-item>
          <text:p text:style-name="List_20_1_Content_Last"> más Content-type: váratlan hibák esetén (pl: text/html)</text:p>
        </text:list-item>
      </text:list>
      <text:h text:style-name="Heading_20_2" text:outline-level="2"><text:bookmark-start text:name="__RefHeading___meg_nem_letezo_szolgaltatas_roegzitese_az_api-n_keresztuel_2"/><text:bookmark-start text:name="meg_nem_letezo_szolgaltatas_roegzitese_az_api-n_keresztuel"/>Még nem létező szolgáltatás rögzítése az API-n keresztül<text:bookmark-end text:name="__RefHeading___meg_nem_letezo_szolgaltatas_roegzitese_az_api-n_keresztuel_2"/><text:bookmark-end text:name="meg_nem_letezo_szolgaltatas_roegzitese_az_api-n_keresztuel"/></text:h>
      <text:p text:style-name="Text_20_body">r14791 (commited; WIP)</text:p>
      <text:p text:style-name="Text_20_body">Lehetőség van arra, hogy olyan szolgáltatás kerüljön az API-n keresztül kiszámlázásra, amelynek az adatai még nem szerepelnek a cikktörzsben. Ekkor a számlázandó tétel adatai között meg kell adni azokat a kötelező adatokat is, amelyek egyébként a cikktörzsből érkeznének. Az adatokat a tétel adatai között kell megadni.</text:p>
      <text:p text:style-name="Preformatted_20_Text"><text:s text:c="2"/>tetel_cikk_rogzites: "szolg_fix" vagy "szolg_gen" a rögzítés módja szerint<text:line-break/><text:s text:c="2"/>tetel_cikk_megnevezes: A szolgáltatás megnevezése<text:line-break/><text:s text:c="2"/>tetel_cikk_afa: A szolgáltatáshoz tartozó áfa<text:line-break/><text:s text:c="2"/>tetel_cikk_megys: A szolgáltatás mennyiségi egysége (pl. darab, óra)<text:line-break/><text:s text:c="2"/>tetel_cikk_unit: A legkisebb egység, aminek a többszöröse a mennyiség lehet. (általában pl 1)</text:p>
      <text:p text:style-name="Text_20_body">A szolgáltatás rögzítéséhez ezenkívül felhasználja a <text:span text:style-name="Source_20_Text">tetel_cikkszam</text:span> mezőt is, ami egyébként is kötelezően megadandó a számla készítéséhez.</text:p>
      <text:h text:style-name="Heading_20_3" text:outline-level="3"><text:bookmark-start text:name="__RefHeading___a_mezok_ertelmezese_3"/><text:bookmark-start text:name="a_mezok_ertelmezese"/>A mezők értelmezése<text:bookmark-end text:name="__RefHeading___a_mezok_ertelmezese_3"/><text:bookmark-end text:name="a_mezok_ertelmezese"/></text:h>
      <text:list text:style-name="List_20_1" text:continue-numbering="false">
        <text:list-item>
          <text:p text:style-name="List_20_1_Content_First"> tetel_cikk_rogzites:</text:p>
          <text:list text:style-name="List_20_1">
            <text:list-item>
              <text:p text:style-name="List_20_1_Content"> üres, vagy nincs megadva: Nem rögzít szolgáltatást.</text:p>
            </text:list-item>
            <text:list-item>
              <text:p text:style-name="List_20_1_Content"> „szolg_fix”: Ha nem létezik a cikkszám, akkor ezzel a cikkszámmal rögzíteni fogja</text:p>
            </text:list-item>
            <text:list-item>
              <text:p text:style-name="List_20_1_Content_Last"> „szolg_gen”: Ha nem létezik a cikkszám, akkor levágja a végéről a számot, és egy új cikkszámot generál, aminek a végén lévő szám eggyel nagyobb a legutolsó ilyen kezdetű és számmal végződő cikkszámnál. Ez csak akkor működik, ha a beállításokban be van kapcsolva a „Következő cikkszám generálása”</text:p>
            </text:list-item>
          </text:list>
        </text:list-item>
      </text:list>
      <text:list text:style-name="List_20_1" text:continue-numbering="false">
        <text:list-item>
          <text:p text:style-name="List_20_1_Content_First"> tetel_cikk_megnevezes: Ez a szolgáltatás megnevezése, a szöveg rákerül a bizonylatra</text:p>
        </text:list-item>
        <text:list-item>
          <text:p text:style-name="List_20_1_Content"> tetel_cikk_afa: Az áfa mező lehetséges értékeinek illeszkedniük kell az ÁFA törzsadatban található értékekhez a következő módon</text:p>
          <text:list text:style-name="List_20_1">
            <text:list-item>
              <text:p text:style-name="List_20_1_Content"> Ha áfakulcs tartozik hozzá, akkor az ott található számot kell megadni. pl. 27% áfa esetén „27.00”</text:p>
            </text:list-item>
            <text:list-item>
              <text:p text:style-name="List_20_1_Content"> Ha nem tartozik hozzá áfakulcs, akkor az „Adómentességi megjelölés” mező értékét kell pontosan megadni.</text:p>
            </text:list-item>
          </text:list>
        </text:list-item>
        <text:list-item>
          <text:p text:style-name="List_20_1_Content"> tetel_cikk_megys: Ez a mennyiségi egység, pl. darab, óra</text:p>
        </text:list-item>
        <text:list-item>
          <text:p text:style-name="List_20_1_Content_Last"> tetel_cikk_unit: Ez a legkisebb mennyiségi egység. Ez leggyakrabban „1” szokott lenni.</text:p>
        </text:list-item>
      </text:list>
      <text:p text:style-name="Text_20_body">Példa adat a <text:span text:style-name="Source_20_Text">tetel_mezok</text:span> értékére.</text:p>
      <text:p text:style-name="Preformatted_20_Text"><text:s text:c="8"/>...<text:line-break/><text:s text:c="8"/>"tetel_mezok":[<text:line-break/><text:s text:c="16"/>{<text:line-break/><text:s text:c="24"/>"tetel_netto":10000,<text:line-break/><text:s text:c="24"/>"tetel_megj":"Kiszállással együtt",<text:line-break/><text:s text:c="24"/>"tetel_tipusa":"szolgáltatás",<text:line-break/><text:s text:c="24"/>"tetel_cikkszam":"c5",<text:line-break/><text:s text:c="24"/>"tetel_menny":2,<text:line-break/><text:s text:c="24"/>"tetel_cikk_rogzites":"szolg_fix",<text:line-break/><text:s text:c="24"/>"tetel_cikk_megnevezes","Karbantartás<text:line-break/><text:s text:c="24"/>"tetel_cikk_afa":"27.00",<text:line-break/><text:s text:c="24"/>"tetel_cikk_megys":"óra",<text:line-break/><text:s text:c="24"/>"tetel_cikk_unit":1,<text:line-break/><text:s text:c="16"/>}<text:line-break/><text:s text:c="8"/>],<text:line-break/><text:s text:c="8"/>...</text:p>
      <text:p text:style-name="Horizontal_20_Line"/>
      <text:p text:style-name="Text_20_body">PLANS:</text:p>
      <text:list text:style-name="List_20_1" text:continue-numbering="false">
        <text:list-item>
          <text:p text:style-name="LastListParagraph_List_20_1_Content_First"> megjegyzes_template kezel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49:06</meta:creation-date>
    <dc:creator>Generated</dc:creator>
    <dc:date>2026-08-10T09::49:06</dc:date>
    <dc:language>en-US</dc:language>
    <meta:editing-cycles>1</meta:editing-cycles>
    <meta:editing-duration>PT0S</meta:editing-duration>
    <dc:title>evir:rendszer:api:szamla_api_felulet</dc:title>
  </office:meta>
</office:document-meta>
</file>