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pi:api_rendeles_vevoi"/><text:bookmark-start text:name="__RefHeading___vevoi_rendeles_api_1"/><text:bookmark-start text:name="vevoi_rendeles_api"/>Vevői rendelés API<text:bookmark-end text:name="__RefHeading___vevoi_rendeles_api_1"/><text:bookmark-end text:name="vevoi_rendeles_api"/></text:h>
      <text:p text:style-name="Text_20_body">Az eVIR rendszer lehetőséget biztosít külső rendszer számára számla készítésére.</text:p>
      <text:p text:style-name="Text_20_body">Az általános <text:a xlink:type="simple" xlink:href="https://www.doc.evir.hu/doku.php/evir:rendszer:api:api_altalanos" text:style-name="Internet_20_link" text:visited-style-name="Visited_20_Internet_20_Link">API</text:a> leírásban szerepelnek az alapok, ezért itt már csak a specifikus részek szerepelnek.</text:p>
      <text:p text:style-name="Text_20_body">A kommunikáció JSON alapkon zajlik, a követező módon:</text:p>
      <text:p text:style-name="Preformatted_20_Text">https://evir.hu/cegnev/cgi-bin/index.cgi?json={"token":"jMuPFcKJdyKYqMZ7iGiLpxF/32k","dok":"api_rendeles_vevoi",...........}</text:p>
      <text:p text:style-name="Horizontal_20_Line"/>
      <text:p text:style-name="Text_20_body">a JSON adat egy hash, melynek kulcsai az alábbi jelentésekkel bírnak</text:p>
      <text:h text:style-name="Heading_20_4" text:outline-level="4"><text:bookmark-start text:name="__RefHeading___api_hivas_parameterei_2"/><text:bookmark-start text:name="api_hivas_parameterei"/>API hívás paraméterei<text:bookmark-end text:name="__RefHeading___api_hivas_parameterei_2"/><text:bookmark-end text:name="api_hivas_parametere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klienst azonosító evir felhasználó tokenje (evir felhasználó jelszavának módosításakor kiíródik) </text:p>
          </table:table-cell>
        </table:table-row>
        <table:table-row>
          <table:table-cell office:value-type="string" table:style-name="tablecell">
            <text:p text:style-name="tablealignleft"> dok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„api_rendeles_vevoi” </text:p>
          </table:table-cell>
          <table:table-cell office:value-type="string" table:style-name="tablecell">
            <text:p text:style-name="tablealignleft"> az api hívást azonosítja </text:p>
          </table:table-cell>
        </table:table-row>
        <table:table-row>
          <table:table-cell office:value-type="string" table:style-name="tablecell">
            <text:p text:style-name="tablealignleft"> muvelet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„0”, „M1”, „P1”, „M1P2”, „P1M2”, „P1M0” </text:p>
          </table:table-cell>
          <table:table-cell office:value-type="string" table:style-name="tablecell">
            <text:p text:style-name="tablealignleft"> hogyan jöjjön létre a bizonylat: <text:a xlink:type="simple" xlink:href="https://www.doc.evir.hu/doku.php/evir:rendszer:api:bizonylat_muvelet" text:style-name="Internet_20_link" text:visited-style-name="Visited_20_Internet_20_Link">bizonylat művelet</text:a> </text:p>
          </table:table-cell>
        </table:table-row>
        <table:table-row>
          <table:table-cell office:value-type="string" table:style-name="tablecell">
            <text:p text:style-name="tablealignleft"> email_cim </text:p>
          </table:table-cell>
          <table:table-cell office:value-type="string" table:style-name="tablecell"/>
          <table:table-cell office:value-type="string" table:style-name="tablecell">
            <text:p text:style-name="tablealignleft"> string(100) </text:p>
          </table:table-cell>
          <table:table-cell office:value-type="string" table:style-name="tablecell">
            <text:p text:style-name="tablealignleft"> email cím „valami@example.com” formátumban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1</text:span> Rendelés létrehozásakor hogyan készüljön bizonylat: <text:a xlink:type="simple" xlink:href="https://www.doc.evir.hu/doku.php/evir:rendszer:api:bizonylat_muvelet" text:style-name="Internet_20_link" text:visited-style-name="Visited_20_Internet_20_Link">bizonylat művelet</text:a></text:p>
          <text:list text:style-name="List_20_1">
            <text:list-item>
              <text:p text:style-name="List_20_1_Content"> <text:span text:style-name="Source_20_Text">0</text:span> Csak a bizonylatszámot adja oda</text:p>
            </text:list-item>
            <text:list-item>
              <text:p text:style-name="List_20_1_Content"> <text:span text:style-name="Source_20_Text">M1</text:span> A bizonylatot email-ben elküldi, és odaadja a bizonylatszámot</text:p>
            </text:list-item>
            <text:list-item>
              <text:p text:style-name="List_20_1_Content"> <text:span text:style-name="Source_20_Text">P1</text:span> <text:span text:style-name="Source_20_Text">P1M0</text:span> A bizonylatból PDF-et készít.</text:p>
            </text:list-item>
            <text:list-item>
              <text:p text:style-name="List_20_1_Content_Last"> <text:span text:style-name="Source_20_Text">M1P2</text:span> <text:span text:style-name="Source_20_Text">P1M2</text:span> A bizonylatból PDF-et készít és a bizonylatot email-ben el is küldi</text:p>
            </text:list-item>
          </text:list>
        </text:list-item>
      </text:list>
      <text:h text:style-name="Heading_20_4" text:outline-level="4"><text:bookmark-start text:name="__RefHeading___partner_adatai_3"/><text:bookmark-start text:name="partner_adatai"/>Partner adatai<text:bookmark-end text:name="__RefHeading___partner_adatai_3"/><text:bookmark-end text:name="partner_adatai"/></text:h>
      <text:p text:style-name="Text_20_body">A vevő partner adatai. <text:a xlink:type="simple" xlink:href="https://www.doc.evir.hu/doku.php/evir:rendszer:api:bizonylat_partner_adatok" text:style-name="Internet_20_link" text:visited-style-name="Visited_20_Internet_20_Link">partner adato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partner_id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partner_id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1</text:span> Lehet új partner adatokat megadni vagy meglévő partnerrel dolgozni</text:p>
          <text:list text:style-name="List_20_1">
            <text:list-item>
              <text:p text:style-name="List_20_1_Content"> Ha a partner már rögzítve van az eVIR-ben, akkor elegendő az azonosítóját, a  <text:span text:style-name="Source_20_Text">partner_id</text:span>-t megadni. Semmilyen más partner adatot nem kell megadni.</text:p>
            </text:list-item>
            <text:list-item>
              <text:p text:style-name="List_20_1_Content_Last"> Ha új partnernek készül a rendelés, akkor a <text:span text:style-name="Source_20_Text">partner_id</text:span> mezőt ki kell hagyni, és minden egyéb partner adatot megfelelően ki kell tölteni.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partner_tipu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„cég” vagy „személy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nev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partner_cim_orszag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partner_cim_orszag_nev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partner_cim_ir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partner_cim_varo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cim_ci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partner_cim_jelleg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közterület jellege </text:p>
          </table:table-cell>
        </table:table-row>
        <table:table-row>
          <table:table-cell office:value-type="string" table:style-name="tablecell">
            <text:p text:style-name="tablealignleft"> partner_cim_hazszam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házszám </text:p>
          </table:table-cell>
        </table:table-row>
        <table:table-row>
          <table:table-cell office:value-type="string" table:style-name="tablecell">
            <text:p text:style-name="tablealignleft"> partner_cim_epulet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épület </text:p>
          </table:table-cell>
        </table:table-row>
        <table:table-row>
          <table:table-cell office:value-type="string" table:style-name="tablecell">
            <text:p text:style-name="tablealignleft"> partner_cim_lepcsohaz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lépcsőház </text:p>
          </table:table-cell>
        </table:table-row>
        <table:table-row>
          <table:table-cell office:value-type="string" table:style-name="tablecell">
            <text:p text:style-name="tablealignleft"> partner_cim_ajto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jtó </text:p>
          </table:table-cell>
        </table:table-row>
        <table:table-row>
          <table:table-cell office:value-type="string" table:style-name="tablecell">
            <text:p text:style-name="tablealignleft"> partner_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dószám </text:p>
          </table:table-cell>
        </table:table-row>
        <table:table-row>
          <table:table-cell office:value-type="string" table:style-name="tablecell">
            <text:p text:style-name="tablealignleft"> partner_csoport_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csoportazonosító szám </text:p>
          </table:table-cell>
        </table:table-row>
        <table:table-row>
          <table:table-cell office:value-type="string" table:style-name="tablecell">
            <text:p text:style-name="tablealignleft"> partner_koz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Közösségi adószám </text:p>
          </table:table-cell>
        </table:table-row>
        <table:table-row>
          <table:table-cell office:value-type="string" table:style-name="tablecell">
            <text:p text:style-name="tablealignleft"> partner_third_adosza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Közösségen kívüli adószám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*1</text:span> Amennyiben az ország még nem szerepel az eVIR-ben, akkor kötelező megadni</text:p>
        </text:list-item>
        <text:list-item>
          <text:p text:style-name="List_20_1_Content"> <text:span text:style-name="Source_20_Text">*2</text:span> Bontott cím esetén a közterület jellege mezőt ki kell tölteni, és minden egyéb cím adatot a megfelelő mezőben kell szerepeltetni.</text:p>
        </text:list-item>
        <text:list-item>
          <text:p text:style-name="List_20_1_Content_Last"> <text:span text:style-name="Source_20_Text">C</text:span> Csak cég esetén adható meg</text:p>
        </text:list-item>
      </text:list>
      <text:h text:style-name="Heading_20_4" text:outline-level="4"><text:bookmark-start text:name="__RefHeading___szallitasi_cim_4"/><text:bookmark-start text:name="szallitasi_cim"/>Szállítási cím<text:bookmark-end text:name="__RefHeading___szallitasi_cim_4"/><text:bookmark-end text:name="szallitasi_cim"/></text:h>
      <text:p text:style-name="Text_20_body">A szállítási címet NEM kötelező megadni. Ha megadja, akkor a szállítási cím adatait az alábbi módon kell megad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szall_nev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szall_cim_orszag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szall_cim_orszag_nev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szall_cim_ir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szall_cim_varo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zall_cim_ci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szall_cim_jelleg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közterület jellege </text:p>
          </table:table-cell>
        </table:table-row>
        <table:table-row>
          <table:table-cell office:value-type="string" table:style-name="tablecell">
            <text:p text:style-name="tablealignleft"> szall_cim_hazszam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házszám </text:p>
          </table:table-cell>
        </table:table-row>
        <table:table-row>
          <table:table-cell office:value-type="string" table:style-name="tablecell">
            <text:p text:style-name="tablealignleft"> szall_cim_epulet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épület </text:p>
          </table:table-cell>
        </table:table-row>
        <table:table-row>
          <table:table-cell office:value-type="string" table:style-name="tablecell">
            <text:p text:style-name="tablealignleft"> szall_cim_lepcsohaz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lépcsőház </text:p>
          </table:table-cell>
        </table:table-row>
        <table:table-row>
          <table:table-cell office:value-type="string" table:style-name="tablecell">
            <text:p text:style-name="tablealignleft"> szall_cim_ajto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jtó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*1</text:span> Amennyiben az ország még nem szerepel az eVIR-ben, akkor kötelező megadni</text:p>
        </text:list-item>
        <text:list-item>
          <text:p text:style-name="List_20_1_Content_Last"> <text:span text:style-name="Source_20_Text">*2</text:span> Bontott cím esetén a közterület jellege mezőt ki kell tölteni, és minden egyéb cím adatot a megfelelő mezőben kell szerepeltetni.</text:p>
        </text:list-item>
      </text:list>
      <text:h text:style-name="Heading_20_4" text:outline-level="4"><text:bookmark-start text:name="__RefHeading___szamlazasiasi_cim_5"/><text:bookmark-start text:name="szamlazasiasi_cim"/>Számlázásiási cím<text:bookmark-end text:name="__RefHeading___szamlazasiasi_cim_5"/><text:bookmark-end text:name="szamlazasiasi_cim"/></text:h>
      <text:p text:style-name="Text_20_body">A számlázási címet NEM kötelező megadni. Ha megadja, akkor a számlázási cím adatait az alábbi módon kell megad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szla_nev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szla_cim_orszag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szla_cim_orszag_nev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szla_cim_ir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szla_cim_varos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zla_cim_ci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szla_cim_jelleg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közterület jellege </text:p>
          </table:table-cell>
        </table:table-row>
        <table:table-row>
          <table:table-cell office:value-type="string" table:style-name="tablecell">
            <text:p text:style-name="tablealignleft"> szla_cim_hazszam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házszám </text:p>
          </table:table-cell>
        </table:table-row>
        <table:table-row>
          <table:table-cell office:value-type="string" table:style-name="tablecell">
            <text:p text:style-name="tablealignleft"> szla_cim_epulet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>
            <text:p text:style-name="tablealignleft"> épület </text:p>
          </table:table-cell>
        </table:table-row>
        <table:table-row>
          <table:table-cell office:value-type="string" table:style-name="tablecell">
            <text:p text:style-name="tablealignleft"> szla_cim_lepcsohaz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lépcsőház </text:p>
          </table:table-cell>
        </table:table-row>
        <table:table-row>
          <table:table-cell office:value-type="string" table:style-name="tablecell">
            <text:p text:style-name="tablealignleft"> szla_cim_ajto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ajtó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*1</text:span> Amennyiben az ország még nem szerepel az eVIR-ben, akkor kötelező megadni</text:p>
        </text:list-item>
        <text:list-item>
          <text:p text:style-name="List_20_1_Content_Last"> <text:span text:style-name="Source_20_Text">*2</text:span> Bontott cím esetén a közterület jellege mezőt ki kell tölteni, és minden egyéb cím adatot a megfelelő mezőben kell szerepeltetni.</text:p>
        </text:list-item>
      </text:list>
      <text:h text:style-name="Heading_20_4" text:outline-level="4"><text:bookmark-start text:name="__RefHeading___rendeles_altalanos_parameterei_6"/><text:bookmark-start text:name="rendeles_altalanos_parameterei"/>Rendelés általános paraméterei<text:bookmark-end text:name="__RefHeading___rendeles_altalanos_parameterei_6"/><text:bookmark-end text:name="rendeles_altalanos_parameterei"/></text:h>
      <text:p text:style-name="Text_20_body"><text:a xlink:type="simple" xlink:href="https://www.doc.evir.hu/doku.php/evir:rendszer:api:bizonylat_rendeles_adatok" text:style-name="Internet_20_link" text:visited-style-name="Visited_20_Internet_20_Link">Rendelés adatai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arkat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árkategória (ha nincs megadva, akkor a partnerhez rendelt, vagy alapértelmezett árkategória lesz) ebből következik a számla pénzneme is </text:p>
          </table:table-cell>
        </table:table-row>
        <table:table-row>
          <table:table-cell office:value-type="string" table:style-name="tablecell">
            <text:p text:style-name="tablealignleft"> penznem </text:p>
          </table:table-cell>
          <table:table-cell office:value-type="string" table:style-name="tablecell">
            <text:p text:style-name="tablealignleft"> *1 </text:p>
          </table:table-cell>
          <table:table-cell office:value-type="string" table:style-name="tablecell">
            <text:p text:style-name="tablealignleft"> string(3) </text:p>
          </table:table-cell>
          <table:table-cell office:value-type="string" table:style-name="tablecell">
            <text:p text:style-name="tablealignleft"> pénznem </text:p>
          </table:table-cell>
        </table:table-row>
        <table:table-row>
          <table:table-cell office:value-type="string" table:style-name="tablecell">
            <text:p text:style-name="tablealignleft"> fizmod </text:p>
          </table:table-cell>
          <table:table-cell office:value-type="string" table:style-name="tablecell"/>
          <table:table-cell office:value-type="string" table:style-name="tablecell">
            <text:p text:style-name="tablealignleft"> string(20) </text:p>
          </table:table-cell>
          <table:table-cell office:value-type="string" table:style-name="tablecell">
            <text:p text:style-name="tablealignleft"> fizetési mód, (beállítás szerinti hatással a teljdat, fizhat mezőkre) ha nincs megadva, alapértelmezett lesz) </text:p>
          </table:table-cell>
        </table:table-row>
        <table:table-row>
          <table:table-cell office:value-type="string" table:style-name="tablecell">
            <text:p text:style-name="tablealignleft"> rend_datum </text:p>
          </table:table-cell>
          <table:table-cell office:value-type="string" table:style-name="tablecell"/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rendelés dátuma </text:p>
          </table:table-cell>
        </table:table-row>
        <table:table-row>
          <table:table-cell office:value-type="string" table:style-name="tablecell">
            <text:p text:style-name="tablealignleft"> szallhat</text:p>
          </table:table-cell>
          <table:table-cell office:value-type="string" table:style-name="tablecell"/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szállítási határidő </text:p>
          </table:table-cell>
        </table:table-row>
        <table:table-row>
          <table:table-cell office:value-type="string" table:style-name="tablecell">
            <text:p text:style-name="tablealignleft"> hivatkozas </text:p>
          </table:table-cell>
          <table:table-cell office:value-type="string" table:style-name="tablecell"/>
          <table:table-cell office:value-type="string" table:style-name="tablecell">
            <text:p text:style-name="tablealignleft"> string (30) </text:p>
          </table:table-cell>
          <table:table-cell office:value-type="string" table:style-name="tablecell">
            <text:p text:style-name="tablealignleft"> hivatkozás </text:p>
          </table:table-cell>
        </table:table-row>
        <table:table-row>
          <table:table-cell office:value-type="string" table:style-name="tablecell">
            <text:p text:style-name="tablealignleft"> megjegyzes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pcionális megjegyzés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bizonylat nyelve (ha nincs megadva, HU) </text:p>
          </table:table-cell>
        </table:table-row>
        <table:table-row>
          <table:table-cell office:value-type="string" table:style-name="tablecell">
            <text:p text:style-name="tablealignleft"> webshop_type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webshopot azonosító kód </text:p>
          </table:table-cell>
        </table:table-row>
        <table:table-row>
          <table:table-cell office:value-type="string" table:style-name="tablecell">
            <text:p text:style-name="tablealignleft"> webshop_id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webshopban használt id </text:p>
          </table:table-cell>
        </table:table-row>
        <table:table-row>
          <table:table-cell office:value-type="string" table:style-name="tablecell">
            <text:p text:style-name="tablealignleft"> tetel_mezok </text:p>
          </table:table-cell>
          <table:table-cell office:value-type="string" table:style-name="tablecell"/>
          <table:table-cell office:value-type="string" table:style-name="tablecell">
            <text:p text:style-name="tablealignleft"> tomb </text:p>
          </table:table-cell>
          <table:table-cell office:value-type="string" table:style-name="tablecell">
            <text:p text:style-name="tablealignleft"> tételsorokat tartalmazza. egy tételsor egy hash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1</text:span> Az árkategória <text:span text:style-name="Source_20_Text">arkat</text:span> és pénznem <text:span text:style-name="Source_20_Text">penznem</text:span> mezők feldolgozásakor: </text:p>
          <text:list text:style-name="List_20_1">
            <text:list-item>
              <text:p text:style-name="List_20_1_Content"> Ha az árkategória meg van adva, akkor abból számolja ki a pénznemet is</text:p>
            </text:list-item>
            <text:list-item>
              <text:p text:style-name="List_20_1_Content_Last"> Ha az árkategória nincs megadva, akkor a pénznem alapján próbál egy árkategóriát meghatározni.</text:p>
            </text:list-item>
          </text:list>
        </text:list-item>
      </text:list>
      <text:p text:style-name="Horizontal_20_Line"/>
      <text:h text:style-name="Heading_20_4" text:outline-level="4"><text:bookmark-start text:name="__RefHeading___rendeles_tetel_mezoi_7"/><text:bookmark-start text:name="rendeles_tetel_mezoi"/>Rendelés tétel mezői<text:bookmark-end text:name="__RefHeading___rendeles_tetel_mezoi_7"/><text:bookmark-end text:name="rendeles_tetel_mezoi"/></text:h>
      <text:p text:style-name="Text_20_body">A következő mezők a tetel_mezok tömbön belül többszörösen is megadható hashek adatszerkezete</text:p>
      <text:p text:style-name="Text_20_body">Részletes dokumentáció: <text:a xlink:type="simple" xlink:href="https://www.doc.evir.hu/doku.php/evir:rendszer:api:bizonylat_tetel_adatok" text:style-name="Internet_20_link" text:visited-style-name="Visited_20_Internet_20_Link">tétel adato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tetel_tipusa </text:p>
          </table:table-cell>
          <table:table-cell office:value-type="string" table:style-name="tablecell">
            <text:p text:style-name="tablealignleft"> M *1 </text:p>
          </table:table-cell>
          <table:table-cell office:value-type="string" table:style-name="tablecell">
            <text:p text:style-name="tablealignleft"> termék raktár szolgáltatás vegosszetgi_engedmeny raktar_cikktorzs </text:p>
          </table:table-cell>
          <table:table-cell office:value-type="string" table:style-name="tablecell">
            <text:p text:style-name="tablealignleft"> <text:a xlink:type="simple" xlink:href="https://www.doc.evir.hu/doku.php/evir:rendszer:api:bizonylat_tetel_adatok" text:style-name="Internet_20_link" text:visited-style-name="Visited_20_Internet_20_Link">tétel tipusa</text:a> </text:p>
          </table:table-cell>
        </table:table-row>
        <table:table-row>
          <table:table-cell office:value-type="string" table:style-name="tablecell">
            <text:p text:style-name="tablealignleft"> tetel_forrasraktar </text:p>
          </table:table-cell>
          <table:table-cell office:value-type="string" table:style-name="tablecell">
            <text:p text:style-name="tablealignleft"> *2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nnak a raktárnak a kódja, ahonnan a terméket eladja. szolgáltatás (és előlegszámla) esetén nem kell megadni </text:p>
          </table:table-cell>
        </table:table-row>
        <table:table-row>
          <table:table-cell office:value-type="string" table:style-name="tablecell">
            <text:p text:style-name="tablealignleft"> tetel_cikksz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termék vagy szolgáltatás cikkszáma </text:p>
          </table:table-cell>
        </table:table-row>
        <table:table-row>
          <table:table-cell office:value-type="string" table:style-name="tablecell">
            <text:p text:style-name="tablealignleft"> tetel_menny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az eladott mennyiség (pozitív szám) </text:p>
          </table:table-cell>
        </table:table-row>
        <table:table-row>
          <table:table-cell office:value-type="string" table:style-name="tablecell">
            <text:p text:style-name="tablealignleft"> tetel_netto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nettó eladási egységár </text:p>
          </table:table-cell>
        </table:table-row>
        <table:table-row>
          <table:table-cell office:value-type="string" table:style-name="tablecell">
            <text:p text:style-name="tablealignleft"> tetel_megj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tételhez kapcsolódó megjegyzés szöveg (opcionális)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M</text:span> kötelezően Meg kell adni (mandatory)</text:p>
        </text:list-item>
        <text:list-item>
          <text:p text:style-name="List_20_1_Content"> <text:span text:style-name="Source_20_Text">O</text:span> Opcionális</text:p>
        </text:list-item>
        <text:list-item>
          <text:p text:style-name="List_20_1_Content"> <text:span text:style-name="Source_20_Text">*1</text:span> tétel tipusa, További részletek: <text:a xlink:type="simple" xlink:href="https://www.doc.evir.hu/doku.php/evir:rendszer:api:bizonylat_tetel_adatok" text:style-name="Internet_20_link" text:visited-style-name="Visited_20_Internet_20_Link">tétel adatok</text:a> oldalon</text:p>
          <text:list text:style-name="List_20_1">
            <text:list-item>
              <text:p text:style-name="List_20_1_Content"> <text:span text:style-name="Source_20_Text">termék</text:span>: termék katalógusból (raktárkészlet foglalás nélkül)</text:p>
            </text:list-item>
            <text:list-item>
              <text:p text:style-name="List_20_1_Content"> <text:span text:style-name="Source_20_Text">raktár</text:span>: termék raktárkészlet foglalással</text:p>
            </text:list-item>
            <text:list-item>
              <text:p text:style-name="List_20_1_Content"> <text:span text:style-name="Source_20_Text">szolgáltatás</text:span>: szolgáltatás</text:p>
            </text:list-item>
            <text:list-item>
              <text:p text:style-name="List_20_1_Content"> <text:span text:style-name="Source_20_Text">vegosszegi_engedmeny</text:span>: rendelés végösszegéből adandó engedmény egy összegben</text:p>
            </text:list-item>
            <text:list-item>
              <text:p text:style-name="List_20_1_Content"> <text:span text:style-name="Source_20_Text">raktar_cikktorzs</text:span>: termék raktárkészlet foglalással a lehetőségek szerint</text:p>
            </text:list-item>
          </text:list>
        </text:list-item>
        <text:list-item>
          <text:p text:style-name="List_20_1_Content_Last"> <text:span text:style-name="Source_20_Text">*2</text:span> tetel_forrasraktar megadása <text:span text:style-name="Source_20_Text">termék</text:span> és <text:span text:style-name="Source_20_Text">raktar_cikktorzs</text:span> tételtipus esetén kötelező megadni. Egyébként nincs használatban.</text:p>
        </text:list-item>
      </text:list>
      <text:p text:style-name="Text_20_body">A következő adatokat akkor kell megadni, ha a szolgáltatás cikkszám még nem szerepel a cikktörzsben. termék esetén nem használható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tetel_cikk_rogzites </text:p>
          </table:table-cell>
          <table:table-cell office:value-type="string" table:style-name="tablecell">
            <text:p text:style-name="tablealignleft"> *3 </text:p>
          </table:table-cell>
          <table:table-cell office:value-type="string" table:style-name="tablecell">
            <text:p text:style-name="tablealignleft"> „” vagy „szolg_fix” vagy „szolg_gen” </text:p>
          </table:table-cell>
          <table:table-cell office:value-type="string" table:style-name="tablecell">
            <text:p text:style-name="tablealignleft"> Hogyan kell a cikkszámot rögzíteni </text:p>
          </table:table-cell>
        </table:table-row>
        <table:table-row>
          <table:table-cell office:value-type="string" table:style-name="tablecell">
            <text:p text:style-name="tablealignleft"> tetel_cikk_megnevezes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cikk megnevezése </text:p>
          </table:table-cell>
        </table:table-row>
        <table:table-row>
          <table:table-cell office:value-type="string" table:style-name="tablecell">
            <text:p text:style-name="tablealignleft"> tetel_cikk_afa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z áfakulcsot azonosító szám vagy szöveg </text:p>
          </table:table-cell>
        </table:table-row>
        <table:table-row>
          <table:table-cell office:value-type="string" table:style-name="tablecell">
            <text:p text:style-name="tablealignleft"> tetel_cikk_megys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Mennyiségi egység </text:p>
          </table:table-cell>
        </table:table-row>
        <table:table-row>
          <table:table-cell office:value-type="string" table:style-name="tablecell">
            <text:p text:style-name="tablealignleft"> tetel_cikk_unit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legkisebb mennyiség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*3</text:span> tetel_cikk_rogzites ha meg van adva, akkor az 'R' jelű rögzítendő mezőket ki kell tölteni</text:p>
        </text:list-item>
        <text:list-item>
          <text:p text:style-name="List_20_1_Content_Last"> <text:span text:style-name="Source_20_Text">R</text:span> tetel_cikk_rogzites esetén megadandó adatok.</text:p>
        </text:list-item>
      </text:list>
      <text:h text:style-name="Heading_20_3" text:outline-level="3"><text:bookmark-start text:name="__RefHeading___api_hivas_visszateresi_erteke_8"/><text:bookmark-start text:name="api_hivas_visszateresi_erteke"/>API hívás visszatérési értéke<text:bookmark-end text:name="__RefHeading___api_hivas_visszateresi_erteke_8"/><text:bookmark-end text:name="api_hivas_visszateresi_erteke"/></text:h>
      <text:p text:style-name="Text_20_body">Az api hívás paraméterétől, és a működés sikerességétől függően a visszatérési érték az alábbiak lehetnek.</text:p>
      <text:p text:style-name="Text_20_body"><text:a xlink:type="simple" xlink:href="https://www.doc.evir.hu/doku.php/evir:rendszer:api:api_valaszok" text:style-name="Internet_20_link" text:visited-style-name="Visited_20_Internet_20_Link">API válaszok</text:a></text:p>
      <text:list text:style-name="List_20_1" text:continue-numbering="false">
        <text:list-item>
          <text:p text:style-name="List_20_1_Content_First"> Sikeres PDF dokumentum</text:p>
        </text:list-item>
        <text:list-item>
          <text:p text:style-name="List_20_1_Content"> JSON válaszüzenet</text:p>
        </text:list-item>
        <text:list-item>
          <text:p text:style-name="List_20_1_Content_Last"> Egyéb HTTP válaszüzenet</text:p>
        </text:list-item>
      </text:list>
      <text:h text:style-name="Heading_20_3" text:outline-level="3"><text:bookmark-start text:name="__RefHeading___pelda_json_adatok_9"/><text:bookmark-start text:name="pelda_json_adatok"/>Példa JSON adatok<text:bookmark-end text:name="__RefHeading___pelda_json_adatok_9"/><text:bookmark-end text:name="pelda_json_adatok"/></text:h>
      <text:h text:style-name="Heading_20_4" text:outline-level="4"><text:bookmark-start text:name="__RefHeading___minimalis_pelda_10"/><text:bookmark-start text:name="minimalis_pelda"/>Minimális példa<text:bookmark-end text:name="__RefHeading___minimalis_pelda_10"/><text:bookmark-end text:name="minimalis_pelda"/></text:h>
      <text:p text:style-name="Text_20_body">Partner törzsadatból, bizonylatot nem nyomtatja, nem küldi email-ben</text:p>
      <text:p text:style-name="Preformatted_20_Text">{<text:line-break/><text:s text:c="3"/>"token":"...",<text:line-break/><text:s text:c="3"/>"dok":"rendeles_api_felvesz",<text:line-break/><text:s text:c="3"/>"muvelet":"0",<text:line-break/><text:s text:c="3"/>"penznem":"HUF",<text:line-break/><text:s text:c="3"/>"partner_id":"4",<text:line-break/><text:s text:c="3"/>"tetel_mezok":[<text:line-break/><text:s text:c="6"/>{<text:line-break/><text:s text:c="9"/>"tetel_tipusa":"termék",<text:line-break/><text:s text:c="9"/>"tetel_menny":"1",<text:line-break/><text:s text:c="9"/>"tetel_netto":"1000",<text:line-break/><text:s text:c="9"/>"tetel_cikkszam":"c1"<text:line-break/><text:s text:c="6"/>}<text:line-break/><text:s text:c="3"/>]<text:line-break/>}</text:p>
      <text:p text:style-name="Text_20_body">Példa válaszüzenet JSON formátumban</text:p>
      <text:p text:style-name="Preformatted_20_Text">[<text:line-break/><text:s text:c="3"/>{<text:line-break/><text:s text:c="6"/>"status":"OK",<text:line-break/><text:s text:c="6"/>"rendelesszam":"RE2021000012",<text:line-break/><text:s text:c="6"/>"message":[<text:line-break/><text:s text:c="9"/>{<text:line-break/><text:s text:c="12"/>"time":"2021.09.27 19:22:31.51",<text:line-break/><text:s text:c="12"/>"message":"Rendelés rögzítve.",<text:line-break/><text:s text:c="12"/>"level":"Info"<text:line-break/><text:s text:c="9"/>},<text:line-break/><text:s text:c="9"/>{<text:line-break/><text:s text:c="12"/>"message":"status=OK",<text:line-break/><text:s text:c="12"/>"level":"SysInfo",<text:line-break/><text:s text:c="12"/>"time":"2021.09.27 19:22:31.58"<text:line-break/><text:s text:c="9"/>},<text:line-break/><text:s text:c="9"/>{<text:line-break/><text:s text:c="12"/>"level":"SysInfo",<text:line-break/><text:s text:c="12"/>"message":"rendelesszam=RE2021000012",<text:line-break/><text:s text:c="12"/>"time":"2021.09.27 19:22:31.58"<text:line-break/><text:s text:c="9"/>}<text:line-break/><text:s text:c="6"/>],<text:line-break/><text:s text:c="6"/>"choice":{<text:line-break/><text:s text:c="9"/>"back":{<text:line-break/><text:s text:c="12"/>"session":{<text:line-break/><text:s text:c="15"/>"proc":"back",<text:line-break/><text:s text:c="15"/>"cid":"cZ9cvPgKHU",<text:line-break/><text:s text:c="15"/>"lid":"zTsqM0LBHU",<text:line-break/><text:s text:c="15"/>"sid":"QKYYSPhvHU"<text:line-break/><text:s text:c="12"/>},<text:line-break/><text:s text:c="12"/>"data":{}<text:line-break/><text:s text:c="9"/>}<text:line-break/><text:s text:c="6"/>},<text:line-break/><text:s text:c="6"/>"framename":"main",<text:line-break/><text:s text:c="6"/>"result":null<text:line-break/><text:s text:c="3"/>}<text:line-break/>]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10</meta:creation-date>
    <dc:creator>Generated</dc:creator>
    <dc:date>2026-08-10T09::49:10</dc:date>
    <dc:language>en-US</dc:language>
    <meta:editing-cycles>1</meta:editing-cycles>
    <meta:editing-duration>PT0S</meta:editing-duration>
    <dc:title>evir:rendszer:api:api_rendeles_vevoi</dc:title>
  </office:meta>
</office:document-meta>
</file>