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ir:rendszer:api:api_cikk_raktar"/><text:bookmark-start text:name="__RefHeading___cikktoerzs_es_keszlet_api_lekerdezesek_1"/><text:bookmark-start text:name="cikktoerzs_es_keszlet_api_lekerdezesek"/>Cikktörzs és készlet API lekérdezések<text:bookmark-end text:name="__RefHeading___cikktoerzs_es_keszlet_api_lekerdezesek_1"/><text:bookmark-end text:name="cikktoerzs_es_keszlet_api_lekerdezesek"/></text:h>
      <text:p text:style-name="Text_20_body">Rövid kivonatos összefoglalás a <text:span text:style-name="Source_20_Text">Rendszer→API</text:span> menüpontban található lekérdezésekről.</text:p>
      <text:p text:style-name="Text_20_body">A működés alapja az általános <text:a xlink:type="simple" xlink:href="https://www.doc.evir.hu/doku.php/evir:rendszer:api:api_altalanos" text:style-name="Internet_20_link" text:visited-style-name="Visited_20_Internet_20_Link">API</text:a> leírásban szerepel.</text:p>
      <text:p text:style-name="Text_20_body">Felületről lehetőség van mind a cikktörzs, mind a raktári lekérdezések előzetes ellenőrzésére a paraméter megadást igénylő lekérdezések esetében is:</text:p>
      <text:list text:style-name="List_20_1" text:continue-numbering="false">
        <text:list-item>
          <text:p text:style-name="List_20_1_Content_First"> Cikktörzs esetén a <text:span text:style-name="Source_20_Text">Rendszer→API→Cikktörzs→Cikk árak változása</text:span></text:p>
        </text:list-item>
        <text:list-item>
          <text:p text:style-name="List_20_1_Content"> Raktár esetén a <text:span text:style-name="Source_20_Text">Rendszer→API→Raktár→Egy raktár készlet változása</text:span></text:p>
        </text:list-item>
        <text:list-item>
          <text:p text:style-name="List_20_1_Content_Last"> Képek esetén a <text:span text:style-name="Source_20_Text">Rendszer→API→Képek→Cikk kép form</text:span></text:p>
        </text:list-item>
      </text:list>
      <text:p text:style-name="Horizontal_20_Line"/>
      <text:h text:style-name="Heading_20_3" text:outline-level="3"><text:bookmark-start text:name="__RefHeading___cikktoerzs_lekerdezese_2"/><text:bookmark-start text:name="cikktoerzs_lekerdezese"/>Cikktörzs lekérdezése<text:bookmark-end text:name="__RefHeading___cikktoerzs_lekerdezese_2"/><text:bookmark-end text:name="cikktoerzs_lekerdezese"/></text:h>
      <text:list text:style-name="List_20_1" text:continue-numbering="false">
        <text:list-item>
          <text:p text:style-name="List_20_1_Content_First"> „last_modify_time”: Az utolsó eltárolt módosítási dátum/idő.</text:p>
          <text:list text:style-name="List_20_1">
            <text:list-item>
              <text:p text:style-name="List_20_1_Content"> Ennél későbbi (nemegyenlő) időben módosult termékeket ad vissza</text:p>
            </text:list-item>
            <text:list-item>
              <text:p text:style-name="List_20_1_Content_Last"> Nem kötelező így lekérdezhető a teljes cikktörzs is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cikktorzs_teljes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arak_lekerdezese_3"/><text:bookmark-start text:name="arak_lekerdezese"/>Árak lekérdezése<text:bookmark-end text:name="__RefHeading___arak_lekerdezese_3"/><text:bookmark-end text:name="arak_lekerdezese"/></text:h>
      <text:p text:style-name="Text_20_body">Az összes árkategória szerinti árak lekérdezése egy menetben.</text:p>
      <text:list text:style-name="List_20_1" text:continue-numbering="false">
        <text:list-item>
          <text:p text:style-name="List_20_1_Content_First"> „last_modify_time”: Az utolsó eltárolt módosítási dátum/idő.</text:p>
          <text:list text:style-name="List_20_1">
            <text:list-item>
              <text:p text:style-name="List_20_1_Content"> Ennél későbbi (nemegyenlő) időben módosult termékeket ad vissza</text:p>
            </text:list-item>
            <text:list-item>
              <text:p text:style-name="List_20_1_Content_Last"> Nem kötelező, így lekérdezhető az összes cikk ára is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cikktorzs_arak",<text:line-break/><text:tab/>"last_modify_time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egy_arkategoria_szerinti_arak_lekerdezese_4"/><text:bookmark-start text:name="egy_arkategoria_szerinti_arak_lekerdezese"/>Egy árkategória szerinti árak lekérdezése<text:bookmark-end text:name="__RefHeading___egy_arkategoria_szerinti_arak_lekerdezese_4"/><text:bookmark-end text:name="egy_arkategoria_szerinti_arak_lekerdezese"/></text:h>
      <text:p text:style-name="Text_20_body">Egyetlen árkategória szerinti árak lekérdezése.
Az „arkategoria” kötelezően megadandó paraméter, ami <text:span text:style-name="Source_20_Text">Törzsadatok→Cikkszámok→Árkategóriák</text:span> menüben szereplő bármelyik árkategória kódja lehet.</text:p>
      <text:list text:style-name="List_20_1" text:continue-numbering="false">
        <text:list-item>
          <text:p text:style-name="List_20_1_Content_First"> „last_modify_time”: Az utolsó eltárolt módosítási dátum/idő.</text:p>
          <text:list text:style-name="List_20_1">
            <text:list-item>
              <text:p text:style-name="List_20_1_Content"> Ennél későbbi (nemegyenlő) időben módosult termékeket ad vissza</text:p>
            </text:list-item>
            <text:list-item>
              <text:p text:style-name="List_20_1_Content_Last"> Nem kötelező, így lekérdezhető az összes cikk ára is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cikktorzs_arak_by_arkat",<text:line-break/><text:tab/>"last_modify_time":"$$$$$",<text:line-break/><text:s text:c="8"/>"arkategoria":"$$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kepek_lekerdezese_5"/><text:bookmark-start text:name="kepek_lekerdezese"/>Képek lekérdezése<text:bookmark-end text:name="__RefHeading___kepek_lekerdezese_5"/><text:bookmark-end text:name="kepek_lekerdezese"/></text:h>
      <text:p text:style-name="Text_20_body">A cikkekhez tartozó képeknek az <text:span text:style-name="Source_20_Text">cikk_kepek_id</text:span>-jét lehet lekérdezni, valamint a kép típusát.</text:p>
      <text:list text:style-name="List_20_1" text:continue-numbering="false">
        <text:list-item>
          <text:p text:style-name="List_20_1_Content_First"> „last_upload_time”: Az utolsó eltárolt feltöltési idő.</text:p>
          <text:list text:style-name="List_20_1">
            <text:list-item>
              <text:p text:style-name="List_20_1_Content"> Ennél későbbi (nemegyenlő) időben feltöltött képeket adja vissza</text:p>
            </text:list-item>
            <text:list-item>
              <text:p text:style-name="List_20_1_Content_Last"> Nem kötelező, így lekérdezhető az összes cikk képe is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cikk_kategoria_kep_list",<text:line-break/><text:tab/>"last_upload_time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egy_darab_kep_lekerdezese_6"/><text:bookmark-start text:name="egy_darab_kep_lekerdezese"/>Egy darab kép lekérdezése<text:bookmark-end text:name="__RefHeading___egy_darab_kep_lekerdezese_6"/><text:bookmark-end text:name="egy_darab_kep_lekerdezese"/></text:h>
      <text:p text:style-name="Text_20_body">Egy darab kép lekérdezése <text:span text:style-name="Source_20_Text">cikk_kepek_id</text:span>-vel.</text:p>
      <text:list text:style-name="List_20_1" text:continue-numbering="false">
        <text:list-item>
          <text:p text:style-name="List_20_1_Content_First"> „cikk_kepek_id”: A letöltendő kép id-je.</text:p>
          <text:list text:style-name="List_20_1">
            <text:list-item>
              <text:p text:style-name="List_20_1_Content_Last"> Kötelező medani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cikk_kategoria_kep_by_id",<text:line-break/><text:tab/>"cikk_kepek_id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adott_raktar_keszletenek_lekerdezese_7"/><text:bookmark-start text:name="adott_raktar_keszletenek_lekerdezese"/>Adott raktár készletének lekérdezése<text:bookmark-end text:name="__RefHeading___adott_raktar_keszletenek_lekerdezese_7"/><text:bookmark-end text:name="adott_raktar_keszletenek_lekerdezese"/></text:h>
      <text:list text:style-name="List_20_1" text:continue-numbering="false">
        <text:list-item>
          <text:p text:style-name="LastListParagraph_List_20_1_Content_First"> A „raktar” a raktár kódja (kötelező paraméter)</text:p>
        </text:list-item>
      </text:list>
      <text:p text:style-name="Preformatted_20_Text">https://evir.hu/cegnev/cgi-bin/index.cgi?<text:line-break/>json={<text:line-break/><text:tab/>"token":"$$$$$",<text:line-break/><text:tab/>"dok":"api_raktar_keszlet_egy",<text:line-break/><text:tab/>"raktar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raktar_keszlet_valtozas_oesszesitett_8"/><text:bookmark-start text:name="raktar_keszlet_valtozas_oesszesitett"/>Raktár készlet változás összesített<text:bookmark-end text:name="__RefHeading___raktar_keszlet_valtozas_oesszesitett_8"/><text:bookmark-end text:name="raktar_keszlet_valtozas_oesszesitett"/></text:h>
      <text:p text:style-name="Text_20_body">Adott raktár készlet változás összesítve cikkszámra</text:p>
      <text:list text:style-name="List_20_1" text:continue-numbering="false">
        <text:list-item>
          <text:p text:style-name="List_20_1_Content_First"> A „raktar” a raktár kódja. (kötelező paraméter)</text:p>
        </text:list-item>
        <text:list-item>
          <text:p text:style-name="List_20_1_Content"> A „last_id” az utoljára eltárolt változás id-je</text:p>
          <text:list text:style-name="List_20_1">
            <text:list-item>
              <text:p text:style-name="List_20_1_Content"> (Ennek a használata javasolt, az id-k növekvőek és egyediek</text:p>
            </text:list-item>
          </text:list>
        </text:list-item>
        <text:list-item>
          <text:p text:style-name="List_20_1_Content"> A „last_ido” az utolsó változás ideje.</text:p>
          <text:list text:style-name="List_20_1">
            <text:list-item>
              <text:p text:style-name="List_20_1_Content_Last"> (Ezt kevésbé javasolt, az idők egy tranzakció alatt azonosak)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raktar_keszlet_valtozas",<text:line-break/><text:tab/>"raktar":"$$$$$",<text:line-break/><text:tab/>"last_id":"$$$$$",<text:line-break/><text:tab/>"dokop":{<text:line-break/><text:tab/><text:tab/>"json":1<text:line-break/><text:tab/>}<text:line-break/>}</text:p>
      <text:p text:style-name="Horizontal_20_Line"/>
      <text:h text:style-name="Heading_20_2" text:outline-level="2"><text:bookmark-start text:name="__RefHeading___raktar_keszlet_valtozas_teteles_9"/><text:bookmark-start text:name="raktar_keszlet_valtozas_teteles"/>Raktár készlet változás tételes<text:bookmark-end text:name="__RefHeading___raktar_keszlet_valtozas_teteles_9"/><text:bookmark-end text:name="raktar_keszlet_valtozas_teteles"/></text:h>
      <text:p text:style-name="Text_20_body">Adott raktár készlet változás részletesen</text:p>
      <text:list text:style-name="List_20_1" text:continue-numbering="false">
        <text:list-item>
          <text:p text:style-name="List_20_1_Content_First"> A „raktar” a raktár kódja. (kötelező paraméter)</text:p>
        </text:list-item>
        <text:list-item>
          <text:p text:style-name="List_20_1_Content"> A „last_id” az utoljára eltárolt változás id-je (integer)</text:p>
          <text:list text:style-name="List_20_1">
            <text:list-item>
              <text:p text:style-name="List_20_1_Content"> (Ennek a használatát javasolt, az id-k növekvőek és egyediek</text:p>
            </text:list-item>
          </text:list>
        </text:list-item>
        <text:list-item>
          <text:p text:style-name="List_20_1_Content"> A „last_ido” az utolsó változás ideje.</text:p>
          <text:list text:style-name="List_20_1">
            <text:list-item>
              <text:p text:style-name="List_20_1_Content_Last"> (Ezt kevésbé javasolt, az idők egy tranzakció alatt azonosak)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raktar_keszlet_valtozas_reszletes",<text:line-break/><text:tab/>"raktar":"$$$$$",<text:line-break/><text:tab/>"last_id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raktart_erinto_mozgasok_10"/><text:bookmark-start text:name="raktart_erinto_mozgasok"/>Raktárt érintő mozgások<text:bookmark-end text:name="__RefHeading___raktart_erinto_mozgasok_10"/><text:bookmark-end text:name="raktart_erinto_mozgasok"/></text:h>
      <text:p text:style-name="Text_20_body">Adott raktár készletét érintő mozgások</text:p>
      <text:list text:style-name="List_20_1" text:continue-numbering="false">
        <text:list-item>
          <text:p text:style-name="List_20_1_Content_First"> A „raktar” a raktár kódja. (kötelező paraméter)</text:p>
        </text:list-item>
        <text:list-item>
          <text:p text:style-name="List_20_1_Content"> A „last_id” az utoljára eltárolt változás id-je (integer)</text:p>
          <text:list text:style-name="List_20_1">
            <text:list-item>
              <text:p text:style-name="List_20_1_Content"> (Ennek a használata javasolt, az id-k növekvőek és egyediek</text:p>
            </text:list-item>
          </text:list>
        </text:list-item>
        <text:list-item>
          <text:p text:style-name="List_20_1_Content"> A „last_ido” az utolsó változás ideje.</text:p>
          <text:list text:style-name="List_20_1">
            <text:list-item>
              <text:p text:style-name="List_20_1_Content_Last"> (Ezt kevésbé javasolt, az idők egy tranzakció alatt azonosak)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raktar_mozgas",<text:line-break/><text:tab/>"raktar":"$$$$$",<text:line-break/><text:tab/>"last_id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oesszes_raktar_keszletenek_lekerdezese_11"/><text:bookmark-start text:name="oesszes_raktar_keszletenek_lekerdezese"/>Összes raktár készletének lekérdezése<text:bookmark-end text:name="__RefHeading___oesszes_raktar_keszletenek_lekerdezese_11"/><text:bookmark-end text:name="oesszes_raktar_keszletenek_lekerdezese"/></text:h>
      <text:p text:style-name="Preformatted_20_Text">https://evir.hu/cegnev/cgi-bin/index.cgi?<text:line-break/>json={<text:line-break/><text:tab/>"token":"$$$$$",<text:line-break/><text:tab/>"dok":"api_raktar_keszlet",<text:line-break/><text:tab/>"dokop":{<text:line-break/><text:tab/><text:tab/>"json":1<text:line-break/><text:tab/>}<text:line-break/>}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42</meta:creation-date>
    <dc:creator>Generated</dc:creator>
    <dc:date>2026-08-10T07::53:42</dc:date>
    <dc:language>en-US</dc:language>
    <meta:editing-cycles>1</meta:editing-cycles>
    <meta:editing-duration>PT0S</meta:editing-duration>
    <dc:title>evir:rendszer:api:api_cikk_raktar</dc:title>
  </office:meta>
</office:document-meta>
</file>