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929cd107ce719e119c736415220c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api:api_altalanos"/><text:bookmark-start text:name="__RefHeading___api_1"/><text:bookmark-start text:name="api"/>API<text:bookmark-end text:name="__RefHeading___api_1"/><text:bookmark-end text:name="api"/></text:h>
      <text:p text:style-name="Text_20_body">Az eVIR rendszer képes más rendszerekkel való kommunikációra. A kommunikáció http(s) csatornán keresztül  történik.</text:p>
      <text:p text:style-name="Text_20_body">Amire szükség van a beállításhoz:</text:p>
      <text:list text:style-name="List_20_1" text:continue-numbering="false">
        <text:list-item>
          <text:p text:style-name="List_20_1_Content_First"> egy működő eVIR rendszer (a következőkben <text:a xlink:type="simple" xlink:href="https://evir.hu/cegnev" text:style-name="Internet_20_link" text:visited-style-name="Visited_20_Internet_20_Link">https://evir.hu/cegnev</text:a> címen hivatkozunk rá)</text:p>
        </text:list-item>
        <text:list-item>
          <text:p text:style-name="List_20_1_Content_Last"> admin jogosultság a rendszeren belül a beállításokhoz</text:p>
        </text:list-item>
      </text:list>
      <text:h text:style-name="Heading_20_4" text:outline-level="4"><text:bookmark-start text:name="__RefHeading___felhasznalo_letrehozasa_2"/><text:bookmark-start text:name="felhasznalo_letrehozasa"/>Felhasználó létrehozása<text:bookmark-end text:name="__RefHeading___felhasznalo_letrehozasa_2"/><text:bookmark-end text:name="felhasznalo_letrehozasa"/></text:h>
      <text:p text:style-name="Text_20_body">Létre kell hozni azt a felhasználót, akinek a nevében a kommunikáció történik. A <text:span text:style-name="Source_20_Text">Rendszer→<text:a xlink:type="simple" xlink:href="https://www.doc.evir.hu/doku.php/evir:rendszer:felhasznalok:felhasznalok" text:style-name="Internet_20_link" text:visited-style-name="Visited_20_Internet_20_Link">Felhasználók</text:a></text:span> menüpontban ugyan olyan módon kell hozzáadni, mint bármilyen más normál felhasználót. Biztonsági okokból csak azokhoz a műveletekhez kapjon <text:a xlink:type="simple" xlink:href="https://www.doc.evir.hu/doku.php/evir:rendszer:felhasznalok:jogosultsagi_rendszer" text:style-name="Internet_20_link" text:visited-style-name="Visited_20_Internet_20_Link">jogosultság</text:a>ot, amelyekre szüksége van a kommunikációnál. <text:line-break/>
Amikor a felhasználó rögzítése megtörtént, a rendszer generál egy tokent a névből és a jelszóból. Fontos tudni, hogy a jogosultság utólagos módosítása nem befolyásolja a tokent, de a felhasználói név vagy jelszó változtatása igen.
<draw:frame draw:style-name="mediacenter" draw:name="0" text:anchor-type="paragraph" draw:z-index="0" svg:width="20.081875cm" style:rel-width="100%" svg:height="2.38125cm" style:rel-height="scale"><draw:image xlink:href="Pictures/bd929cd107ce719e119c736415220cc1.png" xlink:type="simple" xlink:show="embed" xlink:actuate="onLoad"/></draw:frame></text:p>
      <text:p text:style-name="Text_20_body">Biztonsági okokból a tokent kizárólag létrehozáskor, vagy <text:a xlink:type="simple" xlink:href="https://www.doc.evir.hu/doku.php/evir:rendszer:felhasznaloi_fiok:jelszo_csere" text:style-name="Internet_20_link" text:visited-style-name="Visited_20_Internet_20_Link">jelszócsere</text:a> alkalmával írja ki a rendszer, ilyenkor kell kimásolni és biztonságba helyezni.</text:p>
      <text:p text:style-name="Text_20_body"><text:span text:style-name="Strong_20_Emphasis">Tipp:</text:span> a kommunikáció céljából létrehozott felhasználó nevével és jelszavával be lehet jelentkezni a rendszerbe, és ki lehet próbálni a felületen a funkciókat mielőtt azok automatizálásra kerülnek.</text:p>
      <text:h text:style-name="Heading_20_4" text:outline-level="4"><text:bookmark-start text:name="__RefHeading___alap_url_letrehozasa_3"/><text:bookmark-start text:name="alap_url_letrehozasa"/>Alap URL létrehozása<text:bookmark-end text:name="__RefHeading___alap_url_letrehozasa_3"/><text:bookmark-end text:name="alap_url_letrehozasa"/></text:h>
      <text:p text:style-name="Text_20_body">Az összes kommunikációs folyamatban az URL egyformán kezdődik. Felépítése</text:p>
      <text:list text:style-name="List_20_1" text:continue-numbering="false">
        <text:list-item>
          <text:p text:style-name="List_20_1_Content_First"> A rendszer címe (tipikusan <text:a xlink:type="simple" xlink:href="https://evir.hu/cegnev" text:style-name="Internet_20_link" text:visited-style-name="Visited_20_Internet_20_Link">https://evir.hu/cegnev</text:a> jellegű URL)</text:p>
        </text:list-item>
        <text:list-item>
          <text:p text:style-name="List_20_1_Content"> a program (tipikusan index.cgi)</text:p>
        </text:list-item>
        <text:list-item>
          <text:p text:style-name="List_20_1_Content"> a token </text:p>
        </text:list-item>
        <text:list-item>
          <text:p text:style-name="List_20_1_Content_Last"> a funkció</text:p>
        </text:list-item>
      </text:list>
      <text:p text:style-name="Text_20_body">Például:</text:p>
      <text:p text:style-name="Preformatted_20_Text">https://evir.hu/cegnev/cgi-bin/index.cgi?token=jMuPFcKJdyKYqMZ7iGiLpxF/32k</text:p>
      <text:p text:style-name="Text_20_body">A továbbiakban ezt az URL-t kell kiegészíteni a kívánt kommunikációs forma (JSON, XML, CSV, stb.) és a modulok paraméterezésének megfelelően. 
A funkció legegyszerűbben a menüpontok linkjeiben illetve az oldalak egyéb linkjeiben található „dok” kulcsok értékeiből lehet meghatározni. </text:p>
      <text:p text:style-name="Text_20_body">Míg lekérdezések esetében az URL tartalmazza a kiválasztott a kommunikációs formát, adatok küldése esetén különböző programrészeket kell meghívni. Régebben XML alapon történt a kommunikáció, de az utóbbi időben a JSON már sokkal népszerűbb, kezelése egyszerűbb, ezért mi is azt preferáljuk.</text:p>
      <text:p text:style-name="Text_20_body">Természetesen továbbra is támogatjuk az XML alapú megoldásokat is, de új rendszereknél javasoljuk a JSON alapú kommunikációt. Az általános XML interface leírása: <text:a xlink:type="simple" xlink:href="https://www.doc.evir.hu/doku.php/spec:xml_interface" text:style-name="Internet_20_link" text:visited-style-name="Visited_20_Internet_20_Link">XML Interface version 0.3</text:a>. A partner és rendszer specifikus XML megoldások leírásai publikusan nem érhetőek el.</text:p>
      <text:p text:style-name="Text_20_body">JSON kommunikációs forma esetén a kliens JSON formátumban küldi az adatokat a szervernek:</text:p>
      <text:list text:style-name="List_20_1" text:continue-numbering="false">
        <text:list-item>
          <text:p text:style-name="List_20_1_Content_First"> a rendszer kezeli a Content-type: application/json illetve text/json érkező POST-olt adatot,</text:p>
        </text:list-item>
        <text:list-item>
          <text:p text:style-name="List_20_1_Content"> valamin <text:span text:style-name="Source_20_Text">json</text:span> névre hallgató form mező adatként is elfogadja,</text:p>
          <text:list text:style-name="List_20_1">
            <text:list-item>
              <text:p text:style-name="List_20_1_Content"> akár GET</text:p>
            </text:list-item>
            <text:list-item>
              <text:p text:style-name="List_20_1_Content"> akár POST metódussal érkezik.</text:p>
            </text:list-item>
          </text:list>
        </text:list-item>
        <text:list-item>
          <text:p text:style-name="List_20_1_Content"> Charset encoding: UTF-8</text:p>
        </text:list-item>
        <text:list-item>
          <text:p text:style-name="List_20_1_Content"> a JSON adat egy hash, melynek kulcsai az adott programrésztől függenek, de van minimum 2 kötelező eleme:</text:p>
          <text:list text:style-name="List_20_1">
            <text:list-item>
              <text:p text:style-name="List_20_1_Content"> <text:span text:style-name="Source_20_Text">token</text:span>: a klienst azonosító eVIR felhasználó tokenje</text:p>
            </text:list-item>
            <text:list-item>
              <text:p text:style-name="List_20_1_Content_Last"> <text:span text:style-name="Source_20_Text">dok</text:span>: a művelet </text:p>
            </text:list-item>
          </text:list>
        </text:list-item>
      </text:list>
      <text:p text:style-name="Text_20_body">Példa egy tartalmilag hiányos, de egyébként helyes json hívásra GET metódus esetén:</text:p>
      <text:p text:style-name="Preformatted_20_Text">https://evir.hu/cegnev/cgi-bin/index.cgi?json={"token":"jMuPFcKJdyKYqMZ7iGiLpxF/32k","dok":"api_szamla"}</text:p>
      <text:p text:style-name="Text_20_body">Részletesebb leírás például a számlázásról: <text:a xlink:type="simple" xlink:href="https://www.doc.evir.hu/doku.php/evir:rendszer:api:api_szamla" text:style-name="Internet_20_link" text:visited-style-name="Visited_20_Internet_20_Link">Számla API</text:a></text:p>
      <text:p text:style-name="Text_20_body">Az esetek túlnyomó többségében kizárólag listák lekérdezésére van szükség, ezért a továbbiakban ezek a leegyszerűsített verziók szerepelnek konkrét URL-ekkel, ahol csak a rendszer címét és a tokent kell kicserélni a működő állapot eléréséhez.</text:p>
      <text:h text:style-name="Heading_20_4" text:outline-level="4"><text:bookmark-start text:name="__RefHeading___legegyszerubb_kommunikacios_formaegy_lista_lekerdezese_4"/><text:bookmark-start text:name="legegyszerubb_kommunikacios_formaegy_lista_lekerdezese"/>Legegyszerűbb kommunikációs forma: egy lista lekérdezése<text:bookmark-end text:name="__RefHeading___legegyszerubb_kommunikacios_formaegy_lista_lekerdezese_4"/><text:bookmark-end text:name="legegyszerubb_kommunikacios_formaegy_lista_lekerdezese"/></text:h>
      <text:p text:style-name="Text_20_body">Az alap URL-t kell kiegészíteni a dok kulccsal, melynek paramétereként a funkciót kell megadni, pl:</text:p>
      <text:p text:style-name="Preformatted_20_Text">https://evir.hu/cegnev/cgi-bin/index.cgi?token=jMuPFcKJdyKYqMZ7iGiLpxF/32k&amp;dok=lista_partnerek</text:p>
      <text:p text:style-name="Text_20_body">Ennek hatására HTML listát kapunk vissza.
Ugyan ezt a listát CSV formában úgy kaphatjuk meg, ha további paraméterként a <text:span text:style-name="Source_20_Text">dokop=csv,,</text:span> is belekerül az URL-be:</text:p>
      <text:p text:style-name="Preformatted_20_Text">https://evir.hu/cegnev/cgi-bin/index.cgi?token=jMuPFcKJdyKYqMZ7iGiLpxF/32k&amp;dok=lista_partnerek&amp;dokop=csv,,</text:p>
      <text:p text:style-name="Text_20_body">Ennek analógiájára ugyan ez a lista JSON formátumban úgy érhető el, ha a <text:span text:style-name="Source_20_Text">dokop=json,,</text:span> kerül az URL-be:</text:p>
      <text:p text:style-name="Preformatted_20_Text">https://evir.hu/cegnev/cgi-bin/index.cgi?token=jMuPFcKJdyKYqMZ7iGiLpxF/32k&amp;dok=lista_partnerek&amp;dokop=csv,,</text:p>
      <text:p text:style-name="Text_20_body">Az XML alapú kommunikáció teljesen más módon működik, arról teljesen külön dokumentáció szól, de az összehasonlíthatóság kedvéért álljon itt ugyan ennek a partnerlistának az XML alapú lekérése is:</text:p>
      <text:p text:style-name="Preformatted_20_Text">https://evir.hu/cegnev/cgi-bin/index.cgi?xml=%3C%3Fxml+version%3D%221.0%22+encoding%3D%22UTF-8%22%3F%3E%3Cesystem%3E%3Cclick%3E%3Cdata%3E%3Crecord%3E&lt;field&gt;&lt;name&gt;dok&lt;/name&gt;&lt;value&gt;lista_partnerek&lt;/value&gt;&lt;/field&gt;&lt;field&gt;&lt;name&gt;token&lt;/name&gt;&lt;value&gt;jMuPFcKJdyKYqMZ7iGiLpxF%2B32k&lt;/value&gt;&lt;/field&gt;&lt;field&gt;&lt;name&gt;lang&lt;/name&gt;&lt;value&gt;HU&lt;/value&gt;&lt;/field&gt;%3C%2Frecord%3E%3C%2Fdata%3E%3C%2Fclick%3E%3C%2Fesystem%3E</text:p>
      <text:h text:style-name="Heading_20_4" text:outline-level="4"><text:bookmark-start text:name="__RefHeading___szurt_listak_5"/><text:bookmark-start text:name="szurt_listak"/>Szűrt listák<text:bookmark-end text:name="__RefHeading___szurt_listak_5"/><text:bookmark-end text:name="szurt_listak"/></text:h>
      <text:p text:style-name="Text_20_body">A fenti HTML / CSV / JSON listák esetében természetesen nem csak a teljes listákat lehet lekérni, hanem szűrt listákat is. A szűrések már teljesen modul/lista specifikusak, ezekhez tartozó egyedi paraméterek meghatározásában egyedileg segítünk.</text:p>
      <text:h text:style-name="Heading_20_4" text:outline-level="4"><text:bookmark-start text:name="__RefHeading___testre_szabott_listak_6"/><text:bookmark-start text:name="testre_szabott_listak"/>Testre szabott listák<text:bookmark-end text:name="__RefHeading___testre_szabott_listak_6"/><text:bookmark-end text:name="testre_szabott_listak"/></text:h>
      <text:p text:style-name="Text_20_body">A rendszer lehetőséget biztosít a listák testre szabásához (oszlopok törlése, hozzáadása, szűrések beállítása, stb.). Az ilyen módon elmentett listákra is lehet hivatkozni az API-n keresztül.
A szerkesztett lista azonosítóját a <text:span text:style-name="Source_20_Text">Rendszer→Felhasználói fiók→Testreszabott listák</text:span> menüpontjában lehet megtalálni. Ha pl. a lista azonosítója 1, akkor a linkhez a <text:span text:style-name="Source_20_Text">param=nosave_list_stat_id,1</text:span>-t kell hozzáfűzni. Pl:</text:p>
      <text:p text:style-name="Preformatted_20_Text">https://evir.hu/cegnev/cgi-bin/index.cgi?token=jMuPFcKJdyKYqMZ7iGiLpxF/32k&amp;dok=lista_partnerek&amp;dokop=csv,,&amp;param=nosave_list_stat_id,1</text:p>
      <text:p text:style-name="Text_20_body">Természetesen ehhez szükséges, hogy a lista vagy <text:span text:style-name="Source_20_Text">publikus</text:span> jogosultságú legyen, vagy a tokennel azonosított felhasználó legyen a tulajdonosa.</text:p>
      <text:h text:style-name="Heading_20_4" text:outline-level="4"><text:bookmark-start text:name="__RefHeading___egyeb_kommunikaciok_7"/><text:bookmark-start text:name="egyeb_kommunikaciok"/>Egyéb kommunikációk<text:bookmark-end text:name="__RefHeading___egyeb_kommunikaciok_7"/><text:bookmark-end text:name="egyeb_kommunikaciok"/></text:h>
      <text:p text:style-name="Text_20_body">Természetesen nem csak lekérdezni lehet, hanem adatokat bevinni is. Leggyakoribb ilyen adatátvitel a webshopokkal való kapcsolattartás, amikor a webshopban leadott rendelések alapján az eVIR rendszer vevői rendelést készít, vagy akár azonnal számlát állít ki. Erről egy általánosabb leírás itt található: <text:a xlink:type="simple" xlink:href="https://www.doc.evir.hu/doku.php/evir:rendszer:api:szamla_xml_felulet" text:style-name="Internet_20_link" text:visited-style-name="Visited_20_Internet_20_Link">szamla_xml_felulet</text:a></text:p>
      <text:h text:style-name="Heading_20_4" text:outline-level="4"><text:bookmark-start text:name="__RefHeading___minta_linkek_webshophoz_8"/><text:bookmark-start text:name="minta_linkek_webshophoz"/>Minta linkek webshophoz<text:bookmark-end text:name="__RefHeading___minta_linkek_webshophoz_8"/><text:bookmark-end text:name="minta_linkek_webshophoz"/></text:h>
      <text:list text:style-name="List_20_1" text:continue-numbering="false">
        <text:list-item>
          <text:p text:style-name="LastListParagraph_List_20_1_Content_First"> Cikktörzs, teljes, XML</text:p>
        </text:list-item>
      </text:list>
      <text:p text:style-name="Preformatted_20_Text">https://evir.hu/cegnev/cgi-bin/index.cgi?xml=%3C%3Fxml+version%3D%221.0%22+encoding%3D%22UTF-8%22%3F%3E%3Cesystem%3E%3Cclick%3E%3Cdata%3E%3Cre<text:line-break/>cord%3E&lt;field&gt;&lt;name&gt;dok&lt;/name&gt;&lt;value&gt;torzs_cikk_aktiv_termekek_lista&lt;/value&gt;&lt;/field&gt;&lt;field&gt;&lt;name&gt;token&lt;/name&gt;&lt;value&gt;jMuPFcKJdyKYqMZ7iGiLpxF/32k&lt;/valu<text:line-break/>e&gt;&lt;/field&gt;&lt;field&gt;&lt;name&gt;lang&lt;/name&gt;&lt;value&gt;HU&lt;/value&gt;&lt;/field&gt;%3C%2Frecord%3E%3C%2Fdata%3E%3C%2Fclick%3E%3C%2Fesystem%3E</text:p>
      <text:list text:style-name="List_20_1" text:continue-numbering="false">
        <text:list-item>
          <text:p text:style-name="LastListParagraph_List_20_1_Content_First"> Cikktörzs, testreszabott listával, XML</text:p>
        </text:list-item>
      </text:list>
      <text:p text:style-name="Preformatted_20_Text">https://evir.hu/cegnev/cgi-bin/index.cgi?xml=%3C%3Fxml+version%3D%221.0%22+encoding%3D%22UTF-8%22%3F%3E%3Cesystem%3E%3Cclick%3E%3Cdata%3E%3Cre<text:line-break/>cord%3E&lt;field&gt;&lt;name&gt;dok&lt;/name&gt;&lt;value&gt;torzs_cikk_aktiv_termekek_lista&lt;/value&gt;&lt;/field&gt;&lt;field&gt;&lt;name&gt;param&lt;/name&gt;&lt;value&gt;nosave_list_stat_id,1&lt;/value&gt;&lt;/fi<text:line-break/>eld&gt;&lt;field&gt;&lt;name&gt;token&lt;/name&gt;&lt;value&gt;jMuPFcKJdyKYqMZ7iGiLpxF/32k&lt;/value&gt;&lt;/field&gt;&lt;field&gt;&lt;name&gt;lang&lt;/name&gt;&lt;value&gt;HU&lt;/value&gt;&lt;/field&gt;%3C%2Frecord%3E%3C%2F<text:line-break/>data%3E%3C%2Fclick%3E%3C%2Fesystem%3E</text:p>
      <text:list text:style-name="List_20_1" text:continue-numbering="false">
        <text:list-item>
          <text:p text:style-name="LastListParagraph_List_20_1_Content_First"> Cikktörzs, teljes, CSV</text:p>
        </text:list-item>
      </text:list>
      <text:p text:style-name="Preformatted_20_Text">https://evir.hu/cegnev/cgi-bin/index.cgi?dok=torzs_cikk_aktiv_termekek_lista&amp;dokop=csv,3&amp;token=jMuPFcKJdyKYqMZ7iGiLpxF/32k</text:p>
      <text:list text:style-name="List_20_1" text:continue-numbering="false">
        <text:list-item>
          <text:p text:style-name="LastListParagraph_List_20_1_Content_First"> Cikktörzs, testreszabott listával, CSV</text:p>
        </text:list-item>
      </text:list>
      <text:p text:style-name="Preformatted_20_Text">https://evir.hu/cegnev/cgi-bin/index.cgi?dok=torzs_cikk_aktiv_termekek_lista&amp;param=nosave_list_stat_id,1&amp;dokop=csv,3&amp;token=jMuPFcKJdyKYqMZ7iGiLpxF/32k</text:p>
      <text:list text:style-name="List_20_1" text:continue-numbering="false">
        <text:list-item>
          <text:p text:style-name="LastListParagraph_List_20_1_Content_First"> Cikktörzs, teljes, JSON</text:p>
        </text:list-item>
      </text:list>
      <text:p text:style-name="Preformatted_20_Text">https://evir.hu/cegnev/cgi-bin/index.cgi?dok=torzs_cikk_aktiv_termekek_lista&amp;dokop=json,1&amp;token=jMuPFcKJdyKYqMZ7iGiLpxF/32k</text:p>
      <text:list text:style-name="List_20_1" text:continue-numbering="false">
        <text:list-item>
          <text:p text:style-name="LastListParagraph_List_20_1_Content_First"> Cikktörzs, testreszabott lista, JSON</text:p>
        </text:list-item>
      </text:list>
      <text:p text:style-name="Preformatted_20_Text">https://evir.hu/cegnev/cgi-bin/index.cgi?dok=torzs_cikk_aktiv_termekek_lista&amp;param=nosave_list_stat_id,1&amp;dokop=json,1&amp;token=jMuPFcKJdyKYqMZ7iGiLpxF/32k</text:p>
      <text:list text:style-name="List_20_1" text:continue-numbering="false">
        <text:list-item>
          <text:p text:style-name="LastListParagraph_List_20_1_Content_First"> Raktárkészlet, teljes XML</text:p>
        </text:list-item>
      </text:list>
      <text:p text:style-name="Preformatted_20_Text">https://evir.hu/cegnev/cgi-bin/index.cgi?xml=%3C%3Fxml+version%3D%221.0%22+encoding%3D%22UTF-8%22%3F%3E%3Cesystem%3E%3Cclick%3E%3Cdata%3E%3Cre<text:line-break/>cord%3E&lt;field&gt;&lt;name&gt;dok&lt;/name&gt;&lt;value&gt;raktar_lista_osszesitett&lt;/value&gt;&lt;/field&gt;&lt;field&gt;&lt;name&gt;token&lt;/name&gt;&lt;value&gt;jMuPFcKJdyKYqMZ7iGiLpxF/32k&lt;/value&gt;&lt;/fie<text:line-break/>ld&gt;&lt;field&gt;&lt;name&gt;lang&lt;/name&gt;&lt;value&gt;HU&lt;/value&gt;&lt;/field&gt;%3C%2Frecord%3E%3C%2Fdata%3E%3C%2Fclick%3E%3C%2Fesystem%3E</text:p>
      <text:list text:style-name="List_20_1" text:continue-numbering="false">
        <text:list-item>
          <text:p text:style-name="LastListParagraph_List_20_1_Content_First"> Raktárkészlet, testreszabott listával, XML</text:p>
        </text:list-item>
      </text:list>
      <text:p text:style-name="Preformatted_20_Text">https://evir.hu/cegnev/cgi-bin/index.cgi?xml=%3C%3Fxml+version%3D%221.0%22+encoding%3D%22UTF-8%22%3F%3E%3Cesystem%3E%3Cclick%3E%3Cdata%3E%3Cre<text:line-break/>cord%3E&lt;field&gt;&lt;name&gt;dok&lt;/name&gt;&lt;value&gt;raktar_lista_osszesitett&lt;/value&gt;&lt;/field&gt;&lt;field&gt;&lt;name&gt;param&lt;/name&gt;&lt;value&gt;nosave_list_stat_id,2&lt;/value&gt;&lt;/field&gt;&lt;fi<text:line-break/>eld&gt;&lt;name&gt;token&lt;/name&gt;&lt;value&gt;jMuPFcKJdyKYqMZ7iGiLpxF/32k&lt;/value&gt;&lt;/field&gt;&lt;field&gt;&lt;name&gt;lang&lt;/name&gt;&lt;value&gt;HU&lt;/value&gt;&lt;/field&gt;%3C%2Frecord%3E%3C%2Fdata%3E<text:line-break/>%3C%2Fclick%3E%3C%2Fesystem%3E</text:p>
      <text:list text:style-name="List_20_1" text:continue-numbering="false">
        <text:list-item>
          <text:p text:style-name="LastListParagraph_List_20_1_Content_First"> Raktárkészlet, teljes CSV</text:p>
        </text:list-item>
      </text:list>
      <text:p text:style-name="Preformatted_20_Text">https://evir.hu/cegnev/cgi-bin/index.cgi?dok=raktar_lista_osszesitett&amp;dokop=csv,3&amp;token=jMuPFcKJdyKYqMZ7iGiLpxF/32k</text:p>
      <text:list text:style-name="List_20_1" text:continue-numbering="false">
        <text:list-item>
          <text:p text:style-name="LastListParagraph_List_20_1_Content_First"> Raktárkészlet, testreszabott listával, CSV</text:p>
        </text:list-item>
      </text:list>
      <text:p text:style-name="Preformatted_20_Text">https://evir.hu/cegnev/cgi-bin/index.cgi?dok=raktar_lista_osszesitett&amp;param=nosave_list_stat_id,2&amp;dokop=csv,3&amp;token=jMuPFcKJdyKYqMZ7iGiLpxF/32k</text:p>
      <text:list text:style-name="List_20_1" text:continue-numbering="false">
        <text:list-item>
          <text:p text:style-name="LastListParagraph_List_20_1_Content_First"> Raktárkészlet, teljes JSON</text:p>
        </text:list-item>
      </text:list>
      <text:p text:style-name="Preformatted_20_Text">https://evir.hu/cegnev/cgi-bin/index.cgi?dok=raktar_lista_osszesitett&amp;dokop=json,1&amp;token=jMuPFcKJdyKYqMZ7iGiLpxF/32k</text:p>
      <text:list text:style-name="List_20_1" text:continue-numbering="false">
        <text:list-item>
          <text:p text:style-name="LastListParagraph_List_20_1_Content_First"> Raktárkészlet, testreszabott listával, JSON</text:p>
        </text:list-item>
      </text:list>
      <text:p text:style-name="Preformatted_20_Text">https://evir.hu/cegnev/cgi-bin/index.cgi?dok=raktar_lista_osszesitett&amp;param=nosave_list_stat_id,2&amp;dokop=json,1&amp;token=jMuPFcKJdyKYqMZ7iGiLpxF/32k</text:p>
      <text:p text:style-name="Text_20_body">Egyedi rendszerek és/vagy a fentiektől eltérő igények esetében szívesen segítünk a konkrét rendszer-, és ügyfélspecifikus URL-ek létrehozásában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api:api_cikk_raktar" text:style-name="Internet_20_link" text:visited-style-name="Visited_20_Internet_20_Link">Cikktörzs és készlet API lekérdezések</text:a></text:p>
        </text:list-item>
        <text:list-item>
          <text:p text:style-name="List_20_1_Content_Last"> <text:a xlink:type="simple" xlink:href="https://www.doc.evir.hu/doku.php/evir:rendszer:api:api_szamla" text:style-name="Internet_20_link" text:visited-style-name="Visited_20_Internet_20_Link">Számla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7:22</meta:creation-date>
    <dc:creator>Generated</dc:creator>
    <dc:date>2026-06-24T19::27:22</dc:date>
    <dc:language>en-US</dc:language>
    <meta:editing-cycles>1</meta:editing-cycles>
    <meta:editing-duration>PT0S</meta:editing-duration>
    <dc:title>evir:rendszer:api:api_altalanos</dc:title>
  </office:meta>
</office:document-meta>
</file>