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i_api"/><text:bookmark-start text:name="__RefHeading___ai_api_hozzaferes_1"/><text:bookmark-start text:name="ai_api_hozzaferes"/>AI API hozzáférés<text:bookmark-end text:name="__RefHeading___ai_api_hozzaferes_1"/><text:bookmark-end text:name="ai_api_hozzaferes"/></text:h>
      <text:p text:style-name="Text_20_body">Az eVIR AI funkciói (AI chat, AI lista-elemzés) nagy nyelvi modelleket (LLM) használnak, a cég <text:span text:style-name="Strong_20_Emphasis">saját AI API hozzáférésén</text:span> keresztül. Az eVIR csak a felületet adja: a kérdéseket és adatokat a beállított AI szolgáltatóhoz továbbítja, a válaszokat megjeleníti és eltárolja. A használat költsége a cég AI szolgáltatónál vezetett fiókját terheli.</text:p>
      <text:p text:style-name="Text_20_body">&lt;note important&gt;<text:span text:style-name="Strong_20_Emphasis">Az AI API hozzáférés nem azonos a webes AI előfizetésekkel!</text:span> A ChatGPT Plus, a Claude Pro és a hasonló előfizetések csak a szolgáltató saját webes/mobilos felületére érvényesek, API hozzáférést nem tartalmaznak. Az eVIR-hez <text:span text:style-name="Strong_20_Emphasis">API kulcs</text:span> szükséges, amelyet a szolgáltató fejlesztői/API oldalán lehet igényelni, jellemzően külön, forgalom alapú elszámolással.&lt;/note&gt;</text:p>
      <text:h text:style-name="Heading_20_3" text:outline-level="3"><text:bookmark-start text:name="__RefHeading___tamogatott_szolgaltatok_2"/><text:bookmark-start text:name="tamogatott_szolgaltatok"/>Támogatott szolgáltatók<text:bookmark-end text:name="__RefHeading___tamogatott_szolgaltatok_2"/><text:bookmark-end text:name="tamogatott_szolgaltatok"/></text:h>
      <text:list text:style-name="List_20_1" text:continue-numbering="false">
        <text:list-item>
          <text:p text:style-name="List_20_1_Content_First"> <text:span text:style-name="Strong_20_Emphasis">OpenAI-kompatibilis API</text:span> <text:line-break/>Ez a legtöbb szolgáltatót lefedi: OpenAI, helyi vagy felhős Ollama, llama.cpp, Mistral, Groq, OpenRouter és minden más, OpenAI-kompatibilis végpontot adó rendszer.</text:p>
        </text:list-item>
        <text:list-item>
          <text:p text:style-name="List_20_1_Content_Last"> <text:span text:style-name="Strong_20_Emphasis">Anthropic (Claude)</text:span> <text:line-break/>Natív támogatás.</text:p>
        </text:list-item>
      </text:list>
      <text:p text:style-name="Text_20_body">Helyi (saját üzemeltetésű) szolgáltató — például céges Ollama szerver — esetén az adat a saját infrastruktúrán belül marad; felhős szolgáltatónál az elküldött adat elhagyja a rendszert.</text:p>
      <text:h text:style-name="Heading_20_3" text:outline-level="3"><text:bookmark-start text:name="__RefHeading___adatbiztonsag_3"/><text:bookmark-start text:name="adatbiztonsag"/>Adatbiztonság<text:bookmark-end text:name="__RefHeading___adatbiztonsag_3"/><text:bookmark-end text:name="adatbiztonsag"/></text:h>
      <text:list text:style-name="List_20_1" text:continue-numbering="false">
        <text:list-item>
          <text:p text:style-name="List_20_1_Content_First"> Az API kulcsok titkosítva tárolódnak, a felületen nem jeleníthetők meg.</text:p>
        </text:list-item>
        <text:list-item>
          <text:p text:style-name="List_20_1_Content"> Az AI funkciók használatához minden felhasználónak egyszer el kell fogadnia az <text:a xlink:type="simple" xlink:href="https://www.doc.evir.hu/doku.php/evir:ai:chat" text:style-name="Internet_20_link" text:visited-style-name="Visited_20_Internet_20_Link">adattovábbítási nyilatkozatot</text:a>.</text:p>
        </text:list-item>
        <text:list-item>
          <text:p text:style-name="List_20_1_Content_Last"> Minden küldésről naplóbejegyzés készül (<text:a xlink:type="simple" xlink:href="https://www.doc.evir.hu/doku.php/evir:rendszer:ai_api:listak" text:style-name="Internet_20_link" text:visited-style-name="Visited_20_Internet_20_Link">AI audit napló</text:a>) — a beszélgetések tartalma nélkül.</text:p>
        </text:list-item>
      </text:list>
      <text:h text:style-name="Heading_20_3" text:outline-level="3"><text:bookmark-start text:name="__RefHeading___jogosultsagok_4"/><text:bookmark-start text:name="jogosultsagok"/>Jogosultságok<text:bookmark-end text:name="__RefHeading___jogosultsagok_4"/><text:bookmark-end text:name="jogosultsagok"/></text:h>
      <text:list text:style-name="List_20_1" text:continue-numbering="false">
        <text:list-item>
          <text:p text:style-name="List_20_1_Content_First"> Az AI funkciók használatához a felhasználónak az <text:span text:style-name="Source_20_Text">AI használat engedélyezése</text:span> jogosultság szükséges (felhasználó-karbantartás).</text:p>
        </text:list-item>
        <text:list-item>
          <text:p text:style-name="List_20_1_Content_Last"> A beállítási és audit menüpontok a szokásos menü-jogosultságokkal oszthatók ki.</text:p>
        </text:list-item>
      </text:list>
      <text:h text:style-name="Heading_20_3" text:outline-level="3"><text:bookmark-start text:name="__RefHeading___menuepontok_5"/><text:bookmark-start text:name="menuepontok"/>Menüpontok<text:bookmark-end text:name="__RefHeading___menuepontok_5"/><text:bookmark-end text:name="menuepontok"/></text:h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rendszer:ai_api:kapcsolatok" text:style-name="Internet_20_link" text:visited-style-name="Visited_20_Internet_20_Link">AI kapcsolatok, Új AI kapcsolat</text:a></text:span> <text:line-break/>Az AI szolgáltató-kapcsolatok beállítása (API cím, kulcs, modell).</text:p>
        </text:list-item>
        <text:list-item>
          <text:p text:style-name="List_20_1_Content"> <text:span text:style-name="Strong_20_Emphasis"><text:a xlink:type="simple" xlink:href="https://www.doc.evir.hu/doku.php/evir:rendszer:ai_api:listak" text:style-name="Internet_20_link" text:visited-style-name="Visited_20_Internet_20_Link">Összes beszélgetés, AI audit napló</text:a></text:span> <text:line-break/>Adminisztrátori listák.</text:p>
        </text:list-item>
        <text:list-item>
          <text:p text:style-name="List_20_1_Content"> <text:span text:style-name="Strong_20_Emphasis"><text:a xlink:type="simple" xlink:href="https://www.doc.evir.hu/doku.php/evir:ai:chat" text:style-name="Internet_20_link" text:visited-style-name="Visited_20_Internet_20_Link">Új AI chat</text:a></text:span> <text:line-break/>A chat használata.</text:p>
        </text:list-item>
        <text:list-item>
          <text:p text:style-name="List_20_1_Content"> <text:span text:style-name="Strong_20_Emphasis"><text:a xlink:type="simple" xlink:href="https://www.doc.evir.hu/doku.php/evir:ai:lista_elemzes" text:style-name="Internet_20_link" text:visited-style-name="Visited_20_Internet_20_Link">AI lista-elemzés</text:a></text:span> <text:line-break/>Bármely lista tartalmának elemzése a listák „AI elemzés„ gombjával.</text:p>
        </text:list-item>
        <text:list-item>
          <text:p text:style-name="List_20_1_Content_Last"> <text:span text:style-name="Strong_20_Emphasis"><text:a xlink:type="simple" xlink:href="https://www.doc.evir.hu/doku.php/evir:ai:beszelgetesek" text:style-name="Internet_20_link" text:visited-style-name="Visited_20_Internet_20_Link">AI beszélgetések</text:a></text:span> <text:line-break/>A felhasználó saját beszélgetése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1:43</meta:creation-date>
    <dc:creator>Generated</dc:creator>
    <dc:date>2026-08-10T08::41:43</dc:date>
    <dc:language>en-US</dc:language>
    <meta:editing-cycles>1</meta:editing-cycles>
    <meta:editing-duration>PT0S</meta:editing-duration>
    <dc:title>evir:rendszer:ai_api</dc:title>
  </office:meta>
</office:document-meta>
</file>