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i_api:listak"/><text:bookmark-start text:name="__RefHeading___ai_apiadminisztratori_listak_1"/><text:bookmark-start text:name="ai_apiadminisztratori_listak"/>AI API: adminisztrátori listák<text:bookmark-end text:name="__RefHeading___ai_apiadminisztratori_listak_1"/><text:bookmark-end text:name="ai_apiadminisztratori_listak"/></text:h>
      <text:p text:style-name="Text_20_body">A <text:span text:style-name="Strong_20_Emphasis">Rendszer</text:span> → <text:span text:style-name="Strong_20_Emphasis">Beállítások</text:span> → <text:span text:style-name="Strong_20_Emphasis">AI API</text:span> menü alatt találhatók az AI funkciók adminisztrátori listái.</text:p>
      <text:h text:style-name="Heading_20_3" text:outline-level="3"><text:bookmark-start text:name="__RefHeading___oesszes_beszelgetes_2"/><text:bookmark-start text:name="oesszes_beszelgetes"/>Összes beszélgetés<text:bookmark-end text:name="__RefHeading___oesszes_beszelgetes_2"/><text:bookmark-end text:name="oesszes_beszelgetes"/></text:h>
      <text:p text:style-name="Text_20_body">Minden felhasználó AI beszélgetése egy listában (cím, felhasználó, modell, létrehozás és utolsó üzenet időpontja). Egy sorra kattintva a beszélgetés <text:span text:style-name="Strong_20_Emphasis">csak olvasható</text:span> nézetben nyílik meg — más felhasználó beszélgetésébe írni nem lehet.</text:p>
      <text:h text:style-name="Heading_20_3" text:outline-level="3"><text:bookmark-start text:name="__RefHeading___ai_audit_naplo_3"/><text:bookmark-start text:name="ai_audit_naplo"/>AI audit napló<text:bookmark-end text:name="__RefHeading___ai_audit_naplo_3"/><text:bookmark-end text:name="ai_audit_naplo"/></text:h>
      <text:p text:style-name="Text_20_body">Metaadat-szintű napló minden AI eseményről: időpont, felhasználó, esemény, AI kapcsolat, modell, beszélgetés-azonosító, valamint a szolgáltató által jelentett bemeneti és kimeneti tokenszám.</text:p>
      <text:p text:style-name="Text_20_body">Eseménytípusok:</text:p>
      <text:list text:style-name="List_20_1" text:continue-numbering="false">
        <text:list-item>
          <text:p text:style-name="List_20_1_Content_First"> <text:span text:style-name="Source_20_Text">chat_send</text:span> <text:line-break/>Üzenetküldés a chatben.</text:p>
        </text:list-item>
        <text:list-item>
          <text:p text:style-name="List_20_1_Content"> <text:span text:style-name="Source_20_Text">list_send</text:span> <text:line-break/><text:a xlink:type="simple" xlink:href="https://www.doc.evir.hu/doku.php/evir:ai:lista_elemzes" text:style-name="Internet_20_link" text:visited-style-name="Visited_20_Internet_20_Link">Lista-elemzés</text:a> küldése.</text:p>
        </text:list-item>
        <text:list-item>
          <text:p text:style-name="List_20_1_Content"> <text:span text:style-name="Source_20_Text">consent</text:span> <text:line-break/>Az adattovábbítási nyilatkozat elfogadása.</text:p>
        </text:list-item>
        <text:list-item>
          <text:p text:style-name="List_20_1_Content_Last"> <text:span text:style-name="Source_20_Text">config</text:span> <text:line-break/>AI kapcsolat felvétele, módosítása vagy törlése.</text:p>
        </text:list-item>
      </text:list>
      <text:p text:style-name="Text_20_body">&lt;note&gt;A napló a beszélgetések tartalmát nem tartalmazza, csak a tényadatokat (ki, mikor, melyik szolgáltatónak, mekkora adatot küldött). A tokenszámok tájékoztató jellegűek — a pontos elszámolást a szolgáltató saját felülete adja.&lt;/note&gt;</text:p>
      <text:h text:style-name="Heading_20_3" text:outline-level="3"><text:bookmark-start text:name="__RefHeading___ai_token_statisztika_4"/><text:bookmark-start text:name="ai_token_statisztika"/>AI token statisztika<text:bookmark-end text:name="__RefHeading___ai_token_statisztika_4"/><text:bookmark-end text:name="ai_token_statisztika"/></text:h>
      <text:p text:style-name="Text_20_body">Az audit napló adatait <text:span text:style-name="Strong_20_Emphasis">havi bontásban összesíti</text:span> felhasználó, AI kapcsolat és modell szerint: a küldések száma, valamint a bemeneti, kimeneti és összes tokenszám. Ez ad gyors képet arról, ki mennyit használja az AI funkciókat, és melyik kapcsolat mekkora forgalmat generál — fizetős (felhős) szolgáltatónál ez a költségkövetés alapja.</text:p>
      <text:p text:style-name="Text_20_body">Csak a tényleges adatküldések (<text:span text:style-name="Source_20_Text">chat_send</text:span>, <text:span text:style-name="Source_20_Text">list_send</text:span>) számítanak bele; a nyilatkozat- és beállítás-eseményeknek nincs token-vonzata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ai_api" text:style-name="Internet_20_link" text:visited-style-name="Visited_20_Internet_20_Link">AI API hozzáférés — áttekintés</text:a></text:p>
        </text:list-item>
        <text:list-item>
          <text:p text:style-name="List_20_1_Content_Last"> <text:a xlink:type="simple" xlink:href="https://www.doc.evir.hu/doku.php/evir:rendszer:ai_api:kapcsolatok" text:style-name="Internet_20_link" text:visited-style-name="Visited_20_Internet_20_Link">AI kapcsolato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12</meta:creation-date>
    <dc:creator>Generated</dc:creator>
    <dc:date>2026-08-10T09::47:12</dc:date>
    <dc:language>en-US</dc:language>
    <meta:editing-cycles>1</meta:editing-cycles>
    <meta:editing-duration>PT0S</meta:editing-duration>
    <dc:title>evir:rendszer:ai_api:listak</dc:title>
  </office:meta>
</office:document-meta>
</file>