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i_api:kapcsolatok"/><text:bookmark-start text:name="__RefHeading___ai_kapcsolatok_beallitasa_1"/><text:bookmark-start text:name="ai_kapcsolatok_beallitasa"/>AI kapcsolatok beállítása<text:bookmark-end text:name="__RefHeading___ai_kapcsolatok_beallitasa_1"/><text:bookmark-end text:name="ai_kapcsolatok_beallitasa"/></text:h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Beállítások</text:span>,</text:p>
        </text:list-item>
        <text:list-item>
          <text:p text:style-name="Numbering_20_1_Content"> <text:span text:style-name="Strong_20_Emphasis">AI API</text:span>,</text:p>
        </text:list-item>
        <text:list-item>
          <text:p text:style-name="Numbering_20_1_Content_Last"> <text:span text:style-name="Strong_20_Emphasis">Új AI kapcsolat</text:span> menüpont alatt vehető fel új AI szolgáltató-kapcsolat; a meglévők az <text:span text:style-name="Strong_20_Emphasis">AI kapcsolatok</text:span> listában találhatók, ahol egy sorra kattintva megtekinthetők és szerkeszthetők.</text:p>
        </text:list-item>
      </text:list>
      <text:p text:style-name="Text_20_body">Egy kapcsolat egy szolgáltató <text:span text:style-name="Strong_20_Emphasis">egy modelljét</text:span> jelenti. Ha többféle modell használata a cél (például egy gyors és egy alaposabb), mindegyikhez külön kapcsolatot kell felvenni — a felhasználó a chatben kapcsolatot választ, nem modellt.</text:p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ource_20_Text"><text:span text:style-name="Strong_20_Emphasis">Kapcsolat neve</text:span></text:span> <text:line-break/>Egyedi, beszédes név (például „Céges OpenAI„, „Helyi Ollama”).</text:p>
        </text:list-item>
        <text:list-item>
          <text:p text:style-name="List_20_1_Content"> <text:span text:style-name="Source_20_Text"><text:span text:style-name="Strong_20_Emphasis">Szolgáltató</text:span></text:span> <text:line-break/>Ismert szolgáltatók — OpenAI (ChatGPT), Anthropic (Claude), Ollama (helyi), Ollama cloud, Mistral, Groq, OpenRouter, llama.cpp (helyi) — választásakor az API base URL és a Felhős kapcsoló automatikusan kitöltődik. Egyéb szolgáltatóhoz az „OpenAI-kompatibilis (egyéb)„ vagy „Anthropic-kompatibilis (egyéb)” típus választandó, kézzel megadott URL-lel.</text:p>
        </text:list-item>
        <text:list-item>
          <text:p text:style-name="List_20_1_Content"> <text:span text:style-name="Source_20_Text"><text:span text:style-name="Strong_20_Emphasis">API base URL</text:span></text:span> <text:line-break/>Ismert szolgáltatónál automatikusan kitöltődik, szükség esetén átírható. A „kompatibilis (egyéb)„ típusoknál kötelező kézzel megadni.</text:p>
        </text:list-item>
        <text:list-item>
          <text:p text:style-name="List_20_1_Content"> <text:span text:style-name="Source_20_Text"><text:span text:style-name="Strong_20_Emphasis">Tárolt API kulcs</text:span></text:span> <text:line-break/>A jelenleg tárolt kulcs állapota, maszkolva. A kulcs maga biztonsági okból nem jeleníthető meg.</text:p>
        </text:list-item>
        <text:list-item>
          <text:p text:style-name="List_20_1_Content"> <text:span text:style-name="Source_20_Text"><text:span text:style-name="Strong_20_Emphasis">Új API kulcs</text:span></text:span> <text:line-break/>A szolgáltatónál generált API kulcs. Titkosítva tárolódik. Módosításkor üresen hagyva a tárolt kulcs változatlan marad. Helyi szolgáltatónál általában nem szükséges.</text:p>
        </text:list-item>
        <text:list-item>
          <text:p text:style-name="List_20_1_Content"> <text:span text:style-name="Source_20_Text"><text:span text:style-name="Strong_20_Emphasis">Modell</text:span></text:span> <text:line-break/>A kapcsolat modellje (például <text:span text:style-name="Source_20_Text">gpt-4.1</text:span>, <text:span text:style-name="Source_20_Text">claude-sonnet-4-5</text:span>, <text:span text:style-name="Source_20_Text">llama3</text:span>). Az <text:span text:style-name="Strong_20_Emphasis">Elérhető modellek lekérdezése</text:span> gombbal lekérdezhető a szolgáltató modell-listája; a modellnévre kattintva az bemásolódik a mezőbe. A gomb addig nem aktív, amíg a lekérdezéshez szükséges adatok (szolgáltató típusa, illetve API base URL) nincsenek kitöltve.</text:p>
        </text:list-item>
        <text:list-item>
          <text:p text:style-name="List_20_1_Content"> <text:span text:style-name="Source_20_Text"><text:span text:style-name="Strong_20_Emphasis">Felhős</text:span></text:span> <text:line-break/>Felhős szolgáltatónál az elküldött adat elhagyja a rendszert — ezt a felhasználói adattovábbítási nyilatkozat is jelzi. Helyi, saját üzemeltetésű szolgáltatónál „nem” választandó.</text:p>
        </text:list-item>
        <text:list-item>
          <text:p text:style-name="List_20_1_Content_Last"> <text:span text:style-name="Source_20_Text"><text:span text:style-name="Strong_20_Emphasis">Állapot</text:span></text:span> <text:line-break/>Inaktív kapcsolat nem használható és nem jelenik meg a választókban.</text:p>
        </text:list-item>
      </text:list>
      <text:list text:style-name="Numbering_20_1" text:continue-numbering="false">
        <text:list-item>
          <text:p text:style-name="Numbering_20_1_Content_First"> A <text:span text:style-name=""><text:span text:style-name="Strong_20_Emphasis">| <text:span text:style-name="">Felvesz</text:span> |</text:span></text:span> gombra kattintva elmenti az adatokat.</text:p>
        </text:list-item>
        <text:list-item>
          <text:p text:style-name="Numbering_20_1_Content_Last"> A <text:span text:style-name=""><text:span text:style-name="Strong_20_Emphasis">| <text:span text:style-name="">Teszt</text:span> |</text:span></text:span> gomb a mentett kapcsolatot ellenőrzi: lekérdezi a szolgáltatótól az elérhető modelleket.</text:p>
        </text:list-item>
      </text:list>
      <text:h text:style-name="Heading_20_4" text:outline-level="4"><text:bookmark-start text:name="__RefHeading___api_kulcs_igenylese_3"/><text:bookmark-start text:name="api_kulcs_igenylese"/>API kulcs igénylése<text:bookmark-end text:name="__RefHeading___api_kulcs_igenylese_3"/><text:bookmark-end text:name="api_kulcs_igenylese"/></text:h>
      <text:list text:style-name="List_20_1" text:continue-numbering="false">
        <text:list-item>
          <text:p text:style-name="List_20_1_Content_First"> <text:span text:style-name="Strong_20_Emphasis">OpenAI:</text:span> a platform.openai.com oldalon. A webes ChatGPT előfizetés (Plus, Team) nem tartalmaz API hozzáférést!</text:p>
        </text:list-item>
        <text:list-item>
          <text:p text:style-name="List_20_1_Content"> <text:span text:style-name="Strong_20_Emphasis">Anthropic (Claude):</text:span> a console.anthropic.com oldalon. A Claude Pro előfizetés nem tartalmaz API hozzáférést!</text:p>
        </text:list-item>
        <text:list-item>
          <text:p text:style-name="List_20_1_Content"> <text:span text:style-name="Strong_20_Emphasis">Ollama (helyi):</text:span> kulcs nem szükséges.</text:p>
        </text:list-item>
        <text:list-item>
          <text:p text:style-name="List_20_1_Content"> <text:span text:style-name="Strong_20_Emphasis">Ollama cloud:</text:span> az ollama.com fiókban igényelhető.</text:p>
        </text:list-item>
        <text:list-item>
          <text:p text:style-name="List_20_1_Content"> <text:span text:style-name="Strong_20_Emphasis">Mistral:</text:span> a console.mistral.ai oldalon.</text:p>
        </text:list-item>
        <text:list-item>
          <text:p text:style-name="List_20_1_Content"> <text:span text:style-name="Strong_20_Emphasis">Groq:</text:span> a console.groq.com oldalon.</text:p>
        </text:list-item>
        <text:list-item>
          <text:p text:style-name="List_20_1_Content"> <text:span text:style-name="Strong_20_Emphasis">OpenRouter:</text:span> az openrouter.ai oldalon (sok szolgáltató modelljei egyetlen kulccsal).</text:p>
        </text:list-item>
        <text:list-item>
          <text:p text:style-name="List_20_1_Content"> <text:span text:style-name="Strong_20_Emphasis">llama.cpp (helyi):</text:span> kulcs nem szükséges (saját gépen futtatott <text:span text:style-name="Source_20_Text">llama-server</text:span>).</text:p>
        </text:list-item>
        <text:list-item>
          <text:p text:style-name="List_20_1_Content_Last"> <text:span text:style-name="Strong_20_Emphasis">Egyéb (kompatibilis) szolgáltató:</text:span> a szolgáltató dokumentációja szerint; az eVÍR-ben az OpenAI- vagy Anthropic-kompatibilis típust kell választani a szolgáltató által megadott API base URL-lel.</text:p>
        </text:list-item>
      </text:list>
      <text:h text:style-name="Heading_20_4" text:outline-level="4"><text:bookmark-start text:name="__RefHeading___toerles_4"/><text:bookmark-start text:name="toerles"/>Törlés<text:bookmark-end text:name="__RefHeading___toerles_4"/><text:bookmark-end text:name="toerles"/></text:h>
      <text:p text:style-name="Text_20_body">Kapcsolat csak akkor törölhető, ha nem tartozik hozzá beszélgetés; egyébként inaktívra állítható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ai_api" text:style-name="Internet_20_link" text:visited-style-name="Visited_20_Internet_20_Link">AI API hozzáférés — áttekintés</text:a></text:p>
        </text:list-item>
        <text:list-item>
          <text:p text:style-name="List_20_1_Content"> <text:a xlink:type="simple" xlink:href="https://www.doc.evir.hu/doku.php/evir:rendszer:ai_api:listak" text:style-name="Internet_20_link" text:visited-style-name="Visited_20_Internet_20_Link">AI API: adminisztrátori listák</text:a></text:p>
        </text:list-item>
        <text:list-item>
          <text:p text:style-name="List_20_1_Content_Last"> <text:a xlink:type="simple" xlink:href="https://www.doc.evir.hu/doku.php/evir:ai:chat" text:style-name="Internet_20_link" text:visited-style-name="Visited_20_Internet_20_Link">AI 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10</meta:creation-date>
    <dc:creator>Generated</dc:creator>
    <dc:date>2026-08-10T09::47:10</dc:date>
    <dc:language>en-US</dc:language>
    <meta:editing-cycles>1</meta:editing-cycles>
    <meta:editing-duration>PT0S</meta:editing-duration>
    <dc:title>evir:rendszer:ai_api:kapcsolatok</dc:title>
  </office:meta>
</office:document-meta>
</file>