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menu"/><text:bookmark-start text:name="__RefHeading___raktar_1"/><text:bookmark-start text:name="raktar"/>Raktár<text:bookmark-end text:name="__RefHeading___raktar_1"/><text:bookmark-end text:name="raktar"/></text:h>
      <text:p text:style-name="Text_20_body"><draw:frame draw:style-name="mediaright" draw:name="0" text:anchor-type="paragraph" draw:z-index="0" svg:width="18.520833333333cm" style:rel-width="100%" svg:height="18.520833333333cm" style:rel-height="scale"><draw:image xlink:href="/home/client/web/doc.evir.hu/html/data/media/evir/raktar/raktar_menu.png" xlink:type="simple" xlink:show="embed" xlink:actuate="onLoad"/></draw:frame></text:p>
      <text:p text:style-name="Text_20_body">Az eVIR rendszer raktárkezelési modulja biztosítja a készletek nyilvántartását, a be- és kiadások rögzítését, a raktárközi mozgások kezelését és a leltározás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bevetelezes" text:style-name="Internet_20_link" text:visited-style-name="Visited_20_Internet_20_Link">Bevételezés számláról</text:a></text:span> <text:line-break/>Árubevételezés rögzítése a kapcsolódó bejövő számla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bevetelezes" text:style-name="Internet_20_link" text:visited-style-name="Visited_20_Internet_20_Link">Bevételezés szállítólevélről</text:a></text:span> <text:line-break/>Árubevételezés rögzítése szállítólevél alapján, számla nélkü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kozi_mozgas" text:style-name="Internet_20_link" text:visited-style-name="Visited_20_Internet_20_Link">Raktárközi mozgás</text:a></text:span> <text:line-break/>Készlet átmozgatása egyik raktárból a másikb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i összesítő</text:span> <text:line-break/>Raktárak aktuális összesített készletének áttekin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 lista (részletes)</text:span> <text:line-break/>Az összes raktárban lévő tétel részletes listája mozgásonké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 lista (összesített)</text:span> <text:line-break/>A raktárkészlet cikkszámonként összesítve, aktuális értékekk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korrekcio" text:style-name="Internet_20_link" text:visited-style-name="Visited_20_Internet_20_Link">Korrekciók</text:a></text:span> <text:line-break/>Raktárkészlet manuális korrekciója, pl. leltárkiigazítás céljábó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 áttekintő</text:span> <text:line-break/>Grafikus áttekintés a raktárak forgalmáról és készletállapotáró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raktar_lekerdezesek" text:style-name="Internet_20_link" text:visited-style-name="Visited_20_Internet_20_Link">Raktár lekérdezések</text:a></text:span> <text:line-break/>Különféle előre beállított lekérdezések: kartonok, készletértékek, leltárívek, időszaki fogyás és összesítő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ák</text:span> <text:line-break/>Raktári listák gyűjteménye: ár nélküli listák, min/max készlet, fogyásbontás, raktárak készlet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vételezés listák</text:span> <text:line-break/>A bevételezési bizonylatok listái szállítólevél és számla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seménylista</text:span> <text:line-break/>Az összes raktári esemény (mozgás) listája bizonylattípus szerint csoportosít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seménylista tételes</text:span> <text:line-break/>A raktári mozgások tételes, soronkénti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nylat nyomtatás</text:span> <text:line-break/>Korábban rögzített raktári bizonylatok újranyomta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leltar:leltar" text:style-name="Internet_20_link" text:visited-style-name="Visited_20_Internet_20_Link">Leltár</text:a></text:span> <text:line-break/>Vak és tükörleltár készítése, leltárportál a leltározás teljes folyamatának kezelésé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vétel pénzügyi import</text:span> (Számlázás modul) <text:line-break/>Bevételezések összekapcsolása a pénzügyi számlákkal, importálandó számlák listáj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24</meta:creation-date>
    <dc:creator>Generated</dc:creator>
    <dc:date>2026-08-10T07::53:24</dc:date>
    <dc:language>en-US</dc:language>
    <meta:editing-cycles>1</meta:editing-cycles>
    <meta:editing-duration>PT0S</meta:editing-duration>
    <dc:title>evir:raktar:raktar_menu</dc:title>
  </office:meta>
</office:document-meta>
</file>