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keszletkezeles"/><text:bookmark-start text:name="__RefHeading___keszletkezeles_1"/><text:bookmark-start text:name="keszletkezeles"/>Készletkezelés<text:bookmark-end text:name="__RefHeading___keszletkezeles_1"/><text:bookmark-end text:name="keszletkezeles"/></text:h>
      <text:p text:style-name="Text_20_body">Az eVIR szoftver egyik legerősebb pontja a nagyon szigorú készletkezelés. A rendszer minden egyes <text:a xlink:type="simple" xlink:href="https://www.doc.evir.hu/doku.php/evir:torzsadatok:cikktorzs:termekek" text:style-name="Internet_20_link" text:visited-style-name="Visited_20_Internet_20_Link">termék</text:a>ről minden pillanatban tudja, hogy az mikor, kitől, mennyiért, melyik bizonylaton lett beszerezve, milyen raktárakban és egyéb bizonylatokon járt, valamint melyik számlán mikor kinek mennyiért lett értékesítve. </text:p>
      <text:p text:style-name="Text_20_body">Ehhez szükség van a szigorú bizonylatolásra: <text:line-break/>
kizárólag <text:a xlink:type="simple" xlink:href="https://www.doc.evir.hu/doku.php/evir:raktar:raktar_bevetelezes" text:style-name="Internet_20_link" text:visited-style-name="Visited_20_Internet_20_Link">raktári bevételezés</text:a>sel kerülhet be termék a rendszerbe, és kizárólag <text:a xlink:type="simple" xlink:href="https://www.doc.evir.hu/doku.php/evir:szamlazas:szamla" text:style-name="Internet_20_link" text:visited-style-name="Visited_20_Internet_20_Link">számlán</text:a> vagy <text:a xlink:type="simple" xlink:href="https://www.doc.evir.hu/doku.php/evir:szallitolevel:szallitolevel" text:style-name="Internet_20_link" text:visited-style-name="Visited_20_Internet_20_Link">szállítólevélen</text:a> keresztül hagyhatja el azt. <text:line-break/>
Közben persze raktárközi mozgással több raktárban is járhat, több bizonylaton is előfordulhat, mielőtt számlázásra kerül.</text:p>
      <text:p text:style-name="Text_20_body"><text:a xlink:type="simple" xlink:href="https://www.doc.evir.hu/doku.php/evir:raktar:raktarkozi_mozgas" text:style-name="Internet_20_link" text:visited-style-name="Visited_20_Internet_20_Link">Raktárközi mozgás</text:a> <text:line-break/>
A rendszer nagyon raktár-központú, ezért korlátlan mennyiségű virtuális raktárat kezel. Lehet egy fő-raktár, amiben alapértelmezetten vannak az értékesítésre váró termékek, de mondjuk terméket egy partnernek 'félretenni' úgy lehet, hogy létrehozni a partnernek egy áru raktárat és raktárközi mozgással átmozgatni oda a termékeket. </text:p>
      <text:p text:style-name="Text_20_body">Minden egyes <text:a xlink:type="simple" xlink:href="https://www.doc.evir.hu/doku.php/evir:rendeles:vevoi:vevoi_rendeles" text:style-name="Internet_20_link" text:visited-style-name="Visited_20_Internet_20_Link">vevői rendelés</text:a>hez is tartozik egy automatikusan létrejövő raktár. A rendszer egy vevői rendelés teljesíthetőségét is úgy ellenőrzi, hogy a rendeléshez tartozó raktárban levő termékek mennyiségét hasonlítja össze a rendelésen levő mennyiségekkel. </text:p>
      <text:p text:style-name="Text_20_body"><text:a xlink:type="simple" xlink:href="https://www.doc.evir.hu/doku.php/evir:raktar:bizomanyos" text:style-name="Internet_20_link" text:visited-style-name="Visited_20_Internet_20_Link">Bizományba adás</text:a>t is úgy kezeli a rendszer, hogy a partnernek létre hoz egy bizományos típusú raktárt, és abba helyezi át a bizományba adott termékeket.</text:p>
      <text:p text:style-name="Text_20_body">Több <text:a xlink:type="simple" xlink:href="https://www.doc.evir.hu/doku.php/evir:telephely:telephely" text:style-name="Internet_20_link" text:visited-style-name="Visited_20_Internet_20_Link">telephely</text:a> esetén minden telephely rendelkezik saját áru raktárral, amelyhez csak az adott telephelyhez rendelt felhasználók férhetnek hozzá. Telephelyek közötti áru mozgásra az átadó raktár szolgál, amelyhez mindkét telephely rendelkezik hozzáféréssel.</text:p>
      <text:p text:style-name="Text_20_body">Létezik dolgozói raktár is, ami 'szerszámkönyvként' funkcionál ha a HR modul telepítve van.</text:p>
      <text:p text:style-name="Text_20_body">A készletkezelés működését befolyásolja a cikkszámok beállításai (pl. gyári szám, sarzs, stb.), valamint a feltelepített modulok is (pl. raktári pozíciók kezelése, termékek szavatossági idejének kezelése, bizományos készlet, kölcsönadás, stb.).</text:p>
      <text:p text:style-name="Text_20_body">Szintén a készletkezelés működésére van hatással a <text:a xlink:type="simple" xlink:href="https://www.doc.evir.hu/doku.php/evir:rendszer:beallitasok:beallitasok" text:style-name="Internet_20_link" text:visited-style-name="Visited_20_Internet_20_Link">rendszer beállításai</text:a> közül jónéhány (pl. *-os gyári számok engedélyezése, stb.)</text:p>
      <text:p text:style-name="Text_20_body">A készletet rendszeresen ellenőrizni a <text:a xlink:type="simple" xlink:href="https://www.doc.evir.hu/doku.php/evir:raktar:leltar:leltar" text:style-name="Internet_20_link" text:visited-style-name="Visited_20_Internet_20_Link">Leltár</text:a> funkcióval lehet, majd az ilyen módon kimutatott eltéréseket a <text:a xlink:type="simple" xlink:href="https://www.doc.evir.hu/doku.php/evir:raktar:raktar_korrekcio" text:style-name="Internet_20_link" text:visited-style-name="Visited_20_Internet_20_Link">Raktár korrekció</text:a> segítségével lehet a rendszerbe bevin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-faq:negativ_raktarkeszlet" text:style-name="Internet_20_link" text:visited-style-name="Visited_20_Internet_20_Link">Negatív raktárkészlet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gyartas:gyartas" text:style-name="Internet_20_link" text:visited-style-name="Visited_20_Internet_20_Link">Gyártás</text:a></text:p>
        </text:list-item>
        <text:list-item>
          <text:p text:style-name="List_20_1_Content"> <text:a xlink:type="simple" xlink:href="https://www.doc.evir.hu/doku.php/evir:raktar:leltar:leltar" text:style-name="Internet_20_link" text:visited-style-name="Visited_20_Internet_20_Link">Leltár</text:a></text:p>
        </text:list-item>
        <text:list-item>
          <text:p text:style-name="List_20_1_Content_Last"> <text:a xlink:type="simple" xlink:href="https://www.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58</meta:creation-date>
    <dc:creator>Generated</dc:creator>
    <dc:date>2026-06-24T18::30:58</dc:date>
    <dc:language>en-US</dc:language>
    <meta:editing-cycles>1</meta:editing-cycles>
    <meta:editing-duration>PT0S</meta:editing-duration>
    <dc:title>evir:raktar:keszletkezeles</dc:title>
  </office:meta>
</office:document-meta>
</file>